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style:text-autospace="none" fo:text-align="justify" fo:margin-bottom="0in" fo:line-height="150%"/>
    </style:style>
    <style:style style:name="T1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T2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T3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style:text-autospace="none" fo:text-align="justify" fo:margin-bottom="0in" fo:line-height="150%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style:text-autospace="none" fo:text-align="justify" fo:margin-bottom="0in" fo:line-height="150%"/>
    </style:style>
    <style:style style:name="T5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style:text-autospace="none" fo:text-align="justify" fo:margin-bottom="0in" fo:line-height="150%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style:text-autospace="none" fo:text-align="justify" fo:margin-bottom="0in" fo:line-height="150%"/>
    </style:style>
    <style:style style:name="T7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style:text-autospace="none" fo:text-align="justify" fo:margin-bottom="0in" fo:line-height="150%"/>
    </style:style>
    <style:style style:name="T8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style:text-autospace="none" fo:text-align="justify" fo:margin-bottom="0in" fo:line-height="150%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style:text-autospace="none" fo:text-align="justify" fo:margin-bottom="0in" fo:line-height="150%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5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6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7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8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6">CONTROLE 1</text:span><text:span text:style-name="T7"> :<text:s/></text:span><text:span text:style-name="T8">Corrigé</text:span><text:span text:style-name="T9"><text:s/>type</text:span></text:p>
      <text:p text:style-name="P10"><text:span text:style-name="T11">Réponse</text:span><text:span text:style-name="T12">1 :</text:span><text:span text:style-name="T13"><text:s/>Grâce à la présence d’une finalité communicative indirecte, le texte littéraire n’est pas un texte comme un autre, il présente des qualités qui le distinguent<text:s/></text:span><text:span text:style-name="T14">des au</text:span><text:span text:style-name="T15">tres productions écrites,<text:s/></text:span><text:span text:style-name="T16">l’</text:span><text:span text:style-name="T17">essentiel de ses particularités :</text:span></text:p>
      <text:p text:style-name="P18"><text:span text:style-name="T19"><text:s/></text:span><text:span text:style-name="T20">-</text:span><text:span text:style-name="T21"><text:s/></text:span><text:span text:style-name="T22">Forme du texte :<text:s/></text:span><text:span text:style-name="T23">Il est le fruit de l'imagination et qui porte en tout premier lieu les marques<text:s/></text:span><text:span text:style-name="T24">de préoccupations esthétiques</text:span><text:span text:style-name="T25"> ;</text:span><text:span text:style-name="T26"><text:s/>un texte doit démontrer un<text:s/></text:span><text:span text:style-name="T27">usage particulier de la langue.</text:span></text:p>
      <text:p text:style-name="P28"><text:span text:style-name="T29"><text:s/></text:span><text:span text:style-name="T30">-</text:span><text:span text:style-name="T31"><text:s/></text:span><text:span text:style-name="T32">Contenu du texte : L</text:span><text:span text:style-name="T33">es thèmes</text:span><text:span text:style-name="T34">, v</text:span><text:span text:style-name="T35">aleurs</text:span><text:span text:style-name="T36">, idéologies, morales, cultures …</text:span><text:span text:style-name="T37">(2Pts)</text:span></text:p>
      <text:p text:style-name="P38"><text:span text:style-name="T39"><text:s/></text:span><text:span text:style-name="T40">-Particularités</text:span><text:span text:style-name="T41"><text:s/></text:span><text:span text:style-name="T42">du texte q</text:span><text:span text:style-name="T43">ui relèvent de</text:span><text:span text:style-name="T44"><text:s/>l’auteur : l’expression du moi</text:span><text:span text:style-name="T45">,<text:s/></text:span><text:span text:style-name="T46">des sentiments<text:s/></text:span><text:span text:style-name="T47">avec une vision particulière.<text:s/></text:span><text:span text:style-name="T48">(2Pts)</text:span></text:p>
      <text:p text:style-name="P49"><text:span text:style-name="T50">-Particularité du texte q</text:span><text:span text:style-name="T51">u</text:span><text:span text:style-name="T52">i relèvent du milieu social</text:span><text:span text:style-name="T53">.<text:s/></text:span><text:span text:style-name="T54">(2Pts)</text:span></text:p>
      <text:p text:style-name="P55"><text:span text:style-name="T56">-</text:span><text:span text:style-name="T57">Particularité du texte<text:s/></text:span><text:span text:style-name="T58">qui relèvent du lecteur :</text:span><text:span text:style-name="T59"><text:s/></text:span><text:span text:style-name="T60">Avoir des connaissan</text:span><text:span text:style-name="T61">ces et<text:s/></text:span><text:span text:style-name="T62">un bon bagage culturel</text:span><text:span text:style-name="T63">,<text:s/></text:span><text:span text:style-name="T64">afin d'en donner sa propre interprétation.<text:s/></text:span><text:span text:style-name="T65">(2Pts)</text:span></text:p>
      <text:p text:style-name="P66"/>
      <text:p text:style-name="P67"><text:span text:style-name="T68">Réponse</text:span><text:span text:style-name="T69"><text:s/>2 :</text:span><text:span text:style-name="T70"><text:s/>Dans la communication littéraire, le statut de l’émetteur et du récepteur présente des caractéristiques propres,<text:s/></text:span><text:span text:style-name="T71">entre autre :</text:span></text:p>
      <text:p text:style-name="P72"><text:span text:style-name="T73">Q</text:span><text:span text:style-name="T74">uand on lit une œuvre littéraire, la relation s’instaure directement entre<text:s/></text:span><text:span text:style-name="T75">le récepteur et le message lui-même (l’œuvre)</text:span><text:span text:style-name="T76"> :</text:span><text:span text:style-name="T77"><text:s/>l’émetteur d’un texte littéraire est, en effet, à<text:s/></text:span><text:span text:style-name="T78">la fois l’auteur et le narrateur ou les personnages</text:span><text:span text:style-name="T79"><text:s/>qui lui parlent</text:span><text:span text:style-name="T80">.</text:span><text:span text:style-name="T81"><text:s/></text:span><text:span text:style-name="T82">(3</text:span><text:span text:style-name="T83">Pts)</text:span></text:p>
      <text:p text:style-name="P84"><text:span text:style-name="T85">Auteur / lecteur : E</text:span><text:span text:style-name="T86">ncoder </text:span><text:span text:style-name="T87">/ D</text:span><text:span text:style-name="T88">écoder. Compréhension /</text:span><text:span text:style-name="T89"><text:s/>I</text:span><text:span text:style-name="T90">nterprétation</text:span><text:span text:style-name="T91">.</text:span><text:span text:style-name="T92"><text:s/></text:span><text:span text:style-name="T93">(3</text:span><text:span text:style-name="T94">Pts)</text:span></text:p>
      <text:p text:style-name="P95"><text:span text:style-name="T96">Réponse</text:span><text:span text:style-name="T97"><text:s/>3 :</text:span><text:span text:style-name="T98"><text:s/>Selon Romain Jakobson,<text:s/></text:span><text:span text:style-name="T99">la communication écrite peut assumer six fonctions où chacune est connectée sur l’un des six paramètres de l</text:span><text:span text:style-name="T100">a communication. <text:s/>La prépondérance d’une fonction contribue à typer un texte.</text:span></text:p>
      <text:p text:style-name="P101"><text:span text:style-name="T102">-Reliez chaque paramètre à la fonction à laquelle il se rattache dans ce Schéma de la<text:s/></text:span><text:span text:style-name="T103">communication. (3Pts)</text:span></text:p>
      <text:p text:style-name="P104"/>
      <text:p text:style-name="P105"><text:s text:c="30"/><text:s text:c="8"/>CONTEXTE (Fonction référentielle)</text:p>
      <text:p text:style-name="P106"><text:s/>DESTINATEUR<text:s/>(F.Expressive)_MESSAGE (F. Poétique) _DESTINATAIRE<text:s/>(F.Conative)</text:p>
      <text:p text:style-name="P107"><text:s text:c="30"/><text:s text:c="19"/>CANAL (F. Phatique)</text:p>
      <text:p text:style-name="P108"><text:s text:c="30"/><text:s text:c="20"/>CODE (F. Métalinguistique)<text:s/></text:p>
      <text:p text:style-name="P109">3 POINTS POUR LE STYLE ET LA CORRECTION DE LA LANGUE</text:p>
      <text:p text:style-name="Normal"><text:span text:style-name="T110">Bonne ch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fo:color="#000000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font-weight="bold" style:font-weight-asian="bold" style:font-weight-complex="bold"/>
    </style:style>
    <style:style style:name="P3" style:parent-style-name="En-tête" style:family="paragraph">
      <style:text-properties fo:font-weight="bold" style:font-weight-asian="bold" style:font-weight-complex="bold"/>
    </style:style>
    <style:style style:name="P4" style:parent-style-name="En-tête" style:family="paragraph">
      <style:text-properties fo:font-weight="bold" style:font-weight-asian="bold" style:font-weight-complex="bold"/>
    </style:style>
    <style:style style:name="P5" style:parent-style-name="En-têt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Université Batna 2 <text:s text:c="2"/></text:p>
        <text:p text:style-name="P3"><text:s/>Faculté des Lettres et Langues Etrangères <text:s text:c="31"/>Département de français<text:s/></text:p>
        <text:p text:style-name="P4">Matière : Initiation aux Textes Littéraires <text:s text:c="23"/>Niveau : <text:s/>Première Année LMD.<text:s/>(Janvier2023)</text:p>
        <text:p text:style-name="P5">Dr.IBECHENINENE  <text:s text:c="81"/>G :1 et 2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3-01-21T20:48:00Z</meta:creation-date>
    <dc:date>2023-01-21T20:48:00Z</dc: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29" meta:row-count="14" meta:non-whitespace-character-count="1721"/>
  </office:meta>
</office:document-meta>
</file>