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in" fo:background-color="#FFFFFF"/>
      <style:text-properties style:font-name="Times New Roman" style:font-name-asian="Times New Roman" style:font-name-complex="Times New Roman" fo:font-weight="bold" style:font-weight-asian="bold" style:font-weight-complex="bold" fo:color="#7030A0" fo:font-size="18pt" style:font-size-asian="18pt" style:font-size-complex="18pt" style:language-asian="fr" style:country-asian="FR"/>
    </style:style>
    <style:style style:name="P3" style:parent-style-name="Normal"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4" style:parent-style-name="Normal" style:family="paragraph">
      <style:paragraph-properties fo:text-align="justify" fo:margin-bottom="0in" fo:background-color="#FFFFFF"/>
      <style:text-properties style:font-name="Times New Roman" style:font-name-asian="Times New Roman" style:font-name-complex="Times New Roman" fo:color="#7030A0" fo:font-size="14pt" style:font-size-asian="14pt" style:font-size-complex="14pt" style:language-asian="fr" style:country-asian="FR"/>
    </style:style>
    <style:style style:name="P5" style:parent-style-name="Normal" style:family="paragraph">
      <style:paragraph-properties fo:text-align="justify" fo:margin-bottom="0in" fo:background-color="#FFFFFF"/>
    </style:style>
    <style:style style:name="T6"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7" style:parent-style-name="Policepardéfaut" style:family="text">
      <style:text-properties fo:color="#000000" fo:font-size="14pt" style:font-size-asian="14pt" style:font-size-complex="14pt"/>
    </style:style>
    <style:style style:name="T8"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9" style:parent-style-name="Normal" style:family="paragraph">
      <style:paragraph-properties fo:text-align="justify" fo:margin-bottom="0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10" style:parent-style-name="Normal" style:family="paragraph">
      <style:paragraph-properties fo:text-align="justify" fo:margin-bottom="0in" fo:background-color="#FFFFFF"/>
      <style:text-properties style:font-name="Times New Roman" style:font-name-asian="Times New Roman" style:font-name-complex="Times New Roman" fo:color="#7030A0" fo:font-size="14pt" style:font-size-asian="14pt" style:font-size-complex="14pt" style:language-asian="fr" style:country-asian="FR"/>
    </style:style>
    <style:style style:name="P11" style:parent-style-name="Normal" style:family="paragraph">
      <style:text-properties style:font-name="Times New Roman" style:font-name-asian="Times New Roman" style:font-name-complex="Times New Roman" fo:color="#000000" fo:font-size="14pt" style:font-size-asian="14pt" style:font-size-complex="14pt" style:language-asian="fr" style:country-asian="FR"/>
    </style:style>
    <style:style style:name="P12" style:parent-style-name="Normal" style:family="paragraph">
      <style:text-properties style:font-name="Times New Roman" style:font-name-asian="Times New Roman" style:font-name-complex="Times New Roman" fo:color="#000000" fo:font-size="14pt" style:font-size-asian="14pt" style:font-size-complex="14pt" style:language-asian="fr" style:country-asian="FR"/>
    </style:style>
    <style:style style:name="P13" style:parent-style-name="Normal" style:family="paragraph">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14" style:parent-style-name="Normal" style:family="paragraph">
      <style:text-properties style:font-name="Times New Roman" style:font-name-asian="Times New Roman" style:font-name-complex="Times New Roman" fo:font-size="14pt" style:font-size-asian="14pt" style:font-size-complex="14pt" style:language-asian="fr" style:country-asian="FR"/>
    </style:style>
    <style:style style:name="P15"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16"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17"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18"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19"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20" style:parent-style-name="Normal" style:list-style-name="LFO1" style:family="paragraph">
      <style:text-properties style:font-name="Times New Roman" style:font-name-asian="Times New Roman" style:font-name-complex="Times New Roman" fo:font-size="14pt" style:font-size-asian="14pt" style:font-size-complex="14pt" style:language-asian="fr" style:country-asian="FR"/>
    </style:style>
    <style:style style:name="P21" style:parent-style-name="Normal" style:family="paragraph">
      <style:text-properties style:font-name="Times New Roman" style:font-name-asian="Times New Roman" style:font-name-complex="Times New Roman" fo:font-size="14pt" style:font-size-asian="14pt" style:font-size-complex="14pt" style:language-asian="fr" style:country-asian="FR"/>
    </style:style>
    <style:style style:name="P22" style:parent-style-name="Normal" style:family="paragraph">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23" style:parent-style-name="Normal" style:family="paragraph">
      <style:paragraph-properties fo:text-align="justify" fo:margin-bottom="0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24" style:parent-style-name="Normal" style:family="paragraph">
      <style:paragraph-properties fo:text-align="justify" fo:margin-bottom="0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25" style:parent-style-name="Normal" style:family="paragraph">
      <style:paragraph-properties fo:break-before="page"/>
      <style:text-properties style:font-name="Times New Roman" style:font-name-asian="Times New Roman" style:font-name-complex="Times New Roman" fo:color="#000000" fo:font-size="18pt" style:font-size-asian="18pt" style:font-size-complex="18pt" style:language-asian="fr" style:country-asian="FR" fo:hyphenate="true"/>
    </style:style>
    <style:style style:name="P26"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27"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28"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29" style:parent-style-name="Normal" style:family="paragraph">
      <style:paragraph-properties fo:text-align="justify" fo:margin-bottom="0in" fo:line-height="150%" fo:background-color="#FFFFFF"/>
    </style:style>
    <style:style style:name="T30"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31"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32"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33" style:parent-style-name="Policepardéfaut" style:family="text">
      <style:text-properties style:font-name="Times" style:font-name-asian="Times New Roman" style:font-name-complex="Times" fo:font-weight="bold" style:font-weight-asian="bold" style:font-weight-complex="bold" fo:color="#2E2E2E" fo:font-size="14pt" style:font-size-asian="14pt" style:font-size-complex="14pt" style:language-asian="fr" style:country-asian="FR"/>
    </style:style>
    <style:style style:name="P34"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35" style:parent-style-name="Normal" style:family="paragraph">
      <style:paragraph-properties fo:text-align="justify" fo:margin-bottom="0in" fo:line-height="150%" fo:background-color="#FFFFFF"/>
    </style:style>
    <style:style style:name="T36"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37"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38" style:parent-style-name="Normal" style:family="paragraph">
      <style:paragraph-properties fo:text-align="justify" fo:margin-bottom="0in" fo:line-height="150%" fo:background-color="#FFFFFF"/>
    </style:style>
    <style:style style:name="T39"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P40" style:parent-style-name="Normal" style:family="paragraph">
      <style:paragraph-properties fo:text-align="justify" fo:margin-bottom="0in" fo:line-height="150%" fo:background-color="#FFFFFF"/>
    </style:style>
    <style:style style:name="T41"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42"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43" style:parent-style-name="Policepardéfaut" style:family="text">
      <style:text-properties style:font-name="Times" style:font-name-asian="Times New Roman" style:font-name-complex="Times" fo:font-style="italic" style:font-style-asian="italic" style:font-style-complex="italic" fo:color="#2E2E2E" fo:font-size="14pt" style:font-size-asian="14pt" style:font-size-complex="14pt" style:language-asian="fr" style:country-asian="FR"/>
    </style:style>
    <style:style style:name="T44"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P45" style:parent-style-name="Normal" style:family="paragraph">
      <style:paragraph-properties fo:text-align="justify" fo:margin-bottom="0in" fo:line-height="150%" fo:background-color="#FFFFFF"/>
    </style:style>
    <style:style style:name="T46"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47" style:parent-style-name="Policepardéfaut" style:family="text">
      <style:text-properties style:font-name="Times" style:font-name-asian="Times New Roman" style:font-name-complex="Times" fo:font-style="italic" style:font-style-asian="italic" style:font-style-complex="italic" fo:color="#2E2E2E" fo:font-size="14pt" style:font-size-asian="14pt" style:font-size-complex="14pt" style:language-asian="fr" style:country-asian="FR"/>
    </style:style>
    <style:style style:name="T48" style:parent-style-name="Policepardéfaut" style:family="text">
      <style:text-properties style:font-name="Times" style:font-name-asian="Times New Roman" style:font-name-complex="Times" fo:font-style="italic" style:font-style-asian="italic" style:font-style-complex="italic" fo:color="#2E2E2E" fo:font-size="14pt" style:font-size-asian="14pt" style:font-size-complex="14pt" style:language-asian="fr" style:country-asian="FR"/>
    </style:style>
    <style:style style:name="T49"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P50"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51" style:parent-style-name="Normal" style:family="paragraph">
      <style:paragraph-properties fo:text-align="justify" fo:margin-bottom="0in" fo:line-height="150%" fo:margin-left="0.3937in" fo:margin-right="0.3937in" fo:text-indent="-0.3937in" fo:background-color="#FFFFFF">
        <style:tab-stops/>
      </style:paragraph-properties>
    </style:style>
    <style:style style:name="T52"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T53" style:parent-style-name="Policepardéfaut" style:family="text">
      <style:text-properties style:font-name="Times" style:font-name-asian="Times New Roman" style:font-name-complex="Times" fo:color="#2E2E2E" fo:font-size="12pt" style:font-size-asian="12pt" style:font-size-complex="12pt" style:language-asian="fr" style:country-asian="FR"/>
    </style:style>
    <style:style style:name="T54" style:parent-style-name="Policepardéfaut" style:family="text">
      <style:text-properties style:font-name="Times" style:font-name-asian="Times New Roman" style:font-name-complex="Times" fo:color="#2E2E2E" fo:font-size="12pt" style:font-size-asian="12pt" style:font-size-complex="12pt" style:language-asian="fr" style:country-asian="FR"/>
    </style:style>
    <style:style style:name="T55" style:parent-style-name="Policepardéfaut" style:family="text">
      <style:text-properties style:font-name="Times" style:font-name-asian="Times New Roman" style:font-name-complex="Times" fo:color="#2E2E2E" fo:font-size="12pt" style:font-size-asian="12pt" style:font-size-complex="12pt" style:language-asian="fr" style:country-asian="FR"/>
    </style:style>
    <style:style style:name="T56" style:parent-style-name="Policepardéfaut" style:family="text">
      <style:text-properties style:font-name="Times" style:font-name-asian="Times New Roman" style:font-name-complex="Times" fo:color="#2E2E2E" fo:font-size="14pt" style:font-size-asian="14pt" style:font-size-complex="14pt" style:language-asian="fr" style:country-asian="FR"/>
    </style:style>
    <style:style style:name="P57" style:parent-style-name="Normal" style:family="paragraph">
      <style:paragraph-properties fo:text-align="justify" fo:margin-bottom="0in" fo:background-color="#FFFFFF"/>
      <style:text-properties style:font-name="Times" style:font-name-asian="Times New Roman" style:font-name-complex="Times" fo:color="#2E2E2E" fo:font-size="14pt" style:font-size-asian="14pt" style:font-size-complex="14pt" style:language-asian="fr" style:country-asian="FR"/>
    </style:style>
    <style:style style:name="P58"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59" style:parent-style-name="Normal" style:family="paragraph">
      <style:paragraph-properties fo:text-align="justify" fo:margin-bottom="0in" fo:line-height="150%" fo:background-color="#FFFFFF"/>
      <style:text-properties style:font-name="Times" style:font-name-asian="Times New Roman" style:font-name-complex="Times" fo:color="#2E2E2E" fo:font-size="14pt" style:font-size-asian="14pt" style:font-size-complex="14pt" style:language-asian="fr" style:country-asian="FR"/>
    </style:style>
    <style:style style:name="P60" style:parent-style-name="Normal" style:family="paragraph">
      <style:paragraph-properties fo:line-height="150%"/>
    </style:style>
    <style:style style:name="T6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64"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65"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66" style:parent-style-name="Normal" style:family="paragraph">
      <style:paragraph-properties fo:text-align="justify" fo:line-height="150%"/>
    </style:style>
    <style:style style:name="T67" style:parent-style-name="Policepardéfaut" style:family="text">
      <style:text-properties style:font-name="Times New Roman" style:font-name-complex="Times New Roman" fo:font-size="14pt" style:font-size-asian="14pt" style:font-size-complex="14pt"/>
    </style:style>
    <style:style style:name="T68" style:parent-style-name="Policepardéfaut" style:family="text">
      <style:text-properties style:font-name="Times New Roman" style:font-name-complex="Times New Roman" fo:color="#7030A0" fo:font-size="14pt" style:font-size-asian="14pt" style:font-size-complex="14pt"/>
    </style:style>
    <style:style style:name="T69" style:parent-style-name="Policepardéfaut" style:family="text">
      <style:text-properties style:font-name="Times New Roman" style:font-name-complex="Times New Roman" fo:font-size="14pt" style:font-size-asian="14pt" style:font-size-complex="14pt"/>
    </style:style>
    <style:style style:name="P70" style:parent-style-name="Normal" style:family="paragraph">
      <style:paragraph-properties fo:text-align="justify" fo:line-height="150%"/>
    </style:style>
    <style:style style:name="T71" style:parent-style-name="Policepardéfaut" style:family="text">
      <style:text-properties style:font-name="Times New Roman" style:font-name-complex="Times New Roman" fo:color="#7030A0" fo:font-size="14pt" style:font-size-asian="14pt" style:font-size-complex="14pt"/>
    </style:style>
    <style:style style:name="T72" style:parent-style-name="Policepardéfaut" style:family="text">
      <style:text-properties style:font-name="Times New Roman" style:font-name-complex="Times New Roman" fo:font-size="14pt" style:font-size-asian="14pt" style:font-size-complex="14pt"/>
    </style:style>
    <style:style style:name="T73" style:parent-style-name="Policepardéfaut" style:family="text">
      <style:text-properties style:font-name="Times New Roman" style:font-name-complex="Times New Roman" fo:font-size="14pt" style:font-size-asian="14pt" style:font-size-complex="14pt"/>
    </style:style>
    <style:style style:name="T74" style:parent-style-name="Policepardéfaut" style:family="text">
      <style:text-properties style:font-name="Times New Roman" style:font-name-complex="Times New Roman" fo:color="#7030A0" fo:font-size="14pt" style:font-size-asian="14pt" style:font-size-complex="14pt"/>
    </style:style>
    <style:style style:name="T75" style:parent-style-name="Policepardéfaut" style:family="text">
      <style:text-properties style:font-name="Times New Roman" style:font-name-complex="Times New Roman" fo:font-size="14pt" style:font-size-asian="14pt" style:font-size-complex="14pt"/>
    </style:style>
    <style:style style:name="T76" style:parent-style-name="Policepardéfaut" style:family="text">
      <style:text-properties style:font-name="Times New Roman" style:font-name-complex="Times New Roman" fo:color="#7030A0" fo:font-size="14pt" style:font-size-asian="14pt" style:font-size-complex="14pt"/>
    </style:style>
    <style:style style:name="T77" style:parent-style-name="Policepardéfaut" style:family="text">
      <style:text-properties style:font-name="Times New Roman" style:font-name-complex="Times New Roman" fo:font-size="14pt" style:font-size-asian="14pt" style:font-size-complex="14pt"/>
    </style:style>
    <style:style style:name="T78" style:parent-style-name="Policepardéfaut" style:family="text">
      <style:text-properties style:font-name="Times New Roman" style:font-name-complex="Times New Roman" fo:font-size="14pt" style:font-size-asian="14pt" style:font-size-complex="14pt"/>
    </style:style>
    <style:style style:name="T79" style:parent-style-name="Policepardéfaut" style:family="text">
      <style:text-properties style:font-name="Times New Roman" style:font-name-complex="Times New Roman" fo:color="#7030A0" fo:font-size="14pt" style:font-size-asian="14pt" style:font-size-complex="14pt"/>
    </style:style>
    <style:style style:name="T80" style:parent-style-name="Policepardéfaut" style:family="text">
      <style:text-properties style:font-name="Times New Roman" style:font-name-complex="Times New Roman" fo:font-size="14pt" style:font-size-asian="14pt" style:font-size-complex="14pt"/>
    </style:style>
    <style:style style:name="P81" style:parent-style-name="Normal" style:family="paragraph">
      <style:paragraph-properties fo:text-align="justify" fo:line-height="150%"/>
    </style:style>
    <style:style style:name="T82" style:parent-style-name="Policepardéfaut" style:family="text">
      <style:text-properties style:font-name="Times New Roman" style:font-name-complex="Times New Roman" fo:font-size="14pt" style:font-size-asian="14pt" style:font-size-complex="14pt"/>
    </style:style>
    <style:style style:name="T83" style:parent-style-name="Policepardéfaut" style:family="text">
      <style:text-properties style:font-name="Times New Roman" style:font-name-complex="Times New Roman" fo:color="#7030A0" fo:font-size="14pt" style:font-size-asian="14pt" style:font-size-complex="14pt"/>
    </style:style>
    <style:style style:name="T84" style:parent-style-name="Policepardéfaut" style:family="text">
      <style:text-properties style:font-name="Times New Roman" style:font-name-complex="Times New Roman" fo:font-size="14pt" style:font-size-asian="14pt" style:font-size-complex="14pt"/>
    </style:style>
    <style:style style:name="T85" style:parent-style-name="Policepardéfaut" style:family="text">
      <style:text-properties style:font-name="Times New Roman" style:font-name-complex="Times New Roman" fo:font-size="14pt" style:font-size-asian="14pt" style:font-size-complex="14pt"/>
    </style:style>
    <style:style style:name="T8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87" style:parent-style-name="Policepardéfaut" style:family="text">
      <style:text-properties style:font-name="Times New Roman" style:font-name-complex="Times New Roman" fo:font-size="14pt" style:font-size-asian="14pt" style:font-size-complex="14pt"/>
    </style:style>
    <style:style style:name="T88" style:parent-style-name="Policepardéfaut" style:family="text">
      <style:text-properties style:font-name="Times New Roman" style:font-name-complex="Times New Roman" fo:font-size="14pt" style:font-size-asian="14pt" style:font-size-complex="14pt"/>
    </style:style>
    <style:style style:name="T89" style:parent-style-name="Policepardéfaut" style:family="text">
      <style:text-properties style:font-name="Times New Roman" style:font-name-complex="Times New Roman" fo:font-size="14pt" style:font-size-asian="14pt" style:font-size-complex="14pt"/>
    </style:style>
    <style:style style:name="T90" style:parent-style-name="Policepardéfaut" style:family="text">
      <style:text-properties style:font-name="Times New Roman" style:font-name-complex="Times New Roman" fo:font-size="14pt" style:font-size-asian="14pt" style:font-size-complex="14pt"/>
    </style:style>
    <style:style style:name="P91" style:parent-style-name="Normal" style:family="paragraph">
      <style:paragraph-properties fo:text-align="justify" fo:line-height="150%"/>
    </style:style>
    <style:style style:name="T92" style:parent-style-name="Policepardéfaut" style:family="text">
      <style:text-properties style:font-name="Times New Roman" style:font-name-complex="Times New Roman" fo:font-size="14pt" style:font-size-asian="14pt" style:font-size-complex="14pt"/>
    </style:style>
    <style:style style:name="T93" style:parent-style-name="Policepardéfaut" style:family="text">
      <style:text-properties style:font-name="Times New Roman" style:font-name-complex="Times New Roman" fo:color="#7030A0" fo:font-size="14pt" style:font-size-asian="14pt" style:font-size-complex="14pt"/>
    </style:style>
    <style:style style:name="P94" style:parent-style-name="Normal" style:family="paragraph">
      <style:paragraph-properties fo:text-align="justify" fo:line-height="150%" fo:margin-left="0.3937in" fo:margin-right="0.3923in">
        <style:tab-stops/>
      </style:paragraph-properties>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98" style:parent-style-name="Normal"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99"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00"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01" style:parent-style-name="Normal" style:family="paragraph">
      <style:paragraph-properties fo:text-align="justify" fo:line-height="150%">
        <style:tab-stops>
          <style:tab-stop style:type="left" style:position="4in"/>
        </style:tab-stops>
      </style:paragraph-properties>
      <style:text-properties style:font-name="Times New Roman" style:font-name-complex="Times New Roman" fo:font-size="14pt" style:font-size-asian="14pt" style:font-size-complex="14pt"/>
    </style:style>
    <style:style style:name="P102" style:parent-style-name="Normal" style:family="paragraph">
      <style:paragraph-properties fo:text-align="justify" fo:line-height="150%"/>
    </style:style>
    <style:style style:name="T10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0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05" style:parent-style-name="Normal" style:family="paragraph">
      <style:paragraph-properties fo:text-align="justify" fo:line-height="150%"/>
    </style:style>
    <style:style style:name="T106" style:parent-style-name="Policepardéfaut" style:family="text">
      <style:text-properties style:font-name="Times New Roman" style:font-name-complex="Times New Roman" fo:font-size="14pt" style:font-size-asian="14pt" style:font-size-complex="14pt"/>
    </style:style>
    <style:style style:name="T107" style:parent-style-name="Policepardéfaut" style:family="text">
      <style:text-properties style:font-name="Times New Roman" style:font-name-complex="Times New Roman" fo:color="#7030A0" fo:font-size="14pt" style:font-size-asian="14pt" style:font-size-complex="14pt"/>
    </style:style>
    <style:style style:name="P108" style:parent-style-name="Normal" style:family="paragraph">
      <style:paragraph-properties fo:text-align="justify" fo:line-height="150%"/>
    </style:style>
    <style:style style:name="T109" style:parent-style-name="Policepardéfaut" style:family="text">
      <style:text-properties style:font-name="Times New Roman" style:font-name-complex="Times New Roman" fo:font-size="14pt" style:font-size-asian="14pt" style:font-size-complex="14pt"/>
    </style:style>
    <style:style style:name="T110" style:parent-style-name="Policepardéfaut" style:family="text">
      <style:text-properties style:font-name="Times New Roman" style:font-name-complex="Times New Roman" fo:font-size="14pt" style:font-size-asian="14pt" style:font-size-complex="14pt"/>
    </style:style>
    <style:style style:name="T111" style:parent-style-name="Policepardéfaut" style:family="text">
      <style:text-properties style:font-name="Times New Roman" style:font-name-complex="Times New Roman" fo:color="#7030A0" fo:font-size="14pt" style:font-size-asian="14pt" style:font-size-complex="14pt"/>
    </style:style>
    <style:style style:name="T112" style:parent-style-name="Policepardéfaut" style:family="text">
      <style:text-properties style:font-name="Times New Roman" style:font-name-complex="Times New Roman" fo:font-size="14pt" style:font-size-asian="14pt" style:font-size-complex="14pt"/>
    </style:style>
    <style:style style:name="T113" style:parent-style-name="Policepardéfaut" style:family="text">
      <style:text-properties style:font-name="Times New Roman" style:font-name-complex="Times New Roman" fo:font-size="14pt" style:font-size-asian="14pt" style:font-size-complex="14pt"/>
    </style:style>
    <style:style style:name="T114" style:parent-style-name="Policepardéfaut" style:family="text">
      <style:text-properties style:font-name="Times New Roman" style:font-name-complex="Times New Roman" fo:font-size="14pt" style:font-size-asian="14pt" style:font-size-complex="14pt"/>
    </style:style>
    <style:style style:name="P115" style:parent-style-name="Normal" style:family="paragraph">
      <style:paragraph-properties fo:text-align="justify" fo:line-height="150%"/>
    </style:style>
    <style:style style:name="T116" style:parent-style-name="Policepardéfaut" style:family="text">
      <style:text-properties style:font-name="Times New Roman" style:font-name-complex="Times New Roman" fo:font-size="14pt" style:font-size-asian="14pt" style:font-size-complex="14pt"/>
    </style:style>
    <style:style style:name="T117" style:parent-style-name="Policepardéfaut" style:family="text">
      <style:text-properties style:font-name="Times New Roman" style:font-name-complex="Times New Roman" fo:color="#7030A0" fo:font-size="14pt" style:font-size-asian="14pt" style:font-size-complex="14pt"/>
    </style:style>
    <style:style style:name="T118" style:parent-style-name="Policepardéfaut" style:family="text">
      <style:text-properties style:font-name="Times New Roman" style:font-name-complex="Times New Roman" fo:font-size="14pt" style:font-size-asian="14pt" style:font-size-complex="14pt"/>
    </style:style>
    <style:style style:name="T119" style:parent-style-name="Policepardéfaut" style:family="text">
      <style:text-properties style:font-name="Times New Roman" style:font-name-complex="Times New Roman" fo:color="#7030A0" fo:font-size="14pt" style:font-size-asian="14pt" style:font-size-complex="14pt"/>
    </style:style>
    <style:style style:name="T120" style:parent-style-name="Policepardéfaut" style:family="text">
      <style:text-properties style:font-name="Times New Roman" style:font-name-complex="Times New Roman" fo:font-size="14pt" style:font-size-asian="14pt" style:font-size-complex="14pt"/>
    </style:style>
    <style:style style:name="P121" style:parent-style-name="Normal" style:family="paragraph">
      <style:paragraph-properties fo:text-align="justify" fo:line-height="150%"/>
    </style:style>
    <style:style style:name="T12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2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line-height="150%"/>
    </style:style>
    <style:style style:name="T125" style:parent-style-name="Policepardéfaut" style:family="text">
      <style:text-properties style:font-name="Times New Roman" style:font-name-complex="Times New Roman" fo:font-size="14pt" style:font-size-asian="14pt" style:font-size-complex="14pt"/>
    </style:style>
    <style:style style:name="T126" style:parent-style-name="Policepardéfaut" style:family="text">
      <style:text-properties style:font-name="Times New Roman" style:font-name-complex="Times New Roman" fo:color="#7030A0" fo:font-size="14pt" style:font-size-asian="14pt" style:font-size-complex="14pt"/>
    </style:style>
    <style:style style:name="T127" style:parent-style-name="Policepardéfaut" style:family="text">
      <style:text-properties style:font-name="Times New Roman" style:font-name-complex="Times New Roman" fo:font-size="14pt" style:font-size-asian="14pt" style:font-size-complex="14pt"/>
    </style:style>
    <style:style style:name="T128" style:parent-style-name="Policepardéfaut" style:family="text">
      <style:text-properties style:font-name="Times New Roman" style:font-name-complex="Times New Roman" fo:color="#7030A0" fo:font-size="14pt" style:font-size-asian="14pt" style:font-size-complex="14pt"/>
    </style:style>
    <style:style style:name="T129" style:parent-style-name="Policepardéfaut" style:family="text">
      <style:text-properties style:font-name="Times New Roman" style:font-name-complex="Times New Roman" fo:font-size="14pt" style:font-size-asian="14pt" style:font-size-complex="14pt"/>
    </style:style>
    <style:style style:name="T130" style:parent-style-name="Policepardéfaut" style:family="text">
      <style:text-properties style:font-name="Times New Roman" style:font-name-complex="Times New Roman" fo:color="#7030A0" fo:font-size="14pt" style:font-size-asian="14pt" style:font-size-complex="14pt"/>
    </style:style>
    <style:style style:name="T131" style:parent-style-name="Policepardéfaut" style:family="text">
      <style:text-properties style:font-name="Times New Roman" style:font-name-complex="Times New Roman" fo:font-size="14pt" style:font-size-asian="14pt" style:font-size-complex="14pt"/>
    </style:style>
    <style:style style:name="T132" style:parent-style-name="Policepardéfaut" style:family="text">
      <style:text-properties style:font-name="Times New Roman" style:font-name-complex="Times New Roman" fo:font-size="14pt" style:font-size-asian="14pt" style:font-size-complex="14pt"/>
    </style:style>
    <style:style style:name="P133"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34" style:parent-style-name="Normal" style:family="paragraph">
      <style:paragraph-properties fo:text-align="justify" fo:line-height="150%"/>
    </style:style>
    <style:style style:name="T135" style:parent-style-name="Policepardéfaut" style:family="text">
      <style:text-properties style:font-name="Times New Roman" style:font-name-complex="Times New Roman" fo:font-size="14pt" style:font-size-asian="14pt" style:font-size-complex="14pt"/>
    </style:style>
    <style:style style:name="T136" style:parent-style-name="Policepardéfaut" style:family="text">
      <style:text-properties style:font-name="Times New Roman" style:font-name-complex="Times New Roman" fo:font-size="14pt" style:font-size-asian="14pt" style:font-size-complex="14pt"/>
    </style:style>
    <style:style style:name="T137"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T138" style:parent-style-name="Policepardéfaut" style:family="text">
      <style:text-properties style:font-name="Times New Roman" style:font-name-complex="Times New Roman" fo:font-size="14pt" style:font-size-asian="14pt" style:font-size-complex="14pt"/>
    </style:style>
    <style:style style:name="T139" style:parent-style-name="Policepardéfaut" style:family="text">
      <style:text-properties style:font-name="Times New Roman" style:font-name-complex="Times New Roman" fo:font-size="14pt" style:font-size-asian="14pt" style:font-size-complex="14pt"/>
    </style:style>
    <style:style style:name="P140" style:parent-style-name="Normal" style:family="paragraph">
      <style:paragraph-properties fo:text-align="justify" fo:margin-bottom="0in" fo:line-height="150%" fo:background-color="#FFFFFF"/>
      <style:text-properties style:font-name="Times" style:font-name-asian="Times New Roman" style:font-name-complex="Times" fo:font-size="14pt" style:font-size-asian="14pt" style:font-size-complex="14pt" style:language-asian="fr" style:country-asian="FR"/>
    </style:style>
    <style:style style:name="P141" style:parent-style-name="Normal" style:family="paragraph">
      <style:paragraph-properties fo:text-align="justify" fo:margin-bottom="0in" fo:line-height="150%" fo:background-color="#FFFFFF"/>
      <style:text-properties style:font-name="Times" style:font-name-asian="Times New Roman" style:font-name-complex="Times" fo:font-size="14pt" style:font-size-asian="14pt" style:font-size-complex="14pt" style:language-asian="fr" style:country-asian="FR"/>
    </style:style>
    <style:style style:name="P142" style:parent-style-name="Normal" style:family="paragraph">
      <style:paragraph-properties fo:text-align="justify" fo:line-height="150%"/>
      <style:text-properties fo:font-size="14pt" style:font-size-asian="14pt" style:font-size-complex="14pt"/>
    </style:style>
    <style:style style:name="P143" style:parent-style-name="Normal"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text-align="justify" fo:line-height="150%"/>
    </style:style>
    <style:style style:name="T14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46" style:parent-style-name="Normal" style:family="paragraph">
      <style:paragraph-properties fo:text-align="justify" fo:line-height="150%"/>
    </style:style>
    <style:style style:name="T147" style:parent-style-name="Policepardéfaut" style:family="text">
      <style:text-properties style:font-name="Times New Roman" style:font-name-complex="Times New Roman" fo:font-size="14pt" style:font-size-asian="14pt" style:font-size-complex="14pt"/>
    </style:style>
    <style:style style:name="T148" style:parent-style-name="Policepardéfaut" style:family="text">
      <style:text-properties style:font-name="Times New Roman" style:font-name-complex="Times New Roman" fo:font-size="14pt" style:font-size-asian="14pt" style:font-size-complex="14pt"/>
    </style:style>
    <style:style style:name="T149" style:parent-style-name="Policepardéfaut" style:family="text">
      <style:text-properties style:font-name="Times New Roman" style:font-name-complex="Times New Roman" fo:font-size="14pt" style:font-size-asian="14pt" style:font-size-complex="14pt"/>
    </style:style>
    <style:style style:name="T15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51" style:parent-style-name="Policepardéfaut" style:family="text">
      <style:text-properties style:font-name="Times New Roman" style:font-name-complex="Times New Roman" fo:font-size="14pt" style:font-size-asian="14pt" style:font-size-complex="14pt"/>
    </style:style>
    <style:style style:name="T152" style:parent-style-name="Policepardéfaut" style:family="text">
      <style:text-properties style:font-name="Times New Roman" style:font-name-complex="Times New Roman" fo:font-size="14pt" style:font-size-asian="14pt" style:font-size-complex="14pt"/>
    </style:style>
    <style:style style:name="P153"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54" style:parent-style-name="Normal" style:family="paragraph">
      <style:paragraph-properties fo:text-align="justify"/>
    </style:style>
    <style:style style:name="T155" style:parent-style-name="Policepardéfaut" style:family="text">
      <style:text-properties style:font-name="Times New Roman" style:font-name-complex="Times New Roman" fo:font-size="14pt" style:font-size-asian="14pt" style:font-size-complex="14pt"/>
    </style:style>
    <style:style style:name="T156" style:parent-style-name="Policepardéfaut" style:family="text">
      <style:text-properties style:font-name-asian="Times New Roman" fo:color="#000000" style:letter-kerning="true" fo:font-size="26pt" style:font-size-asian="26pt" style:font-size-complex="26pt" style:language-asian="fr" style:country-asian="FR"/>
    </style:style>
    <style:style style:name="T157" style:parent-style-name="Policepardéfaut" style:family="text">
      <style:text-properties style:font-name="Times New Roman" style:font-name-complex="Times New Roman" fo:font-size="14pt" style:font-size-asian="14pt" style:font-size-complex="14pt"/>
    </style:style>
    <style:style style:name="P158" style:parent-style-name="Normal" style:family="paragraph">
      <style:paragraph-properties fo:text-align="justify"/>
      <style:text-properties style:font-name="Times New Roman" style:font-name-complex="Times New Roman" fo:font-size="14pt" style:font-size-asian="14pt" style:font-size-complex="14pt"/>
    </style:style>
    <style:style style:name="P159" style:parent-style-name="Normal" style:family="paragraph">
      <style:paragraph-properties fo:text-align="justify"/>
    </style:style>
    <style:style style:name="T16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61"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2"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3"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4"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5"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6"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67" style:parent-style-name="Normal"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8" style:parent-style-name="Normal" style:family="paragraph">
      <style:paragraph-properties fo:text-align="justify"/>
    </style:style>
    <style:style style:name="T16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line-height="150%"/>
    </style:style>
    <style:style style:name="T171" style:parent-style-name="Policepardéfaut" style:family="text">
      <style:text-properties style:font-name="Times New Roman" style:font-name-complex="Times New Roman" fo:font-size="14pt" style:font-size-asian="14pt" style:font-size-complex="14pt"/>
    </style:style>
    <style:style style:name="T172" style:parent-style-name="Policepardéfaut" style:family="text">
      <style:text-properties style:font-name="Times New Roman" style:font-name-complex="Times New Roman" fo:font-size="14pt" style:font-size-asian="14pt" style:font-size-complex="14pt"/>
    </style:style>
    <style:style style:name="T173" style:parent-style-name="Policepardéfaut" style:family="text">
      <style:text-properties style:font-name="Times New Roman" style:font-name-complex="Times New Roman" fo:color="#7030A0" fo:font-size="14pt" style:font-size-asian="14pt" style:font-size-complex="14pt"/>
    </style:style>
    <style:style style:name="T174" style:parent-style-name="Policepardéfaut" style:family="text">
      <style:text-properties style:font-name="Times New Roman" style:font-name-complex="Times New Roman" fo:font-size="14pt" style:font-size-asian="14pt" style:font-size-complex="14pt"/>
    </style:style>
    <style:style style:name="T175" style:parent-style-name="Policepardéfaut" style:family="text">
      <style:text-properties style:font-name="Times New Roman" style:font-name-complex="Times New Roman" fo:font-size="14pt" style:font-size-asian="14pt" style:font-size-complex="14pt"/>
    </style:style>
    <style:style style:name="T176" style:parent-style-name="Policepardéfaut" style:family="text">
      <style:text-properties style:font-name="Times New Roman" style:font-name-complex="Times New Roman" fo:font-size="14pt" style:font-size-asian="14pt" style:font-size-complex="14pt"/>
    </style:style>
    <style:style style:name="T177" style:parent-style-name="Policepardéfaut" style:family="text">
      <style:text-properties style:font-name="Times New Roman" style:font-name-complex="Times New Roman" fo:font-size="14pt" style:font-size-asian="14pt" style:font-size-complex="14pt"/>
    </style:style>
    <style:style style:name="T178" style:parent-style-name="Policepardéfaut" style:family="text">
      <style:text-properties style:font-name="Times New Roman" style:font-name-complex="Times New Roman" fo:font-size="14pt" style:font-size-asian="14pt" style:font-size-complex="14pt"/>
    </style:style>
    <style:style style:name="T179" style:parent-style-name="Policepardéfaut" style:family="text">
      <style:text-properties style:font-name="Times New Roman" style:font-name-complex="Times New Roman" fo:font-size="14pt" style:font-size-asian="14pt" style:font-size-complex="14pt"/>
    </style:style>
    <style:style style:name="P180"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81" style:parent-style-name="Normal" style:family="paragraph">
      <style:paragraph-properties fo:line-height="150%"/>
    </style:style>
    <style:style style:name="T182" style:parent-style-name="Policepardéfaut" style:family="text">
      <style:text-properties style:font-name="Times New Roman" style:font-name-complex="Times New Roman" fo:color="#002060" fo:font-size="14pt" style:font-size-asian="14pt" style:font-size-complex="14pt"/>
    </style:style>
    <style:style style:name="T183" style:parent-style-name="Policepardéfaut" style:family="text">
      <style:text-properties style:font-name="Times New Roman" style:font-name-complex="Times New Roman" fo:font-size="14pt" style:font-size-asian="14pt" style:font-size-complex="14pt"/>
    </style:style>
    <style:style style:name="T184" style:parent-style-name="Policepardéfaut" style:family="text">
      <style:text-properties style:font-name="Times New Roman" style:font-name-complex="Times New Roman" fo:color="#7030A0" fo:font-size="14pt" style:font-size-asian="14pt" style:font-size-complex="14pt"/>
    </style:style>
    <style:style style:name="T185" style:parent-style-name="Policepardéfaut" style:family="text">
      <style:text-properties style:font-name="Times New Roman" style:font-name-complex="Times New Roman" fo:font-size="14pt" style:font-size-asian="14pt" style:font-size-complex="14pt"/>
    </style:style>
    <style:style style:name="T186" style:parent-style-name="Policepardéfaut" style:family="text">
      <style:text-properties style:font-name="Times New Roman" style:font-name-complex="Times New Roman" fo:font-size="14pt" style:font-size-asian="14pt" style:font-size-complex="14pt"/>
    </style:style>
    <style:style style:name="P187"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88" style:parent-style-name="Normal" style:list-style-name="LFO2" style:family="paragraph">
      <style:paragraph-properties fo:text-align="justify" fo:line-height="150%"/>
      <style:text-properties style:font-name="Times New Roman" style:font-name-complex="Times New Roman" fo:font-size="14pt" style:font-size-asian="14pt" style:font-size-complex="14pt"/>
    </style:style>
    <style:style style:name="P189" style:parent-style-name="Normal" style:list-style-name="LFO2" style:family="paragraph">
      <style:paragraph-properties fo:text-align="justify" fo:line-height="150%"/>
      <style:text-properties style:font-name="Times New Roman" style:font-name-complex="Times New Roman" fo:font-size="14pt" style:font-size-asian="14pt" style:font-size-complex="14pt"/>
    </style:style>
    <style:style style:name="P190" style:parent-style-name="Normal" style:list-style-name="LFO2" style:family="paragraph">
      <style:paragraph-properties fo:text-align="justify" fo:line-height="150%"/>
      <style:text-properties style:font-name="Times New Roman" style:font-name-complex="Times New Roman" fo:font-size="14pt" style:font-size-asian="14pt" style:font-size-complex="14pt"/>
    </style:style>
    <style:style style:name="P191" style:parent-style-name="Normal" style:list-style-name="LFO2" style:family="paragraph">
      <style:paragraph-properties fo:text-align="justify" fo:line-height="150%"/>
      <style:text-properties style:font-name="Times New Roman" style:font-name-complex="Times New Roman" fo:font-size="14pt" style:font-size-asian="14pt" style:font-size-complex="14pt"/>
    </style:style>
    <style:style style:name="P192" style:parent-style-name="Normal" style:family="paragraph">
      <style:paragraph-properties fo:text-align="justify" fo:line-height="150%"/>
      <style:text-properties style:font-name="Times New Roman" style:font-name-complex="Times New Roman" fo:font-size="14pt" style:font-size-asian="14pt" style:font-size-complex="14pt"/>
    </style:style>
    <style:style style:name="P193" style:parent-style-name="Normal" style:family="paragraph">
      <style:paragraph-properties fo:text-align="justify" fo:line-height="150%"/>
      <style:text-properties fo:font-weight="bold" style:font-weight-asian="bold" style:font-weight-complex="bold"/>
    </style:style>
    <style:style style:name="P194" style:parent-style-name="Normal" style:family="paragraph">
      <style:paragraph-properties fo:text-align="justify" fo:margin-bottom="0in" fo:background-color="#FFFFFF"/>
      <style:text-properties style:font-name="Times" style:font-name-asian="Times New Roman" style:font-name-complex="Times" fo:font-weight="bold" style:font-weight-asian="bold" style:font-weight-complex="bold" fo:font-size="14pt" style:font-size-asian="14pt" style:font-size-complex="14pt" style:language-asian="fr" style:country-asian="FR"/>
    </style:style>
    <style:style style:name="P195" style:parent-style-name="Normal" style:family="paragraph">
      <style:paragraph-properties fo:margin-bottom="0in"/>
      <style:text-properties fo:color="#C00000"/>
    </style:style>
    <style:style style:name="P196" style:parent-style-name="Normal" style:family="paragraph">
      <style:paragraph-properties fo:text-align="justify" fo:margin-bottom="0in" style:line-height-at-least="0.2291in" fo:background-color="#FFFFFF"/>
    </style:style>
    <style:style style:name="T197" style:parent-style-name="Policepardéfaut" style:family="text">
      <style:text-properties style:font-name="Times New Roman" style:font-name-asian="Times New Roman" style:font-name-complex="Times New Roman" fo:color="#FFFFFF" fo:font-size="14pt" style:font-size-asian="14pt" style:font-size-complex="14pt" fo:background-color="#800000" style:language-asian="fr" style:country-asian="FR"/>
    </style:style>
    <style:style style:name="P198" style:parent-style-name="Normal" style:family="paragraph">
      <style:paragraph-properties fo:text-align="justify" fo:margin-bottom="0in" fo:background-color="#FFFFFF"/>
    </style:style>
    <style:style style:name="T199" style:parent-style-name="Policepardéfaut" style:family="text">
      <style:text-properties style:font-name="Times New Roman" style:font-name-asian="Times New Roman" style:font-name-complex="Times New Roman" fo:font-weight="bold" style:font-weight-asian="bold" style:font-weight-complex="bold" fo:color="#2E2E2E" fo:font-size="14pt" style:font-size-asian="14pt" style:font-size-complex="14pt" style:language-asian="fr" style:country-asian="FR"/>
    </style:style>
    <style:style style:name="T20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0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0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03" style:parent-style-name="Policepardéfaut" style:family="text">
      <style:text-properties style:font-name="Times New Roman" style:font-name-asian="Times New Roman" style:font-name-complex="Times New Roman" fo:font-weight="bold" style:font-weight-asian="bold" style:font-weight-complex="bold" fo:color="#2E2E2E" fo:font-size="14pt" style:font-size-asian="14pt" style:font-size-complex="14pt" style:language-asian="fr" style:country-asian="FR"/>
    </style:style>
    <style:style style:name="P204" style:parent-style-name="Normal" style:family="paragraph">
      <style:paragraph-properties fo:text-align="justify" fo:margin-bottom="0in" fo:background-color="#FFFFFF"/>
    </style:style>
    <style:style style:name="T205" style:parent-style-name="Policepardéfaut" style:family="text">
      <style:text-properties style:font-name="Times" style:font-name-asian="Times New Roman" style:font-name-complex="Times" fo:color="#20124D" fo:font-size="13.5pt" style:font-size-asian="13.5pt" style:font-size-complex="13.5pt" fo:background-color="#FFD966" style:language-asian="fr" style:country-asian="FR"/>
    </style:style>
    <style:style style:name="T206" style:parent-style-name="Policepardéfaut" style:family="text">
      <style:text-properties style:font-name="Times" style:font-name-asian="Times New Roman" style:font-name-complex="Times" fo:color="#20124D" fo:font-size="13.5pt" style:font-size-asian="13.5pt" style:font-size-complex="13.5pt" fo:background-color="#FFD966" style:language-asian="fr" style:country-asian="FR"/>
    </style:style>
    <style:style style:name="P207" style:parent-style-name="Normal" style:family="paragraph">
      <style:paragraph-properties fo:text-align="justify" fo:margin-bottom="0in" fo:background-color="#FFFFFF"/>
    </style:style>
    <style:style style:name="T20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09"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1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1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12" style:parent-style-name="Normal" style:family="paragraph">
      <style:paragraph-properties fo:text-align="justify" fo:margin-bottom="0in" fo:background-color="#FFFFFF"/>
    </style:style>
    <style:style style:name="T21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14" style:parent-style-name="Policepardéfaut" style:family="text">
      <style:text-properties style:font-name="Times New Roman" style:font-name-asian="Times New Roman" style:font-name-complex="Times New Roman" fo:font-weight="bold" style:font-weight-asian="bold" style:font-weight-complex="bold" fo:color="#2E2E2E" fo:font-size="14pt" style:font-size-asian="14pt" style:font-size-complex="14pt" style:language-asian="fr" style:country-asian="FR"/>
    </style:style>
    <style:style style:name="T215"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1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17" style:parent-style-name="Normal" style:family="paragraph">
      <style:paragraph-properties fo:text-align="justify" fo:margin-bottom="0in" fo:background-color="#FFFFFF"/>
    </style:style>
    <style:style style:name="T21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19" style:parent-style-name="Normal" style:family="paragraph">
      <style:paragraph-properties fo:text-align="justify" fo:margin-bottom="0in" fo:background-color="#FFFFFF"/>
    </style:style>
    <style:style style:name="T22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21" style:parent-style-name="Normal" style:family="paragraph">
      <style:paragraph-properties fo:text-align="justify" fo:margin-bottom="0in" fo:background-color="#FFFFFF"/>
    </style:style>
    <style:style style:name="T22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23" style:parent-style-name="Normal" style:family="paragraph">
      <style:paragraph-properties fo:text-align="justify" fo:margin-bottom="0in" fo:background-color="#FFFFFF"/>
    </style:style>
    <style:style style:name="T224" style:parent-style-name="Policepardéfaut" style:family="text">
      <style:text-properties style:font-name="Times New Roman" style:font-name-asian="Times New Roman" style:font-name-complex="Times New Roman" fo:color="#20124D" fo:font-size="14pt" style:font-size-asian="14pt" style:font-size-complex="14pt" fo:background-color="#FFD966" style:language-asian="fr" style:country-asian="FR"/>
    </style:style>
    <style:style style:name="T225" style:parent-style-name="Policepardéfaut" style:family="text">
      <style:text-properties style:font-name="Times New Roman" style:font-name-asian="Times New Roman" style:font-name-complex="Times New Roman" fo:color="#20124D" fo:font-size="14pt" style:font-size-asian="14pt" style:font-size-complex="14pt" fo:background-color="#FFD966" style:language-asian="fr" style:country-asian="FR"/>
    </style:style>
    <style:style style:name="P226" style:parent-style-name="Normal" style:family="paragraph">
      <style:paragraph-properties fo:text-align="justify" fo:margin-bottom="0in" fo:background-color="#FFFFFF"/>
    </style:style>
    <style:style style:name="T227"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2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29" style:parent-style-name="Normal" style:family="paragraph">
      <style:paragraph-properties fo:text-align="justify" fo:background-color="#FFFFFF"/>
    </style:style>
    <style:style style:name="T23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31" style:parent-style-name="Policepardéfaut" style:family="text">
      <style:text-properties style:font-name="Times New Roman" style:font-name-asian="Times New Roman" style:font-name-complex="Times New Roman" fo:color="#4472C4" fo:font-size="16pt" style:font-size-asian="16pt" style:font-size-complex="16pt" style:language-asian="fr" style:country-asian="FR"/>
    </style:style>
    <style:style style:name="T23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3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34" style:parent-style-name="Policepardéfaut" style:family="text">
      <style:text-properties style:font-name="Times New Roman" style:font-name-asian="Times New Roman" style:font-name-complex="Times New Roman" fo:color="#4472C4" fo:font-size="16pt" style:font-size-asian="16pt" style:font-size-complex="16pt" style:language-asian="fr" style:country-asian="FR"/>
    </style:style>
    <style:style style:name="P235" style:parent-style-name="Normal" style:family="paragraph">
      <style:paragraph-properties fo:text-align="justify" fo:margin-bottom="0in" fo:background-color="#FFFFFF"/>
    </style:style>
    <style:style style:name="T23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37"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38" style:parent-style-name="Normal" style:family="paragraph">
      <style:paragraph-properties fo:text-align="justify" fo:margin-bottom="0in" fo:background-color="#FFFFFF"/>
    </style:style>
    <style:style style:name="T239"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40" style:parent-style-name="Policepardéfaut" style:family="text">
      <style:text-properties style:font-name="Times New Roman" style:font-name-asian="Times New Roman" style:font-name-complex="Times New Roman" fo:color="#4472C4" fo:font-size="14pt" style:font-size-asian="14pt" style:font-size-complex="14pt" style:language-asian="fr" style:country-asian="FR"/>
    </style:style>
    <style:style style:name="T241" style:parent-style-name="Policepardéfaut" style:family="text">
      <style:text-properties style:font-name="Times New Roman" style:font-name-asian="Times New Roman" style:font-name-complex="Times New Roman" fo:color="#4472C4" fo:font-size="14pt" style:font-size-asian="14pt" style:font-size-complex="14pt" style:language-asian="fr" style:country-asian="FR"/>
    </style:style>
    <style:style style:name="T24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4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44" style:parent-style-name="Normal" style:family="paragraph">
      <style:paragraph-properties fo:text-align="justify" fo:margin-bottom="0in" fo:background-color="#FFFFFF"/>
    </style:style>
    <style:style style:name="T245"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4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47"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4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49" style:parent-style-name="Normal" style:family="paragraph">
      <style:paragraph-properties fo:text-align="justify" fo:margin-bottom="0in" fo:background-color="#FFFFFF"/>
    </style:style>
    <style:style style:name="T250" style:parent-style-name="Policepardéfaut" style:family="text">
      <style:text-properties style:font-name="Times New Roman" style:font-name-asian="Times New Roman" style:font-name-complex="Times New Roman" fo:color="#20124D" fo:font-size="14pt" style:font-size-asian="14pt" style:font-size-complex="14pt" fo:background-color="#FFD966" style:language-asian="fr" style:country-asian="FR"/>
    </style:style>
    <style:style style:name="P251" style:parent-style-name="Normal" style:family="paragraph">
      <style:paragraph-properties fo:text-align="justify" fo:margin-bottom="0in" fo:background-color="#FFFFFF"/>
      <style:text-properties style:font-name="Times New Roman" style:font-name-asian="Times New Roman" style:font-name-complex="Times New Roman" fo:color="#2E2E2E" fo:font-size="14pt" style:font-size-asian="14pt" style:font-size-complex="14pt" style:language-asian="fr" style:country-asian="FR"/>
    </style:style>
    <style:style style:name="P252" style:parent-style-name="Normal" style:family="paragraph">
      <style:paragraph-properties fo:text-align="justify" fo:margin-bottom="0in" fo:background-color="#FFFFFF"/>
    </style:style>
    <style:style style:name="T25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54"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55" style:parent-style-name="Normal" style:family="paragraph">
      <style:paragraph-properties fo:text-align="justify" fo:margin-bottom="0in" fo:background-color="#FFFFFF"/>
    </style:style>
    <style:style style:name="T25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57" style:parent-style-name="Normal" style:family="paragraph">
      <style:paragraph-properties fo:text-align="justify" fo:margin-bottom="0in" fo:background-color="#FFFFFF"/>
    </style:style>
    <style:style style:name="T25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59"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60" style:parent-style-name="Normal" style:family="paragraph">
      <style:paragraph-properties fo:text-align="justify" fo:margin-bottom="0in" fo:background-color="#FFFFFF"/>
    </style:style>
    <style:style style:name="T26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6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63" style:parent-style-name="Normal" style:family="paragraph">
      <style:paragraph-properties fo:text-align="justify" fo:margin-bottom="0in" fo:background-color="#FFFFFF"/>
    </style:style>
    <style:style style:name="T264"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65" style:parent-style-name="Normal" style:family="paragraph">
      <style:paragraph-properties fo:text-align="justify" fo:margin-bottom="0in" fo:background-color="#FFFFFF"/>
    </style:style>
    <style:style style:name="T26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67"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68" style:parent-style-name="Normal" style:family="paragraph">
      <style:paragraph-properties fo:text-align="justify" fo:margin-bottom="0in" fo:background-color="#FFFFFF"/>
    </style:style>
    <style:style style:name="T269" style:parent-style-name="Policepardéfaut" style:family="text">
      <style:text-properties style:font-name="Times New Roman" style:font-name-asian="Times New Roman" style:font-name-complex="Times New Roman" fo:color="#4472C4" fo:font-size="16pt" style:font-size-asian="16pt" style:font-size-complex="16pt" style:language-asian="fr" style:country-asian="FR"/>
    </style:style>
    <style:style style:name="P270" style:parent-style-name="Normal" style:family="paragraph">
      <style:paragraph-properties fo:text-align="justify" fo:margin-bottom="0in" fo:background-color="#FFFFFF"/>
    </style:style>
    <style:style style:name="T27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7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73" style:parent-style-name="Normal" style:family="paragraph">
      <style:paragraph-properties fo:text-align="justify" fo:margin-bottom="0in" fo:background-color="#FFFFFF"/>
    </style:style>
    <style:style style:name="T274"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75" style:parent-style-name="Normal" style:family="paragraph">
      <style:paragraph-properties fo:text-align="justify" fo:margin-bottom="0in" fo:background-color="#FFFFFF"/>
    </style:style>
    <style:style style:name="T27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77" style:parent-style-name="Normal" style:family="paragraph">
      <style:paragraph-properties fo:text-align="justify" fo:margin-bottom="0in" fo:background-color="#FFFFFF"/>
    </style:style>
    <style:style style:name="T27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79" style:parent-style-name="Normal" style:family="paragraph">
      <style:paragraph-properties fo:text-align="justify" fo:margin-bottom="0in" fo:background-color="#FFFFFF"/>
    </style:style>
    <style:style style:name="T28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8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82" style:parent-style-name="Normal" style:family="paragraph">
      <style:paragraph-properties fo:text-align="justify" fo:margin-bottom="0in" fo:background-color="#FFFFFF"/>
    </style:style>
    <style:style style:name="T28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84" style:parent-style-name="Normal" style:family="paragraph">
      <style:paragraph-properties fo:text-align="justify" fo:margin-bottom="0in" fo:background-color="#FFFFFF"/>
    </style:style>
    <style:style style:name="T285" style:parent-style-name="Policepardéfaut" style:family="text">
      <style:text-properties style:font-name="Times New Roman" style:font-name-asian="Times New Roman" style:font-name-complex="Times New Roman" fo:color="#7030A0" fo:font-size="16pt" style:font-size-asian="16pt" style:font-size-complex="16pt" style:language-asian="fr" style:country-asian="FR"/>
    </style:style>
    <style:style style:name="T286" style:parent-style-name="Policepardéfaut" style:family="text">
      <style:text-properties style:font-name="Times New Roman" style:font-name-asian="Times New Roman" style:font-name-complex="Times New Roman" fo:color="#7030A0" fo:font-size="16pt" style:font-size-asian="16pt" style:font-size-complex="16pt" style:language-asian="fr" style:country-asian="FR"/>
    </style:style>
    <style:style style:name="P287" style:parent-style-name="Normal" style:family="paragraph">
      <style:paragraph-properties fo:text-align="justify" fo:margin-bottom="0in" fo:background-color="#FFFFFF"/>
    </style:style>
    <style:style style:name="T288" style:parent-style-name="Policepardéfaut" style:family="text">
      <style:text-properties style:font-name="Times New Roman" style:font-name-asian="Times New Roman" style:font-name-complex="Times New Roman" fo:color="#20124D" fo:font-size="14pt" style:font-size-asian="14pt" style:font-size-complex="14pt" fo:background-color="#FFD966" style:language-asian="fr" style:country-asian="FR"/>
    </style:style>
    <style:style style:name="P289" style:parent-style-name="Normal" style:family="paragraph">
      <style:paragraph-properties fo:text-align="justify" fo:margin-bottom="0in" fo:background-color="#FFFFFF"/>
    </style:style>
    <style:style style:name="T29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9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92" style:parent-style-name="Normal" style:family="paragraph">
      <style:paragraph-properties fo:text-align="justify" fo:background-color="#FFFFFF"/>
    </style:style>
    <style:style style:name="T293" style:parent-style-name="Policepardéfaut" style:family="text">
      <style:text-properties style:font-name="Times New Roman" style:font-name-asian="Times New Roman" style:font-name-complex="Times New Roman" fo:color="#7030A0" fo:font-size="14pt" style:font-size-asian="14pt" style:font-size-complex="14pt" style:language-asian="fr" style:country-asian="FR"/>
    </style:style>
    <style:style style:name="P294" style:parent-style-name="Normal" style:family="paragraph">
      <style:paragraph-properties fo:text-align="justify" fo:margin-bottom="0in" fo:background-color="#FFFFFF"/>
    </style:style>
    <style:style style:name="T295"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296"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97" style:parent-style-name="Normal" style:family="paragraph">
      <style:paragraph-properties fo:text-align="justify" fo:margin-bottom="0in" fo:background-color="#FFFFFF"/>
    </style:style>
    <style:style style:name="T29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299" style:parent-style-name="Normal" style:family="paragraph">
      <style:paragraph-properties fo:text-align="justify" fo:margin-bottom="0in" fo:background-color="#FFFFFF"/>
    </style:style>
    <style:style style:name="T300"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301" style:parent-style-name="Normal" style:family="paragraph">
      <style:paragraph-properties fo:text-align="justify" fo:margin-bottom="0in" fo:background-color="#FFFFFF"/>
    </style:style>
    <style:style style:name="T302"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T303"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304" style:parent-style-name="Normal" style:family="paragraph">
      <style:paragraph-properties fo:text-align="justify" fo:margin-bottom="0in" fo:background-color="#FFFFFF"/>
      <style:text-properties style:font-name="Times New Roman" style:font-name-asian="Times New Roman" style:font-name-complex="Times New Roman" fo:color="#2E2E2E" fo:font-size="14pt" style:font-size-asian="14pt" style:font-size-complex="14pt" style:language-asian="fr" style:country-asian="FR"/>
    </style:style>
    <style:style style:name="P305" style:parent-style-name="Normal" style:family="paragraph">
      <style:paragraph-properties fo:text-align="justify" fo:margin-bottom="0in" fo:line-height="150%" fo:background-color="#FFFFFF"/>
      <style:text-properties style:font-name="Times New Roman" style:font-name-asian="Times New Roman" style:font-name-complex="Times New Roman" fo:color="#2E2E2E" fo:font-size="14pt" style:font-size-asian="14pt" style:font-size-complex="14pt" style:language-asian="fr" style:country-asian="FR"/>
    </style:style>
    <style:style style:name="P306" style:parent-style-name="Normal" style:family="paragraph">
      <style:paragraph-properties fo:text-align="justify" fo:margin-bottom="0in" fo:background-color="#FFFFFF"/>
      <style:text-properties style:font-name="Times New Roman" style:font-name-asian="Times New Roman" style:font-name-complex="Times New Roman" fo:color="#2E2E2E" fo:font-size="14pt" style:font-size-asian="14pt" style:font-size-complex="14pt" style:language-asian="fr" style:country-asian="FR"/>
    </style:style>
    <style:style style:name="P307" style:parent-style-name="Normal" style:family="paragraph">
      <style:paragraph-properties fo:text-align="justify"/>
    </style:style>
    <style:style style:name="T308"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309" style:parent-style-name="Normal" style:family="paragraph">
      <style:paragraph-properties fo:text-align="justify" fo:line-height="150%"/>
      <style:text-properties style:font-name="Times New Roman" style:font-name-asian="Times New Roman" style:font-name-complex="Times New Roman" fo:color="#2E2E2E" fo:font-size="14pt" style:font-size-asian="14pt" style:font-size-complex="14pt" style:language-asian="fr" style:country-asian="FR"/>
    </style:style>
    <style:style style:name="P310" style:parent-style-name="Normal" style:family="paragraph">
      <style:paragraph-properties fo:text-align="justify" fo:line-height="150%"/>
    </style:style>
    <style:style style:name="T311"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312" style:parent-style-name="Normal" style:family="paragraph">
      <style:paragraph-properties fo:text-align="justify" fo:line-height="150%"/>
      <style:text-properties style:font-name="Times New Roman" style:font-name-asian="Times New Roman" style:font-name-complex="Times New Roman" fo:color="#2E2E2E" fo:font-size="14pt" style:font-size-asian="14pt" style:font-size-complex="14pt" style:language-asian="fr" style:country-asian="FR"/>
    </style:style>
    <style:style style:name="P313" style:parent-style-name="Normal" style:family="paragraph">
      <style:paragraph-properties fo:text-align="justify" fo:line-height="150%"/>
      <style:text-properties style:font-name="Times New Roman" style:font-name-asian="Times New Roman" style:font-name-complex="Times New Roman" fo:color="#2E2E2E" fo:font-size="14pt" style:font-size-asian="14pt" style:font-size-complex="14pt" style:language-asian="fr" style:country-asian="FR"/>
    </style:style>
    <style:style style:name="P314" style:parent-style-name="Normal" style:family="paragraph">
      <style:paragraph-properties fo:text-align="justify" fo:line-height="150%"/>
      <style:text-properties style:font-name="Times New Roman" style:font-name-asian="Times New Roman" style:font-name-complex="Times New Roman" fo:color="#2E2E2E" fo:font-size="14pt" style:font-size-asian="14pt" style:font-size-complex="14pt" style:language-asian="fr" style:country-asian="FR"/>
    </style:style>
    <style:style style:name="P315"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color="#2E2E2E" fo:font-size="14pt" style:font-size-asian="14pt" style:font-size-complex="14pt" style:language-asian="fr" style:country-asian="FR"/>
    </style:style>
    <style:style style:name="P316" style:parent-style-name="Normal" style:family="paragraph">
      <style:paragraph-properties fo:text-align="justify" fo:line-height="150%"/>
      <style:text-properties style:font-name="Times New Roman" style:font-name-asian="Times New Roman" style:font-name-complex="Times New Roman" fo:color="#2E2E2E" fo:font-size="14pt" style:font-size-asian="14pt" style:font-size-complex="14pt" style:language-asian="fr" style:country-asian="FR"/>
    </style:style>
    <style:style style:name="P317" style:parent-style-name="Normal" style:family="paragraph">
      <style:paragraph-properties fo:text-align="justify" fo:margin-bottom="0in" fo:background-color="#FFFFFF"/>
    </style:style>
    <style:style style:name="T318" style:parent-style-name="Policepardéfaut" style:family="text">
      <style:text-properties style:font-name="Times New Roman" style:font-name-asian="Times New Roman" style:font-name-complex="Times New Roman" fo:color="#2E2E2E" fo:font-size="14pt" style:font-size-asian="14pt" style:font-size-complex="14pt" style:language-asian="fr" style:country-asian="FR"/>
    </style:style>
    <style:style style:name="P319" style:parent-style-name="Normal" style:family="paragraph">
      <style:paragraph-properties fo:text-align="justify" fo:margin-bottom="0in" fo:background-color="#FFFFFF"/>
      <style:text-properties style:font-name="Times New Roman" style:font-name-asian="Times New Roman" style:font-name-complex="Times New Roman" fo:color="#2E2E2E" fo:font-size="20pt" style:font-size-asian="20pt" style:font-size-complex="20pt" style:language-asian="fr" style:country-asian="FR"/>
    </style:style>
    <style:style style:name="P320" style:parent-style-name="Normal" style:family="paragraph">
      <style:paragraph-properties fo:text-align="justify" fo:margin-bottom="0in" fo:background-color="#FFFFFF"/>
      <style:text-properties style:font-name="Times New Roman" style:font-name-asian="Times New Roman" style:font-name-complex="Times New Roman" fo:color="#2E2E2E" fo:font-size="20pt" style:font-size-asian="20pt" style:font-size-complex="20pt" style:language-asian="fr" style:country-asian="FR"/>
    </style:style>
    <style:style style:name="P321" style:parent-style-name="Normal" style:family="paragraph">
      <style:paragraph-properties fo:text-align="justify" fo:margin-bottom="0in" fo:background-color="#FFFFFF"/>
      <style:text-properties style:font-name="Times New Roman" style:font-name-asian="Times New Roman" style:font-name-complex="Times New Roman" fo:color="#2E2E2E" fo:font-size="20pt" style:font-size-asian="20pt" style:font-size-complex="20pt" style:language-asian="fr" style:country-asian="FR"/>
    </style:style>
    <style:style style:name="P322" style:parent-style-name="Normal" style:list-style-name="LFO3" style:family="paragraph">
      <style:paragraph-properties fo:text-align="justify" style:vertical-align="auto" fo:margin-bottom="0in" fo:line-height="90%" fo:margin-left="1in">
        <style:tab-stops>
          <style:tab-stop style:type="left" style:position="-0.5in"/>
        </style:tab-stops>
      </style:paragraph-properties>
      <style:text-properties fo:hyphenate="true"/>
    </style:style>
    <style:style style:name="T323"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24"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25"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26"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27" style:parent-style-name="Normal" style:list-style-name="LFO3" style:family="paragraph">
      <style:paragraph-properties fo:text-align="justify" style:vertical-align="auto" fo:margin-bottom="0in" fo:line-height="90%" fo:margin-left="1in">
        <style:tab-stops>
          <style:tab-stop style:type="left" style:position="-0.5in"/>
        </style:tab-stops>
      </style:paragraph-properties>
      <style:text-properties fo:hyphenate="true"/>
    </style:style>
    <style:style style:name="T328"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29" style:parent-style-name="Policepardéfaut" style:family="text">
      <style:text-properties style:font-name-asian="+mn-ea" style:font-name-complex="+mn-cs" fo:color="#000000" style:letter-kerning="true" fo:font-size="12pt" style:font-size-asian="12pt" style:font-size-complex="12pt" fo:language="es" fo:country="ES" style:language-asian="fr" style:country-asian="FR"/>
    </style:style>
    <style:style style:name="T330"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fo:language="es" fo:country="ES" style:language-asian="fr" style:country-asian="FR"/>
    </style:style>
    <style:style style:name="T331"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fo:language="es" fo:country="ES" style:language-asian="fr" style:country-asian="FR"/>
    </style:style>
    <style:style style:name="T332" style:parent-style-name="Policepardéfaut" style:family="text">
      <style:text-properties style:font-name-asian="+mn-ea" style:font-name-complex="+mn-cs" fo:color="#000000" style:letter-kerning="true" fo:font-size="12pt" style:font-size-asian="12pt" style:font-size-complex="12pt" fo:language="es" fo:country="ES" style:language-asian="fr" style:country-asian="FR"/>
    </style:style>
    <style:style style:name="T333"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34" style:parent-style-name="Normal" style:list-style-name="LFO3"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335" style:parent-style-name="Policepardéfaut" style:family="text">
      <style:text-properties style:font-name-asian="+mn-ea" style:font-name-complex="+mn-cs" fo:color="#000000" style:letter-kerning="true" fo:font-size="12pt" style:font-size-asian="12pt" style:font-size-complex="12pt" fo:language="es" fo:country="ES" style:language-asian="fr" style:country-asian="FR"/>
    </style:style>
    <style:style style:name="T336"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37"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38" style:parent-style-name="Normal" style:list-style-name="LFO3" style:family="paragraph">
      <style:paragraph-properties fo:text-align="justify" style:vertical-align="auto" fo:margin-bottom="0in" fo:line-height="90%" fo:margin-left="1in">
        <style:tab-stops>
          <style:tab-stop style:type="left" style:position="-0.5in"/>
        </style:tab-stops>
      </style:paragraph-properties>
      <style:text-properties fo:hyphenate="true"/>
    </style:style>
    <style:style style:name="T339"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40"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41"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42"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43"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44"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45"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46"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47" style:parent-style-name="Normal" style:list-style-name="LFO3"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348"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49"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50"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51"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52" style:parent-style-name="Normal" style:list-style-name="LFO3"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353" style:parent-style-name="Policepardéfaut" style:family="text">
      <style:text-properties style:font-name-asian="+mn-ea" style:font-name-complex="+mn-cs" fo:color="#000000" style:letter-kerning="true" fo:font-size="12pt" style:font-size-asian="12pt" style:font-size-complex="12pt" fo:language="en" fo:country="US" style:language-asian="fr" style:country-asian="FR"/>
    </style:style>
    <style:style style:name="T354"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55"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56" style:parent-style-name="Policepardéfaut" style:family="text">
      <style:text-properties style:font-name-asian="+mn-ea" style:font-name-complex="+mn-cs" fo:color="#000000" style:letter-kerning="true" fo:font-size="12pt" style:font-size-asian="12pt" style:font-size-complex="12pt" fo:language="pt" fo:country="BR" style:language-asian="fr" style:country-asian="FR"/>
    </style:style>
    <style:style style:name="P357" style:parent-style-name="Normal" style:list-style-name="LFO3"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358"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59"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60" style:parent-style-name="Policepardéfaut" style:family="text">
      <style:text-properties style:font-name-asian="+mn-ea" style:font-name-complex="+mn-cs" fo:color="#000000" style:letter-kerning="true" fo:font-size="12pt" style:font-size-asian="12pt" style:font-size-complex="12pt" style:text-underline-type="single" style:text-underline-style="solid" style:text-underline-width="auto" style:text-underline-mode="continuous" style:language-asian="fr" style:country-asian="FR"/>
    </style:style>
    <style:style style:name="T361"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62" style:parent-style-name="Normal" style:list-style-name="LFO3"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363"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64" style:parent-style-name="Policepardéfaut" style:family="text">
      <style:text-properties style:font-name-asian="+mn-ea" style:font-name-complex="+mn-cs" fo:color="#000000" style:letter-kerning="true" fo:font-size="12pt" style:font-size-asian="12pt" style:font-size-complex="12pt" style:text-underline-type="single" style:text-underline-style="solid" style:text-underline-width="auto" style:text-underline-mode="continuous" style:language-asian="fr" style:country-asian="FR"/>
    </style:style>
    <style:style style:name="T365"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66" style:parent-style-name="Normal" style:list-style-name="LFO3" style:family="paragraph">
      <style:paragraph-properties fo:text-align="justify" style:vertical-align="auto" fo:margin-bottom="0in" fo:line-height="90%" fo:margin-left="1in">
        <style:tab-stops>
          <style:tab-stop style:type="left" style:position="-0.5in"/>
        </style:tab-stops>
      </style:paragraph-properties>
      <style:text-properties fo:hyphenate="true"/>
    </style:style>
    <style:style style:name="T367"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T368"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69" style:parent-style-name="Policepardéfaut" style:family="text">
      <style:text-properties style:font-name-asian="+mn-ea" style:font-name-complex="+mn-cs" fo:font-style="italic" style:font-style-asian="italic" style:font-style-complex="italic" fo:color="#000000" style:letter-kerning="true" fo:font-size="12pt" style:font-size-asian="12pt" style:font-size-complex="12pt" style:language-asian="fr" style:country-asian="FR"/>
    </style:style>
    <style:style style:name="T370" style:parent-style-name="Policepardéfaut" style:family="text">
      <style:text-properties style:font-name-asian="+mn-ea" style:font-name-complex="+mn-cs" fo:color="#000000" style:letter-kerning="true" fo:font-size="12pt" style:font-size-asian="12pt" style:font-size-complex="12pt" style:language-asian="fr" style:country-asian="FR"/>
    </style:style>
    <style:style style:name="P371"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72" style:parent-style-name="Paragraphedeliste" style:list-style-name="LFO3" style:family="paragraph"/>
    <style:style style:name="T373" style:parent-style-name="Policepardéfaut" style:family="text">
      <style:text-properties style:font-name="Calibri" style:font-name-asian="+mn-ea" style:font-name-complex="+mn-cs" fo:color="#000000" style:letter-kerning="true"/>
    </style:style>
    <style:style style:name="T374" style:parent-style-name="Policepardéfaut" style:family="text">
      <style:text-properties style:font-name="Calibri" style:font-name-asian="Calibri" style:font-name-complex="Arial" fo:font-size="11pt" style:font-size-asian="11pt" style:font-size-complex="11pt" style:language-asian="en" style:country-asian="US"/>
    </style:style>
    <style:style style:name="T375" style:parent-style-name="Policepardéfaut" style:family="text">
      <style:text-properties style:font-name="Calibri" style:font-name-asian="+mn-ea" style:font-name-complex="+mn-cs" fo:color="#000000" style:letter-kerning="true"/>
    </style:style>
    <style:style style:name="T376" style:parent-style-name="Policepardéfaut" style:family="text">
      <style:text-properties style:font-name="Calibri" style:font-name-asian="+mn-ea" style:font-name-complex="+mn-cs" fo:color="#000000" style:letter-kerning="true"/>
    </style:style>
    <style:style style:name="P377"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78"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79"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0"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1"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2"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3"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4"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5"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6"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7"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8"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89"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0"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1"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2"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3"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4"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5"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6"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7"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8"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399"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0"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1"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2"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3"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4"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5"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6" style:parent-style-name="Normal" style:list-style-name="LFO3" style:family="paragraph">
      <style:paragraph-properties fo:text-align="justify" style:vertical-align="auto" fo:margin-bottom="0in" fo:line-height="90%">
        <style:tab-stops>
          <style:tab-stop style:type="left" style:position="-1.5in"/>
        </style:tab-stops>
      </style:paragraph-properties>
      <style:text-properties style:font-name-asian="+mn-ea" style:font-name-complex="+mn-cs" fo:color="#000000" style:letter-kerning="true" fo:font-size="12pt" style:font-size-asian="12pt" style:font-size-complex="12pt" style:language-asian="fr" style:country-asian="FR" fo:hyphenate="true"/>
    </style:style>
    <style:style style:name="P407" style:parent-style-name="Normal" style:family="paragraph">
      <style:paragraph-properties fo:text-align="justify" fo:margin-bottom="0in" fo:background-color="#FFFFFF"/>
      <style:text-properties style:font-name-asian="+mn-ea" style:font-name-complex="+mn-cs" fo:color="#000000" style:letter-kerning="true" fo:font-size="12pt" style:font-size-asian="12pt" style:font-size-complex="12pt" style:language-asian="fr" style:country-asian="FR"/>
    </style:style>
  </office:automatic-styles>
  <office:body>
    <office:text text:use-soft-page-breaks="true">
      <text:p text:style-name="P1">Didactique des textes littéraires<text:s/></text:p>
      <text:p text:style-name="P3">Objectifs du module </text:p>
      <text:p text:style-name="P4">Volet théorique </text:p>
      <text:p text:style-name="P5"><text:span text:style-name="T6">-</text:span><text:span text:style-name="T7"><text:s/></text:span><text:span text:style-name="T8">Apports des Textes Littéraires aux activités langagières</text:span></text:p>
      <text:p text:style-name="P9">-Approches de didactisation des Textes Littéraires.</text:p>
      <text:p text:style-name="P10">Volet pratique</text:p>
      <text:p text:style-name="P11">-Choisir des Textes Littéraires adaptés</text:p>
      <text:p text:style-name="P12">-Exploiter EFFICACEMENT des Textes Littéraires en classe</text:p>
      <text:p text:style-name="P13">Plan du cours</text:p>
      <text:p text:style-name="P14">INTRODUCTION</text:p>
      <text:list text:style-name="LFO1" text:continue-numbering="true">
        <text:list-item>
          <text:p text:style-name="P15">1. La « Littérarité » : de l’utilité<text:s/>d’un concept opératoire en didactique des textes littéraires.</text:p>
        </text:list-item>
        <text:list-item>
          <text:p text:style-name="P16">2. Le texte littéraire et ses particularités</text:p>
        </text:list-item>
        <text:list-item>
          <text:p text:style-name="P17"><text:s/>3.<text:s/>Quelques concepts. </text:p>
        </text:list-item>
        <text:list-item>
          <text:p text:style-name="P18">4. Le recours au texte littéraire comme outil pédagogique.</text:p>
        </text:list-item>
        <text:list-item>
          <text:p text:style-name="P19">5. La lecture des textes littéraires</text:p>
        </text:list-item>
        <text:list-item>
          <text:p text:style-name="P20">6 .Débat.<text:s/></text:p>
        </text:list-item>
      </text:list>
      <text:p text:style-name="P21">CONCLUSION</text:p>
      <text:p text:style-name="P22"/>
      <text:p text:style-name="P23"/>
      <text:p text:style-name="P24"/>
      <text:p text:style-name="P25"/>
      <text:p text:style-name="P26">INTRODUCTION</text:p>
      <text:p text:style-name="P27">Le texte littéraire est<text:s/>aujourd’hui bien présent dans les manuels de français langue étrangère, où son exploitation pédagogique est variée, de même que les genres littéraires proposés. La question des objectifs d’apprentissage associés à cet usage pédagogique de la littérature se<text:s/>pose cependant. Lire un texte littéraire n’est pas lire un texte de presse, par exemple, et la lecture littéraire nécessite des compétences et des stratégies particulières qui ne sont pas toujours transposables de la langue maternelle à la langue étrangère. Après avoir observé les activités proposées actuellement dans les manuels pour l’exploitation pédagogique des textes littéraires, nous nous interrogerons donc sur ce qu’il est intéressant d’enseigner lorsqu’on utilise ce type de document authentique, et<text:s/>sur ce qu’il est souhaitable d’associer à la littérature si l’on veut conserver son caractère littéraire et développer un mode de lecture adéquat chez l’apprenant.</text:p>
      <text:p text:style-name="P28"/>
      <text:p text:style-name="P29"><text:span text:style-name="T30">Le but de ce module est de fournir des théories et des conseils sur l'enseignement/apprent</text:span><text:span text:style-name="T31">issage de la langue française à travers les textes littéraires et de fournir une plate-forme pour partager des idées et des expériences et d'explorer certains domaines qui sont en relation avec la didactique de la littérature, pour de nombreux enseignants,</text:span><text:span text:style-name="T32"><text:s/>le plus puissant Instrument d'enseignement dans les écoles est </text:span><text:span text:style-name="T33">la littérature.</text:span></text:p>
      <text:p text:style-name="P34">On s’intéresse aux caractéristiques du texte littéraire qui se présente en tant qu’outil principal de l’enseignement/apprentissage d’une langue étrangère, en l’occurrence la langue française (désormais FLE). Dans ce sens, nous aurons recours à quelques concepts tels que littérature, fait littéraire ou même littérarité afin de montrer que le texte littéraire a sa place dans les cours de<text:s/><text:soft-page-break/>FLE et que tout retour au texte littéraire<text:s/>en guise de support et modèle d’enseignement/apprentissage du FLE s’avère indispensable pour installer essentiellement chez l’apprenant des compétences productives et réceptives en français.</text:p>
      <text:p text:style-name="P35"><text:span text:style-name="T36">1. La « Littérarité » : de l’utilité d’un concept opératoire en D</text:span><text:span text:style-name="T37">TL.</text:span></text:p>
      <text:p text:style-name="P38"><text:span text:style-name="T39">Parler de la particularité du texte littéraire, c’est d’abord parler de « littérarité ». C’est l’ensemble de procédés par lesquels les œuvres relèvent de l’art et d’un fonctionnement esthétique du langage. Comme l’écrit Jackobson,</text:span><text:s/></text:p>
      <text:p text:style-name="P40"><text:span text:style-name="T41">Roman Jakobson intro</text:span><text:span text:style-name="T42">duit le concept de « littérarité » dans une conférence de 1919, publiée en 1921. Il le définit comme<text:s/></text:span><text:span text:style-name="T43">« ce qui fait d'une œuvre donnée une œuvre littéraire<text:s/></text:span><text:span text:style-name="T44">» dans la traduction française de Questions de Poétique. 1973</text:span></text:p>
      <text:p text:style-name="P45"><text:span text:style-name="T46">Par ailleurs,<text:s/></text:span><text:span text:style-name="T47">« La littérarité est une<text:s/></text:span><text:span text:style-name="T48">construction historicosociale, qui s’effectue dans les commentaires sur les œuvres, ou encore dans l’évaluation sociodiscursive des œuvres</text:span><text:span text:style-name="T49"> ». Bronckart, J-P</text:span></text:p>
      <text:p text:style-name="P50"><text:s/></text:p>
      <text:p text:style-name="P51"><text:span text:style-name="T52"><text:s text:c="8"/></text:span><text:span text:style-name="T53">Les interprétations et les commentaires manifestent au grand jour l’effet esthétique<text:s/></text:span><text:span text:style-name="T54">(littéraire). Est littéraire le texte reconnu comme tel, et il est reconnu comme tel précisément dans le temps, et dans la mesure où il provoque pratiquement des interprétations, des critiques, des « lectures ». Ce pourquoi un texte peut très bien cesser r</text:span><text:span text:style-name="T55">éellement d’être littéraire, ou le devenir dans des conditions qui d’abord n’existaient pas</text:span><text:span text:style-name="T56"> ». R. BALIBARD</text:span></text:p>
      <text:p text:style-name="P57"/>
      <text:p text:style-name="P58">- Pourquoi introduire ou enseigner les textes littéraires en classe de FLE ?<text:s/></text:p>
      <text:p text:style-name="P59">-Quelle place occupe cet enseignement de la littérature en classe de FLE étant donné que l’objectif assigné en classe de FLE est d’installer des compétences productives et réceptives ?<text:s/></text:p>
      <text:p text:style-name="P60"><text:span text:style-name="T61">2. Le texte littéraire et ses particularités<text:s/></text:span><text:span text:style-name="T62"><text:tab/></text:span></text:p>
      <text:soft-page-break/>
      <text:p text:style-name="P63">Parler de la particularité du texte littéraire, c’est d’abord parler de « littérarité ».<text:s/>C’est l’ensemble de procédés par lesquels les œuvres relèvent de l’art et d’un fonctionnement esthétique du langage. Comme l’écrit Jackobson</text:p>
      <text:p text:style-name="P64">Il s’agit d’une réflexion sur l’enseignement des langues étrangères, en l’occurrence la langue française par le biais des textes littéraires en vue de la formation et le développement des compétences langagières et interculturelles qui à leur tour représentent un enjeu majeur dans la didactique du FLE.</text:p>
      <text:p text:style-name="P65">La question que nous poserons est de savoir comment les textes littéraires pourraient améliorer l’enseignement/apprentissage du FLE.</text:p>
      <text:p text:style-name="P66"><text:span text:style-name="T67">En effet, ce concept de<text:s/></text:span><text:span text:style-name="T68">la littérarité</text:span><text:span text:style-name="T69"><text:s/>permet de définir ce que l’on appelle un texte littéraire.</text:span></text:p>
      <text:p text:style-name="P70"><text:span text:style-name="T71"><text:s/>L’œuvre littéraire</text:span><text:span text:style-name="T72"><text:s/>se caractérise aussi par une autre spécificité. Selon P. Macherey, celle</text:span><text:span text:style-name="T73"><text:s/>de<text:s/></text:span><text:span text:style-name="T74">l’autonomie</text:span><text:span text:style-name="T75">, à elle seule, sa propre règle dans la mesure où elle se donne des limites, en les construisant. C’est pourquoi, l</text:span><text:span text:style-name="T76">e texte littéraire s’oppose aux autres textes</text:span><text:span text:style-name="T77">. Citons entre autres, les textes scientifiques qui présentent des fins<text:s/></text:span><text:span text:style-name="T78">pratiques. Ouverte à tous les possibles,<text:s/></text:span><text:span text:style-name="T79">l’œuvre littéraire consiste en la possibilité d’offrir des lectures plurielles et en ce qu’elle se prête à plusieurs interprétations</text:span><text:span text:style-name="T80">.</text:span></text:p>
      <text:p text:style-name="P81"><text:span text:style-name="T82"><text:s/>Le</text:span><text:span text:style-name="T83"><text:s/></text:span><text:span text:style-name="T84">texte littéraire véhicule essentiellement des idées et dissimule les interpré</text:span><text:span text:style-name="T85">tations. De ce fait, le texte littéraire admet<text:s/></text:span><text:span text:style-name="T86">une diversité d’interprétations</text:span><text:span text:style-name="T87"><text:s/>à partir d’une source unique et non modifiable de signes tandis que le texte non littéraire offre un seul sens. Il faut ajouter qu’avec l’évolution des sciences du langage, le s</text:span><text:span text:style-name="T88">tatut du texte littéraire a pris une autre dimension avec l’apparition d’autres conceptions, d’autres visions en<text:s/></text:span><text:soft-page-break/><text:span text:style-name="T89">donnant principalement de l’importance à la communication littéraire et en mettant en évidence les rapports entre la poétique et la linguistiqu</text:span><text:span text:style-name="T90">e.<text:s/></text:span></text:p>
      <text:p text:style-name="P91"><text:span text:style-name="T92">De plus, dans le contexte de la lecture, l’œuvre littéraire offre des possibilités de développer une conscience du langage :</text:span><text:span text:style-name="T93"><text:s/></text:span></text:p>
      <text:p text:style-name="P94"><text:span text:style-name="T95">C’est la littérature qui incarne les sens du langage dans ses formes les plus subtiles et les plus complexes qui doivent englo</text:span><text:span text:style-name="T96">ber les nuances sémantiques et l’ambiguïté. (Pieper, 2006: 11).</text:span></text:p>
      <text:p text:style-name="P97"><text:s/>Alors, nous supposons que le choix du texte littéraire comme outil didactique pour l’enseignement/apprentissage du FLE est l’une des phases les plus cruciales pour rendre davantage bénéfique<text:s/>l’apprentissage de la langue étrangère. A ce propos, D. Coste dit que la littérature ou l’œuvre littéraire est la question qui concerne évidemment toute didactique d’une langue étrangère. (Coste, 1982: 59).</text:p>
      <text:p text:style-name="P98">*Texte littéraire </text:p>
      <text:p text:style-name="P99">Mise en œuvre habile de la langue (valeur esthétique).</text:p>
      <text:p text:style-name="P100">Transmettre des thématiques pertinentes, intéressantes (valeur morale).</text:p>
      <text:p text:style-name="P101"><text:s/>La didactique des textes littéraires permet à l’apprenant d’acquérir plusieurs compétences à la fois : l’oral, l’écrit, grammaire, richesse de vocabulaire, polysémie, orthographe et des valeurs morales, sociales et culturelles.</text:p>
      <text:p text:style-name="P102"><text:span text:style-name="T103">3. Quelques concepts</text:span><text:span text:style-name="T104"><text:s/></text:span></text:p>
      <text:p text:style-name="P105"><text:span text:style-name="T106">Il semble important de mettre en lumière la notion de littérature et de texte,<text:s/></text:span><text:span text:style-name="T107">avant même de traiter le problème de l’enseignement de la littérature.<text:s/></text:span></text:p>
      <text:p text:style-name="P108"><text:span text:style-name="T109">Étymologiquem</text:span><text:span text:style-name="T110">ent parlant,<text:s/></text:span><text:span text:style-name="T111">la littérature désigne écriture.</text:span><text:span text:style-name="T112"><text:s/>Appréhender la littérature c’est appréhender d’abord l’écriture d’un texte ou un texte et son écriture. À cela s’ajoutent quelques notions telles qu’érudition, connaissance<text:s/></text:span><text:soft-page-break/><text:span text:style-name="T113">et culture générale qui caractérisent</text:span><text:span text:style-name="T114"><text:s/>le fait littéraire lequel est pour Escarpit, d’abord un fait subjectif, avant d’être même un fait de connaissance.</text:span></text:p>
      <text:p text:style-name="P115"><text:span text:style-name="T116"><text:s/>Ainsi,</text:span><text:span text:style-name="T117"><text:s/>le fait littéraire</text:span><text:span text:style-name="T118"><text:s/>se définit à la fois par rapport<text:s/></text:span><text:span text:style-name="T119">à la vie sociale<text:s/></text:span><text:span text:style-name="T120">et par sa spécificité à l’égard d’un autre fait littéraire.<text:s/></text:span></text:p>
      <text:p text:style-name="P121"><text:span text:style-name="T122"><text:s/>D</text:span><text:span text:style-name="T123">e l’usage des textes littéraires comme outil didactique<text:s/></text:span></text:p>
      <text:p text:style-name="P124"><text:span text:style-name="T125">L’existence d’un fait comme fait littéraire</text:span><text:span text:style-name="T126"><text:s/>dépend de sa qualité différentielle.</text:span><text:span text:style-name="T127"><text:s/>Ce qui est «</text:span><text:span text:style-name="T128"><text:s/>fait littéraire</text:span><text:span text:style-name="T129"><text:s/>» pour une époque, sera<text:s/></text:span><text:span text:style-name="T130">un phénomène linguistique</text:span><text:span text:style-name="T131"><text:s/>pour une autre et inversement selon le<text:s/></text:span><text:span text:style-name="T132">système littéraire par rapport auquel ce fait se situe.<text:s/></text:span></text:p>
      <text:p text:style-name="P133">Étant donné que la vie sociale entre avant tout en corrélation avec la littérature par son rapport verbal. (…) Cette corrélation entre la série littéraire et la série sociale s’établit à travers l’activité linguistique, la littérature a une fonction verbale par rapport à la vie sociale. Tynianov (1965: 132, Conditions sociohistoriques et sociodiscursives : contexte, débat (texte commentaire) ..; acteurs du champ littéraire (Bourdieu).</text:p>
      <text:p text:style-name="P134"><text:span text:style-name="T135">A partir de là,<text:s/></text:span><text:span text:style-name="T136">nous pouvons dire que le texte littéraire est considéré<text:s/></text:span><text:span text:style-name="T137">comme un produit linguistique, un espace à observer, à interroger, comme révélateur du fonctionnement multiple du système de la langue (Peytard, 1986 : 247),</text:span><text:span text:style-name="T138"><text:s/>régi par une langue organisant son propre<text:s/></text:span><text:span text:style-name="T139">système de fonctionnement de référence. Il est également le produit d’une énonciation, activité menée en amont de sa production.<text:s/></text:span></text:p>
      <text:p text:style-name="P140">-La question que nous poserons est de savoir comment les textes littéraires pourraient améliorer<text:s/>l’enseignement/apprentissage ?</text:p>
      <text:p text:style-name="P141">du FLE.</text:p>
      <text:p text:style-name="P142"/>
      <text:p text:style-name="P143"/>
      <text:p text:style-name="P144"><text:span text:style-name="T145">4. Le recours au texte littéraire comme outil pédagogique</text:span></text:p>
      <text:p text:style-name="P146"><text:span text:style-name="T147"><text:s/>Considérée comme le meilleur moyen de communication, l’œuvre littéraire semble constituer, un efficace dispositif pédagogique en classe de FLE pour aider l’</text:span><text:span text:style-name="T148">apprenant à mieux acquérir la langue. D’après Peytard (1986, cité par Rufat, 1997: p.583), le texte littéraire est celui où le langage travaille de manière non-linéaire et non-univoque, sans pour autant en interdire une approche réglée. Parce que préciséme</text:span><text:span text:style-name="T149">nt, elle révèle et illustre<text:s/></text:span><text:span text:style-name="T150">les potentialités multiples du langage,</text:span><text:span text:style-name="T151"><text:s/>l’œuvre littéraire a inévitablement sa place dans les cours de FLE. J. Peytard aimerait suggérer aux didacticiens qu’il convient de ne pas placer le texte littéraire à la fin ou au sommet,</text:span><text:span text:style-name="T152"><text:s/>ou au hasard de la progression méthodologique, mais d’en faire, au début, dès l’origine du cours de langue , un document d’observation et d’analyse [...]. (Peytard, 1982: 102).<text:s/></text:span></text:p>
      <text:p text:style-name="P153">Dans le texte littéraire, la langue fonctionne et est “travaillée” plus que dans tout autre texte. Sa facture lui assure une relative autonomie par rapport à ses conditions de production et de réception, parce qu’il est aussi l’un des lieux où s’élaborent et se transmettent les mythes et les rites dans lesquels une société se reconnaît et se distingue des autres, et ce fait, le texte littéraire paraît approprié au cours de FLE. Dans cette perspective, il convient de constater que le texte littéraire s’avère le meilleur véhicule des valeurs connotées. Mais, il est parfois mis à l’écart quant à l’enseignement du FLE et cela pour plusieurs raisons. Nous en retiendrons surtout les raisons politiques et socioculturelles. Mais pour Riquois, la littérature a été bien exclue de tout l’ensemble pédagogique car l’enseignement communicatif ne semble pas compatible avec l’utilisation des textes littéraires. Il faudra<text:s/><text:soft-page-break/>plusieurs années, et notamment l’ouvrage de Marie-Claude Albert et Marc Souchon. Les textes littéraires en classe de langue, pour voir ce type de texte comme un document communicatif, utile à l’apprentissage d’une langue. (Riquois, 2008: 143). Des études montrent que le texte littéraire occupe peu de place dans les manuels scolaires. Il apparaît sous forme d’œuvres littéraires qui sont souvent exploitées comme supports pour des exercices de langue mais jamais utilisées comme outils de production de sens ou lieu de ressourcement qui permettent un échange interactif et incitent au plaisir de lire. Car lire le texte littéraire ce n’est pas seulement essayer de décoder les signes. Mais, c’est chercher à percevoir les mouvements mêmes du langage.</text:p>
      <text:p text:style-name="P154"><text:span text:style-name="T155">*</text:span><text:span text:style-name="T156"><text:s/></text:span><text:span text:style-name="T157">Le texte littéraire est un support parmi tant d’autres</text:span></text:p>
      <text:p text:style-name="P158">Toutefois, il continue à occuper un statut on ne peut plus important</text:p>
      <text:p text:style-name="P159"><text:span text:style-name="T160">Objectifs<text:s/></text:span></text:p>
      <text:p text:style-name="P161">Texte prétexte (éléments accrocheurs).</text:p>
      <text:p text:style-name="P162">Extraire, (ré) exploiter les connaissances linguistiques et culturelles</text:p>
      <text:p text:style-name="P163">Contrôle guidé de l’enseignant.</text:p>
      <text:p text:style-name="P164">Former le lecteur (habile) autonome.</text:p>
      <text:p text:style-name="P165">L’usage de la classe doit se conformer à l’usage social, il ne faut pas qu’il y est de décalage entre le dire scolaire et le faire (social). Autrement dit, agir scolaire doit correspondre progressivement à l’agir social. Il est à la fois le modèle et l’objectif (la fin et le moyen)</text:p>
      <text:p text:style-name="P166">La pédagogie de projet implique l’apprenant et se focaliser sur la dimension sociale du projet (faire correspondre les deux AGIR scolaire et social), ce qu’on appelle « Situation d’intégration »</text:p>
      <text:p text:style-name="P167"><text:s/></text:p>
      <text:soft-page-break/>
      <text:p text:style-name="P168"><text:span text:style-name="T169">5. La lecture des textes littéraires</text:span></text:p>
      <text:p text:style-name="P170"><text:span text:style-name="T171"><text:s/>Nous considérons que l’une des premières activités que l’on peut proposer sur la base d’un texte littéraire correspond à l’activité<text:s/></text:span><text:span text:style-name="T172">de lecture. La lecture est le premier passage obligatoire pour initier les apprenants à la lecture du texte littéraire. A propos de la lecture des textes littéraires, J-P Sartre nous dit dans son œuvre</text:span><text:span text:style-name="T173"><text:s/>Qu’est-ce que la littérature<text:s/></text:span><text:span text:style-name="T174">que l’objet littéraire<text:s/></text:span><text:span text:style-name="T175">est une étrange toupie qui n’existe qu’en mouvement. Pour la faire surgir, il faut un acte concret qui s’appelle la lecture et ne dure qu’autant que cette lecture peut durer. Hors de là, il n’y a que des traces noires sur le papier. (Sartre, 1948: 52). En<text:s/></text:span><text:span text:style-name="T176">effet, la lecture de ces textes peut permettre aux apprenants de mobiliser leurs propres réalités, expériences et représentations. Pour cela, il est souhaitable d’exercer sans relâche en classe de langue la lecture, qu’elle soit dirigée, commentée et/ou il</text:span><text:span text:style-name="T177">lustrée et afin d’aider l’apprenant à maîtriser la langue, c’est-à-dire au moyen de la lecture. En fait, il s’agit surtout de développer chez l’apprenant certaines capacités notamment celles qui consistent à décoder et à comprendre le langage qui le condui</text:span><text:span text:style-name="T178">ront forcément aux activités de production. Nous supposons également que la lecture des textes littéraires demeure le seul moyen de découverte des autres textes proposés, en les analysant, en identifiant leur type, le style de discours auquel ils appartien</text:span><text:span text:style-name="T179">nent et en conduisant finalement, l’apprenant à produire et à communiquer. Ces expériences constituent, en effet, un matériau riche pour initier l’apprenant à communiquer au sein du groupe de la classe par le biais des projets de ré-écriture.<text:s/></text:span></text:p>
      <text:p text:style-name="P180">Nous pouvons<text:s/>ainsi ajouter que le texte littéraire n’est pas que littérature mais qu’il est aussi «langue»… Il est exploité à des fins linguistiques, autrement dit, il est le meilleur dispositif pédagogique qui permet à<text:s/><text:soft-page-break/>l’apprenant d’étudier tous les aspects (acoustiques, graphiques, morphosyntaxiques, sémantiques) de la langue étrangère.</text:p>
      <text:p text:style-name="P181"><text:span text:style-name="T182"><text:s/>Néanmoins, il est aussi évident de le considérer comme un outil pédagogique assurant une conciliation avec l’autre et sa culture étrangère,</text:span><text:span text:style-name="T183"><text:s/>autrement dit,<text:s/></text:span><text:span text:style-name="T184">l’interculturel </text:span><text:span text:style-name="T185">: « Le text</text:span><text:span text:style-name="T186">e littéraire (peut être considéré) comme un véritable laboratoire de langue, comme un espace privilégié où se déploie l’interculturalité ». Cuq, J-P &amp; Gruca, I</text:span></text:p>
      <text:p text:style-name="P187">Objectifs de l’enseignement du texte littéraire :</text:p>
      <text:list text:style-name="LFO2" text:continue-numbering="true">
        <text:list-item>
          <text:p text:style-name="P188">Reproduction de valeurs, de visions du monde</text:p>
        </text:list-item>
        <text:list-item>
          <text:p text:style-name="P189">Socialiser les apprenants : véhiculer, transmettre des valeurs</text:p>
        </text:list-item>
        <text:list-item>
          <text:p text:style-name="P190">Formation de la personne (futurs citoyens)</text:p>
        </text:list-item>
        <text:list-item>
          <text:p text:style-name="P191">Inscrire l’apprenant dans le débat sur la diversité sociale, culturelle.</text:p>
        </text:list-item>
      </text:list>
      <text:p text:style-name="P192">Témoin de l’évolution des mouvements dialectiques de la pensée humaine.</text:p>
      <text:p text:style-name="P193"/>
      <text:p text:style-name="P194">6-<text:s/>DEBAT</text:p>
      <text:p text:style-name="P195"/>
      <text:p text:style-name="P196"><text:span text:style-name="T197">Didactique de la littérature en classe de français</text:span></text:p>
      <text:p text:style-name="P198"><text:span text:style-name="T199">L'exploitation de la littérature dans la classe de français langue étrangère</text:span><text:span text:style-name="T200"> est en développement pour plusieurs raisons. Ayant fait partie des approches traditionnelles de l'enseignement des langue</text:span><text:span text:style-name="T201">s, la littérature est devenue moins populaire lorsque l'enseignement des langues et l'apprentissage ont commencé à se concentrer sur l'utilisation fonctionnelle du langage. Cependant, le rôle de la littérature dans la classe de FLE a été réévalué et beauco</text:span><text:span text:style-name="T202">up voient maintenant les<text:s/></text:span><text:span text:style-name="T203">textes littéraires comme un apport linguistique riche et efficace pour que les élèves s'expriment efficacement dans la langue française et une source potentielle de motivation des apprenants. </text:span></text:p>
      <text:p text:style-name="P204"><text:span text:style-name="T205">Les objectifs de la didactique de la<text:s/></text:span><text:span text:style-name="T206">littérature en classe de français ? </text:span></text:p>
      <text:p text:style-name="P207"><text:span text:style-name="T208">Les spécialistes distinguent la littérature avec une majuscule L - les textes classiques, par exemple les romans de voltaire et de Victor Hugo - et la<text:s/></text:span><text:soft-page-break/><text:span text:style-name="T209">littérature avec un petit l, qui se réfère à la fiction populaire, a</text:span><text:span text:style-name="T210">ux fables et aux paroles de chansons. La littérature utilisée dans les salles de classe de français ne se limite plus aux textes canoniques de certains pays, par exemple la France, mais comprend le travail d'écrivains d'une variété de pays et de cultures u</text:span><text:span text:style-name="T211">tilisant différentes formes de français.</text:span></text:p>
      <text:p text:style-name="P212"><text:span text:style-name="T213">Les </text:span><text:span text:style-name="T214">textes littéraires</text:span><text:span text:style-name="T215"> peuvent être étudiés dans leurs formes originales (textes authentiques) ou dans des versions simplifiées ou abrégées. Un nombre croissant d'histoires en français sont écrites spécifiquement po</text:span><text:span text:style-name="T216">ur les apprenants d'autres langues. Les types de textes littéraires qui peuvent être étudiés à l'intérieur et à l'extérieur de la classe FLE comprennent :</text:span></text:p>
      <text:p text:style-name="P217"><text:span text:style-name="T218">1 Des histoires courtes </text:span></text:p>
      <text:p text:style-name="P219"><text:span text:style-name="T220">2 Des poèmes </text:span></text:p>
      <text:p text:style-name="P221"><text:span text:style-name="T222">3 Des romans </text:span></text:p>
      <text:p text:style-name="P223"><text:span text:style-name="T224">Pourquoi utiliser la littérature dans la classe<text:s/></text:span><text:span text:style-name="T225">FLE? </text:span></text:p>
      <text:p text:style-name="P226"><text:span text:style-name="T227">Les textes littéraires offrent des possibilités d'expériences multi-sensorielles et peuvent faire appel à des apprenants ayant différents styles d'apprentissage. Les textes peuvent être complétés par des textes audio, des CD de musique, des films, de</text:span><text:span text:style-name="T228">s podcasts, qui améliorent encore plus la richesse de l'apport sensoriel que reçoivent les étudiants.</text:span></text:p>
      <text:p text:style-name="P229"><text:span text:style-name="T230">Les textes littéraires offrent une source riche des<text:s/></text:span><text:span text:style-name="T231">connaissances linguistiques</text:span><text:span text:style-name="T232"><text:s/>et peuvent aider les apprenants à pratiquer les quatre compétences - parle</text:span><text:span text:style-name="T233">r, écouter, lire et écrire  le français- en plus d'exemples<text:s/></text:span><text:span text:style-name="T234">de structures grammaticales et de présenter un nouveau vocabulaire.</text:span></text:p>
      <text:p text:style-name="P235"><text:span text:style-name="T236">La littérature peut aider les apprenants à développer leur compréhension d'autres cultures, à prendre conscience de la «différen</text:span><text:span text:style-name="T237">ce» et à développer la tolérance et la compréhension. Dans le même temps, les textes littéraires peuvent traiter des thèmes universels tels que l'amour, la guerre et la perte qui ne sont pas toujours couverts dans le monde désintégré des manuels scolaires.</text:span></text:p>
      <text:p text:style-name="P238"><text:span text:style-name="T239">Les textes littéraires sont représentatifs plutôt que référentiels. Le langage référentiel communique à un seul niveau et tend à être informatif.<text:s/></text:span><text:span text:style-name="T240">Le langage représentatif des textes littéraires implique les apprenants et engage leurs émotions, ainsi que l</text:span><text:span text:style-name="T241">eurs facultés cognitives. Les œuvres littéraires aident les apprenants à utiliser leur imagination, à améliorer leur empathie pour les autres et à les inciter à développer leur propre créativité.</text:span><text:span text:style-name="T242"><text:s/>Ils donnent également aux étudiants la possibilité d'apprend</text:span><text:span text:style-name="T243">re des dispositifs littéraires qui se produisent dans d'autres genres, par exemple, la publicité.</text:span></text:p>
      <text:p text:style-name="P244"><text:span text:style-name="T245">Les leçons de littérature peuvent conduire à des expositions publiques de la production des étudiants par des affiches de créations d'étudiants, par<text:s/></text:span><text:soft-page-break/><text:span text:style-name="T246">exemple d</text:span><text:span text:style-name="T247">es poèmes, des histoires ou des représentations de pièces de théâtre. Ainsi, pour diverses raisons de croissance linguistique, culturelle et personnelle, les textes littéraires peuvent être plus motivants que les référentiels souvent utilisés dans les sall</text:span><text:span text:style-name="T248">es de classe de français.</text:span></text:p>
      <text:p text:style-name="P249"><text:span text:style-name="T250">Quels sont les défis à relever lors de l'utilisation de la littérature dans la salle de classe? </text:span></text:p>
      <text:p text:style-name="P251">Les textes littéraires peuvent présenter aux enseignants et aux apprenants un certain nombre de difficultés, y compris :</text:p>
      <text:p text:style-name="P252"><text:span text:style-name="T253">La sélection</text:span><text:span text:style-name="T254"><text:s/>de texte - les textes doivent être choisis présentant une pertinence et un intérêt pour les apprenants. </text:span></text:p>
      <text:p text:style-name="P255"><text:span text:style-name="T256">La difficulté linguistique - les textes doivent être adaptés au niveau de compréhension des élèves.</text:span></text:p>
      <text:p text:style-name="P257"><text:span text:style-name="T258">· La longueur des supports pédagogiques - les text</text:span><text:span text:style-name="T259">es plus courts peuvent être plus faciles à utiliser dans les activités d'apprentissage, mais les textes plus longs fournissent plus de détails contextuels et le développement du caractère et de l'intrigue.</text:span></text:p>
      <text:p text:style-name="P260"><text:span text:style-name="T261">· Difficulté culturelle - les textes ne doivent pa</text:span><text:span text:style-name="T262">s être tellement culturellement denses que les personnes extérieures se sentent exclues de la compréhension d'un sens essentiel.</text:span></text:p>
      <text:p text:style-name="P263"><text:span text:style-name="T264">· Appropriation culturelle - les apprenants ne devraient pas être offensés par le contenu textuel.</text:span></text:p>
      <text:p text:style-name="P265"><text:span text:style-name="T266">Les didacticiens insistent s</text:span><text:span text:style-name="T267">ur le fait que les enseignants de français peuvent faire face à plusieurs des défis que présentent les textes littéraires, s'ils posent une série de questions </text:span></text:p>
      <text:p text:style-name="P268"><text:span text:style-name="T269">Pour évaluer la pertinence des textes pour un groupe particulier d’apprenants :</text:span></text:p>
      <text:p text:style-name="P270"><text:span text:style-name="T271">· Le sujet est-i</text:span><text:span text:style-name="T272">l susceptible d'intéresser les élèves ?</text:span></text:p>
      <text:p text:style-name="P273"><text:span text:style-name="T274">· Le niveau de langue est-il approprié au niveau des apprenants ?</text:span></text:p>
      <text:p text:style-name="P275"><text:span text:style-name="T276">· Est-ce la longueur du texte est appropriée au temps disponible ?</text:span></text:p>
      <text:p text:style-name="P277"><text:span text:style-name="T278">· Est-ce qu'il nous faut beaucoup de connaissances culturelles ou littéraires ?</text:span></text:p>
      <text:p text:style-name="P279"><text:span text:style-name="T280">· E</text:span><text:span text:style-name="T281">st-ce que c'est culturellement offensant en quelque sorte ?</text:span></text:p>
      <text:p text:style-name="P282"><text:span text:style-name="T283">· Les textes choisis Peuvent être facilement exploité pour apprendre le français</text:span></text:p>
      <text:p text:style-name="P284"><text:span text:style-name="T285">Les didacticiens soulignent également l'importance de diverses difficultés de tâche ainsi que des difficultés de te</text:span><text:span text:style-name="T286">xtes.</text:span></text:p>
      <text:p text:style-name="P287"><text:span text:style-name="T288">Comment utiliser les textes littéraires en classe de FLE? </text:span></text:p>
      <text:p text:style-name="P289"><text:span text:style-name="T290">Les enseignants peuvent exploiter des textes littéraires de nombreuses façons dans la classe de français. Le travail en classe avec des œuvres littéraires peut comporter des tâches de pré-lec</text:span><text:span text:style-name="T291">ture, des travaux interactifs sur le texte et des activités de suivi.</text:span></text:p>
      <text:soft-page-break/>
      <text:p text:style-name="P292"><text:span text:style-name="T293">Les didacticiens fournissent des conseils utiles en ce sujet Maximisez le support de pré-lecture.</text:span></text:p>
      <text:p text:style-name="P294"><text:span text:style-name="T295">Les enseignants peuvent présenter le sujet ou le thème du texte, pré-enseigner les éléme</text:span><text:span text:style-name="T296">nts essentiels du vocabulaire et utiliser des tâches de prédiction pour susciter l'intérêt et la curiosité des étudiants.</text:span></text:p>
      <text:p text:style-name="P297"><text:span text:style-name="T298">· Minimiser dans quelle mesure le professeur perturbe la lecture des élèves.</text:span></text:p>
      <text:p text:style-name="P299"><text:span text:style-name="T300">· Attire l'attention sur la particularité stylistique.</text:span></text:p>
      <text:p text:style-name="P301"><text:span text:style-name="T302">·<text:s/></text:span><text:span text:style-name="T303">Aidez les élèves à apprécier les façons dont les écrivains utilisent le langage pour obtenir des effets particuliers.</text:span></text:p>
      <text:p text:style-name="P304">· Invitez les apprenants à entrer dans les détails de l'écrivain ou les inviter à modifier, étendre ou ajouter à un texte.</text:p>
      <text:p text:style-name="P305">* Il semble que<text:s/>l’usage du texte littéraire comme un document authentique appartenant à la culture française en classe ne soit pas simple. Une enquête en cours montre que les enseignants ont tendance à ne pas utiliser ces documents pour privilégier les textes de presse,<text:s/>dans et hors du manuel. Les raisons en sont multiples, et nous pouvons citer, par exemple, l’a priori supposé des apprenants à l’égard de ces textes qui sont jugés difficiles d’accès et trop éloigné d’une pratique effective de la langue. Le texte de presse, au contraire, est censé être plus proche de ce que lisent les apprenants dans leur langue maternelle. Il semble également que les objectifs d’apprentissage liés au texte littéraire ne soient pas toujours formulés clairement dans les manuels. La pertinence des activités portant sur la lecture du texte littéraire est alors peu visible et l’enseignant passe à autre chose.</text:p>
      <text:p text:style-name="P306"/>
      <text:p text:style-name="P307"><text:span text:style-name="T308">CONCLUSION</text:span></text:p>
      <text:p text:style-name="P309">En définitive, nous pouvons dire que la littérature est considérée comme un support authentique pour initier les apprenants à la culture et à la langue étrangère en vue d’acquérir une compétence interculturelle.<text:s/></text:p>
      <text:p text:style-name="P310"><text:span text:style-name="T311">D’où le caractère bénéfique du texte littéraire en tant qu’outil didactique en cours de FLE et comme moyen qui rend favorable l’approche interculturelle d’une langue étrangère.</text:span></text:p>
      <text:p text:style-name="P312"/>
      <text:p text:style-name="P313">Nous considérons donc que le texte littéraire est le support pédagogique idéal pour l’apprenant afin de connaître et d’entrer dans la langue et la culture de l’autre et de restructurer sa propre identité, à travers des interactions autour de ce texte.<text:s/></text:p>
      <text:p text:style-name="P314">Les textes littéraires ont été mis à l’écart et l’apprentissage de la langue étrangère se faisait en dehors de tout discours littéraire car on disait qu’il véhicule une culture et une civilisation autres, considérées comme néfastes à l’identité de l’apprenant. Alors qu’au contraire, on postule que la littérature est indispensable pour s’ouvrir aux autres, à l’altérité et permet aussi d’avoir une autre vision du monde. Cette approche interculturelle favorise le développement d’une compétence langagière<text:s/>qui ne pourrait être accompli sans le développement d’une réelle perspective interculturelle.</text:p>
      <text:p text:style-name="P315"><text:s/>Le texte littéraire est donc considéré aujourd’hui comme un document authentique pour initier les apprenants à avoir des compétences langagières en FLE ainsi que<text:s/>des compétences interculturelles.<text:s/></text:p>
      <text:p text:style-name="P316">Nous estimons donc que son utilisation comme outil didactique ne devrait plus poser de problème. De ce point de vue, nous conviendrons avec Doubrovsky que le texte littéraire est un document authentique qui ne devrait pas être conçu comme un lieu d’enseignement de la langue, de la civilisation ou de théories critiques, mais comme un lieu d’apprentissage dans lequel les apprenants peuvent explorer tous les possibles de la langue étrangère et toutes les virtualités connotatives, pragmatiques et culturelles qui s’inscrivent en elle. S. Doubrovsky (1971, cité par J. Bekker, 2008: p.30).</text:p>
      <text:p text:style-name="P317"><text:span text:style-name="T318"><text:tab/></text:span></text:p>
      <text:p text:style-name="P319"/>
      <text:p text:style-name="P320"/>
      <text:p text:style-name="P321">Références bibliographiques :</text:p>
      <text:list text:style-name="LFO3" text:continue-numbering="true">
        <text:list-item>
          <text:p text:style-name="P322"><text:span text:style-name="T323">Bertrand Daunay, « Français et littérature : une ou des discipline (s) »,<text:s/></text:span><text:span text:style-name="T324">Le français aujourd'hui<text:s/></text:span><text:span text:style-name="T325">2010/1 (n°<text:s/></text:span><text:span text:style-name="T326">168), p. 23-30.</text:span></text:p>
        </text:list-item>
        <text:list-item>
          <text:p text:style-name="P327"><text:span text:style-name="T328">BRONCKART, Jean-Paul. Le texte comme lieu d'articulation de la didactique de la langue et de la didactique de la littérature.<text:s/></text:span><text:span text:style-name="T329">In: J. Cantero, A. Mendoza &amp; C. Romea (Ed.).<text:s/></text:span><text:span text:style-name="T330">Didactica de la lengua y la literatura par una sociedad plurilingüe d</text:span><text:span text:style-name="T331">el siglo XXI</text:span><text:span text:style-name="T332">. Barcelone :<text:s/></text:span><text:span text:style-name="T333">Publicacions de la Universitat de Barcelona, 1997. p. 13-23</text:span></text:p>
        </text:list-item>
        <text:list-item>
          <text:p text:style-name="P334"><text:span text:style-name="T335">Cuq, J-P. Gruca, I. (2002).<text:s/></text:span><text:span text:style-name="T336">Cours de didactique du français langue étrangère et seconde</text:span><text:span text:style-name="T337">, Presses Universitaires de Grenoble.</text:span></text:p>
        </text:list-item>
        <text:list-item>
          <text:p text:style-name="P338"><text:span text:style-name="T339">Legros, Georges, « 2. Quelle place pour la di</text:span><text:span text:style-name="T340">dactique de la littérature?»,<text:s/></text:span><text:span text:style-name="T341">in<text:s/></text:span><text:span text:style-name="T342">Jean-Louis Chiss<text:s/></text:span><text:span text:style-name="T343">et al.</text:span><text:span text:style-name="T344">,<text:s/></text:span><text:span text:style-name="T345">Didactique du français</text:span><text:span text:style-name="T346">, De Boeck Supérieur « Savoirs en Pratique », 2008 (8e éd.), p. 35-46.</text:span></text:p>
        </text:list-item>
        <text:list-item>
          <text:p text:style-name="P347"><text:span text:style-name="T348"><text:s/>Maingueneau, M. « Les apports de l'analyse du discours à la didactique de la littérature »,<text:s/></text:span><text:span text:style-name="T349">Le français<text:s/></text:span><text:span text:style-name="T350">aujourd'hui<text:s/></text:span><text:span text:style-name="T351">2003/2 (n° 141), p. 73-82.<text:s/></text:span></text:p>
        </text:list-item>
        <text:list-item>
          <text:p text:style-name="P352"><text:span text:style-name="T353">Mongenot, C, Bishop, M-F.<text:s/></text:span><text:span text:style-name="T354">« Chronique « didactique de la littérature ». Où en est l'enseignement de la littérature ? »,<text:s/></text:span><text:span text:style-name="T355">Le français aujourd’hui<text:s/></text:span><text:span text:style-name="T356">2007/4 (n° 159), p. 119-124.</text:span></text:p>
        </text:list-item>
        <text:list-item>
          <text:p text:style-name="P357"><text:span text:style-name="T358">Puren, c. (2012). perspectives actionnelles</text:span><text:span text:style-name="T359"><text:s/>sur la littérature dans l’enseignement scolaire et universitaire des langues-cultures : des tâches scolaires sur les textes aux actions sociales par les textes. (article en ligne)<text:s/></text:span><text:a xlink:href="http://www.christianpuren.com/mes-travaux-liste-et-liens/2012d/" office:target-frame-name="_top" xlink:show="replace"><text:span text:style-name="T360">www.christianpuren.com/mes-travaux-liste-et-liens/2012d/</text:span></text:a><text:span text:style-name="T361"><text:s/></text:span></text:p>
        </text:list-item>
        <text:list-item>
          <text:p text:style-name="P362"><text:span text:style-name="T363"><text:s/>Puren, c. (2006). Explication de textes et perspective actionnelle : la littérature entre le dire scolaire et le faire social. (article en ligne)<text:s/></text:span><text:a xlink:href="http://www.christianpuren.com/mes-travaux-liste-et-liens/2006e/" office:target-frame-name="_top" xlink:show="replace"><text:span text:style-name="T364">www.christianpuren.com/mes-travaux-liste-et-liens/2006e/</text:span></text:a><text:span text:style-name="T365"><text:s/></text:span></text:p>
        </text:list-item>
        <text:list-item>
          <text:p text:style-name="P366"><text:span text:style-name="T367">Reuter, Yves. Éléments de réflexion sur la place et les fonctions de la littérature dans la didactique du français à l'école. In: </text:span><text:span text:style-name="T368">Repères, recherches en<text:s/></text:span><text:span text:style-name="T369">didactique du français langue maternelle</text:span><text:span text:style-name="T370">, n°13, 1996. Lecture et écriture littéraires à l'école, sous la direction de Catherine Tauveron et Yves Reuter. pp. 7-25.</text:span></text:p>
        </text:list-item>
        <text:list-item>
          <text:p text:style-name="P371">Abdallah-Pertceille, M., Porcher, L. 1996. Éducation et communication interculturelle. Paris:</text:p>
        </text:list-item>
        <text:list-item>
          <text:p text:style-name="P372"><text:span text:style-name="T373">Samira Allam-Iddou,</text:span><text:span text:style-name="T374"><text:s/></text:span><text:span text:style-name="T375">De l’usage des textes littéraires comme outil didactique pour l’enseignement/apprentissage du Français Langue Étrangère,</text:span><text:s/><text:span text:style-name="T376">Synergies Chili n° 11 - 2015 p. 95-103.</text:span></text:p>
        </text:list-item>
        <text:list-item>
          <text:p text:style-name="P377">Presses Universitaires de France. Coll. Éducateur.</text:p>
        </text:list-item>
        <text:list-item>
          <text:p text:style-name="P378">Achour, Ch., Rezzoug, S. 1990. Convergences critiques. Introduction à la lecture du littéraire. Alger, Office des publications universitaires, p.87.</text:p>
        </text:list-item>
        <text:list-item>
          <text:p text:style-name="P379">Bekker, J. 2008. La chanson dans la classe de français langue étrangère. “Un apprentissage</text:p>
        </text:list-item>
        <text:list-item>
          <text:p text:style-name="P380">en-chanté”, Université du Cap. http://www.french.uct.ac.za/docs/BA%20Hons%20FLE%20</text:p>
        </text:list-item>
        <text:list-item>
          <text:p text:style-name="P381">Jessica%20Becker.pdf</text:p>
        </text:list-item>
        <text:list-item>
          <text:p text:style-name="P382">[Consulté le 21/09 2015].</text:p>
        </text:list-item>
        <text:list-item>
          <text:p text:style-name="P383">Cervera, R. 2009. « A la recherche d’une didactique littéraire ». Synergies Chine n°4. Revue</text:p>
        </text:list-item>
        <text:list-item>
          <text:p text:style-name="P384">du Gerflint, p. 45-22. [En ligne] : http://gerflint.fr/Base/Chine4/cervera.pdf [consulté le 15</text:p>
        </text:list-item>
        <text:list-item>
          <text:p text:style-name="P385">juin 2015].</text:p>
        </text:list-item>
        <text:list-item>
          <text:p text:style-name="P386">Clanet, C. 1989. La formation en situation interculturelle. Centre pour les équipes de</text:p>
        </text:list-item>
        <text:list-item>
          <text:p text:style-name="P387">recherches et d’études des situations interculturelles, p.21.</text:p>
        </text:list-item>
        <text:list-item>
          <text:p text:style-name="P388">Conseil de l’Europe. 2001. Cadre européen commun de référence pour les langues (CECR):</text:p>
        </text:list-item>
        <text:list-item>
          <text:p text:style-name="P389">apprendre, enseigner, évaluer. Strasbourg: Division des politiques linguistiques, p.40.</text:p>
        </text:list-item>
        <text:list-item>
          <text:p text:style-name="P390">Coste, D., 1982. «Apprendre la langue par la littérature?». In: J. Peytard et alii, p. 59-73.</text:p>
        </text:list-item>
        <text:list-item>
          <text:p text:style-name="P391">De Carlo, M. 1998. L’interculturel , Paris: Clé<text:s/>international, coll. Didactique des langues</text:p>
        </text:list-item>
        <text:list-item>
          <text:p text:style-name="P392">étrangères.</text:p>
        </text:list-item>
        <text:list-item>
          <text:p text:style-name="P393">Ouhibi-Ghassoul, N. 2003. “Le savoir -savant. Introduction du texte littéraire en cours de</text:p>
        </text:list-item>
        <text:list-item>
          <text:p text:style-name="P394">langue étrangère”. In Interculturalité et Didactique, n°07, p.109-115.</text:p>
        </text:list-item>
        <text:list-item>
          <text:p text:style-name="P395">Peytard, J. 1986, “Didactique, sémiotique, linguistique” Syntagmes 3. Paris, p.247.</text:p>
        </text:list-item>
        <text:list-item>
          <text:p text:style-name="P396">Pieper, I., 2006. “L’enseignement de la littérature”. http://www.coe.int/t/dg4/linguistic/</text:p>
        </text:list-item>
        <text:list-item>
          <text:p text:style-name="P397">Source/Pieper_FR.doc [Consulté le: 06 novembre 2012].</text:p>
        </text:list-item>
        <text:list-item>
          <text:p text:style-name="P398">Riquois, E. 2008, “Les implicites du texte littéraire dans les manuels”. Cahier de langue et de littérature, n°05, p.143.</text:p>
        </text:list-item>
        <text:list-item>
          <text:p text:style-name="P399">Rufat Perello, H. 1997. “De la littérature avant toute chose… Enseignement/apprentissage du</text:p>
        </text:list-item>
        <text:list-item>
          <text:p text:style-name="P400">F.L.E par la littérature”, In VI colloque: Centenaire de François Rabelais.</text:p>
        </text:list-item>
        <text:list-item>
          <text:p text:style-name="P401">http://www.researchgate.net/publication/43949815_De_lature_avant_toute_chose..._</text:p>
        </text:list-item>
        <text:list-item>
          <text:p text:style-name="P402">enseignement__apprentissage_du_F.L.E._par_la_littrature [Consulté le 30 juin 2015].</text:p>
        </text:list-item>
        <text:list-item>
          <text:p text:style-name="P403">Sartre, J-P. 1948. Qu’est-ce que la littérature? Paris: Gallimard.</text:p>
        </text:list-item>
        <text:list-item>
          <text:p text:style-name="P404">Seoud, A., 1997. Pour une didactique de la littérature. Paris: Hatier/Didier, « Coll. LAL ».</text:p>
        </text:list-item>
        <text:list-item>
          <text:p text:style-name="P405">Toursel, N., Vassevière, J. 1994. Littérature: Textes pratiques et critiques. Paris: Nathan.</text:p>
        </text:list-item>
        <text:list-item>
          <text:p text:style-name="P406">Avec la collaboration de : Dr. Med.Amine Belkacem / Dr. Radhia AISSI , deparetement de français, faculté des langues Batna2</text:p>
        </text:list-item>
      </text:list>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vertical-align="auto" fo:margin-bottom="0in"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Département de Français <text:s text:c="49"/>Master1 : Didactique des textes littéraires <text:s/></text:p>
        <text:p text:style-name="En-tête">Option : Littérature<text:s text:c="5"/><text:s text:c="45"/><text:s/>Module assuré par Dre. Samira IBECHENINENE <text:s text:c="4"/></text:p>
        <text:p text:style-name="En-tête"><text:s text:c="64"/><text:s text:c="3"/><text:s text:c="59"/>2022 /2023<text:s/></text:p>
        <text:p text:style-name="En-tête">Courriel:<text:s/><text:a xlink:href="mailto:s.ibecheninene@univ-batna2.dz" office:target-frame-name="_top" xlink:show="replace"><text:span text:style-name="Lienhypertexte">s.ibecheninene@univ-batna2.dz</text:span></text:a><text:span text:style-name="Lienhypertexte"><text:s/></text:span></text:p>
        <text:p text:style-name="En-tête"/>
      </style:header>
      <style:footer>
        <text:p text:style-name="P2"><text:page-number text:fixed="false">16</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ferroudjene Samira</meta:initial-creator>
    <dc:creator>utilisateur</dc:creator>
    <meta:creation-date>2022-10-08T09:18:00Z</meta:creation-date>
    <dc:date>2022-10-08T09:26:00Z</dc:date>
    <meta:print-date>2019-03-17T07:25:00Z</meta:print-date>
    <meta:template xlink:href="Normal" xlink:type="simple"/>
    <meta:editing-cycles>3</meta:editing-cycles>
    <meta:editing-duration>PT540S</meta:editing-duration>
    <meta:document-statistic meta:page-count="16" meta:paragraph-count="58" meta:word-count="4540" meta:character-count="29452" meta:row-count="208" meta:non-whitespace-character-count="24970"/>
  </office:meta>
</office:document-meta>
</file>