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215in" text:min-label-width="0in" text:list-level-position-and-space-mode="label-alignment">
          <style:list-level-label-alignment text:label-followed-by="listtab" fo:margin-left="0.3215in" fo:text-indent="0in"/>
        </style:list-level-properties>
      </text:list-level-style-number>
      <text:list-level-style-bullet text:level="2" text:style-name="WW_CharLFO2LVL2" text:bullet-char="•">
        <style:list-level-properties text:space-before="0.5555in" text:min-label-width="0in" text:list-level-position-and-space-mode="label-alignment">
          <style:list-level-label-alignment text:label-followed-by="listtab" fo:margin-left="0.5555in" fo:text-indent="0in"/>
        </style:list-level-properties>
        <style:text-properties style:font-name="Arial"/>
      </text:list-level-style-bullet>
      <text:list-level-style-bullet text:level="3" text:style-name="WW_CharLFO2LVL3"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Segoe UI Symbol"/>
      </text:list-level-style-bullet>
      <text:list-level-style-bullet text:level="4" text:style-name="WW_CharLFO2LVL4"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Arial"/>
      </text:list-level-style-bullet>
      <text:list-level-style-bullet text:level="5" text:style-name="WW_CharLFO2LVL5" text:bullet-char="o">
        <style:list-level-properties text:space-before="2.0152in" text:min-label-width="0in" text:list-level-position-and-space-mode="label-alignment">
          <style:list-level-label-alignment text:label-followed-by="listtab" fo:margin-left="2.0152in" fo:text-indent="0in"/>
        </style:list-level-properties>
        <style:text-properties style:font-name="Segoe UI Symbol"/>
      </text:list-level-style-bullet>
      <text:list-level-style-bullet text:level="6" text:style-name="WW_CharLFO2LVL6" text:bullet-char="▪">
        <style:list-level-properties text:space-before="2.5152in" text:min-label-width="0in" text:list-level-position-and-space-mode="label-alignment">
          <style:list-level-label-alignment text:label-followed-by="listtab" fo:margin-left="2.5152in" fo:text-indent="0in"/>
        </style:list-level-properties>
        <style:text-properties style:font-name="Segoe UI Symbol"/>
      </text:list-level-style-bullet>
      <text:list-level-style-bullet text:level="7" text:style-name="WW_CharLFO2LVL7"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Arial"/>
      </text:list-level-style-bullet>
      <text:list-level-style-bullet text:level="8" text:style-name="WW_CharLFO2LVL8" text:bullet-char="o">
        <style:list-level-properties text:space-before="3.5152in" text:min-label-width="0in" text:list-level-position-and-space-mode="label-alignment">
          <style:list-level-label-alignment text:label-followed-by="listtab" fo:margin-left="3.5152in" fo:text-indent="0in"/>
        </style:list-level-properties>
        <style:text-properties style:font-name="Segoe UI Symbol"/>
      </text:list-level-style-bullet>
      <text:list-level-style-bullet text:level="9" text:style-name="WW_CharLFO2LVL9" text:bullet-char="▪">
        <style:list-level-properties text:space-before="4.0152in" text:min-label-width="0in" text:list-level-position-and-space-mode="label-alignment">
          <style:list-level-label-alignment text:label-followed-by="listtab" fo:margin-left="4.015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9"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0"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1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4" style:parent-style-name="Normal" style:family="paragraph">
      <style:text-properties style:font-name="Times New Roman" style:font-name-complex="Times New Roman" fo:font-size="14pt" style:font-size-asian="14pt" style:font-size-complex="14pt"/>
    </style:style>
    <style:style style:name="P15" style:parent-style-name="Normal" style:family="paragraph">
      <style:paragraph-properties fo:break-before="page"/>
      <style:text-properties style:font-name="Times New Roman" style:font-name-complex="Times New Roman" fo:font-size="14pt" style:font-size-asian="14pt" style:font-size-complex="14pt"/>
    </style:style>
    <style:style style:name="P16" style:parent-style-name="Normal" style:family="paragraph">
      <style:paragraph-properties fo:text-align="justify"/>
      <style:text-properties style:font-name="Times New Roman" style:font-name-complex="Times New Roman" fo:font-size="14pt" style:font-size-asian="14pt" style:font-size-complex="14pt"/>
    </style:style>
    <style:style style:name="P17" style:parent-style-name="Normal"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8" style:parent-style-name="Normal"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9" style:parent-style-name="Normal"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3" style:parent-style-name="Normal" style:family="paragraph">
      <style:paragraph-properties fo:break-before="page"/>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justify" fo:line-height="150%"/>
    </style:style>
    <style:style style:name="T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P3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2" style:parent-style-name="Normal" style:family="paragraph">
      <style:paragraph-properties fo:text-align="justify" fo:line-height="150%"/>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9" style:parent-style-name="Normal" style:family="paragraph">
      <style:paragraph-properties fo:text-align="justify" fo:line-height="150%"/>
    </style:style>
    <style:style style:name="T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Policepardéfaut" style:family="text">
      <style:text-properties style:font-name="Times New Roman" style:font-name-complex="Times New Roman" fo:font-size="12pt" style:font-size-asian="12pt" style:font-size-complex="12pt"/>
    </style:style>
    <style:style style:name="P42" style:parent-style-name="Paragraphedeliste" style:list-style-name="LFO1" style:family="paragraph">
      <style:paragraph-properties fo:text-align="justify" fo:line-height="150%"/>
      <style:text-properties style:font-name="Times New Roman" style:font-name-complex="Times New Roman" fo:font-size="12pt" style:font-size-asian="12pt" style:font-size-complex="12pt"/>
    </style:style>
    <style:style style:name="P43" style:parent-style-name="Paragraphedeliste" style:list-style-name="LFO1" style:family="paragraph">
      <style:paragraph-properties fo:text-align="justify" fo:line-height="150%"/>
      <style:text-properties style:font-name="Times New Roman" style:font-name-complex="Times New Roman" fo:font-size="12pt" style:font-size-asian="12pt" style:font-size-complex="12pt"/>
    </style:style>
    <style:style style:name="P4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4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46" style:parent-style-name="Normal" style:family="paragraph">
      <style:paragraph-properties fo:text-align="justify" fo:line-height="150%"/>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T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fo:line-height="150%" fo:margin-left="0.3937in" fo:margin-right="0.3937in" fo:text-indent="-0.3937in">
        <style:tab-stops/>
      </style:paragraph-properties>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style:style>
    <style:style style:name="T54" style:parent-style-name="Policepardéfaut" style:family="text">
      <style:text-properties style:font-name="Times New Roman" style:font-name-complex="Times New Roman"/>
    </style:style>
    <style:style style:name="P5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56" style:parent-style-name="Normal" style:family="paragraph">
      <style:paragraph-properties fo:text-align="justify" fo:line-height="150%"/>
    </style:style>
    <style:style style:name="T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50%"/>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fo:line-height="150%"/>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50%"/>
    </style:style>
    <style:style style:name="T83" style:parent-style-name="Policepardéfaut" style:family="text">
      <style:text-properties style:font-name="Times New Roman" style:font-name-complex="Times New Roman" fo:font-size="12pt" style:font-size-asian="12pt" style:font-size-complex="12pt"/>
    </style:style>
    <style:style style:name="T8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Policepardéfaut" style:family="text">
      <style:text-properties style:font-name="Times New Roman" style:font-name-complex="Times New Roman" fo:font-size="12pt" style:font-size-asian="12pt" style:font-size-complex="12pt"/>
    </style:style>
    <style:style style:name="T90" style:parent-style-name="Policepardéfaut"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line-height="150%"/>
    </style:style>
    <style:style style:name="T93" style:parent-style-name="Policepardéfaut" style:family="text">
      <style:text-properties style:font-name="Times New Roman" style:font-name-complex="Times New Roman" fo:font-size="12pt" style:font-size-asian="12pt" style:font-size-complex="12pt"/>
    </style:style>
    <style:style style:name="T94" style:parent-style-name="Policepardéfaut" style:family="text">
      <style:text-properties style:font-name="Times New Roman" style:font-name-complex="Times New Roman" fo:font-weight="bold" style:font-weight-asian="bold" fo:font-size="12pt" style:font-size-asian="12pt" style:font-size-complex="12pt"/>
    </style:style>
    <style:style style:name="T95" style:parent-style-name="Policepardéfaut" style:family="text">
      <style:text-properties style:font-name="Times New Roman" style:font-name-complex="Times New Roman"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98" style:parent-style-name="Normal" style:list-style-name="LFO2" style:family="paragraph">
      <style:paragraph-properties fo:text-align="justify" fo:line-height="150%"/>
      <style:text-properties style:font-name="Times New Roman" style:font-name-complex="Times New Roman" fo:font-size="12pt" style:font-size-asian="12pt" style:font-size-complex="12pt"/>
    </style:style>
    <style:style style:name="P99" style:parent-style-name="Normal" style:list-style-name="LFO2" style:family="paragraph">
      <style:paragraph-properties fo:text-align="justify" fo:line-height="150%"/>
      <style:text-properties style:font-name="Times New Roman" style:font-name-complex="Times New Roman" fo:font-size="12pt" style:font-size-asian="12pt" style:font-size-complex="12pt"/>
    </style:style>
    <style:style style:name="P100" style:parent-style-name="Normal" style:list-style-name="LFO2" style:family="paragraph">
      <style:paragraph-properties fo:text-align="justify" fo:line-height="150%"/>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50%"/>
    </style:style>
    <style:style style:name="T102" style:parent-style-name="Policepardéfaut" style:family="text">
      <style:text-properties style:font-name="Times New Roman" style:font-name-complex="Times New Roman" fo:font-size="12pt" style:font-size-asian="12pt" style:font-size-complex="12pt" style:language-asian="fr" style:country-asian="FR"/>
    </style:style>
    <style:style style:name="T103" style:parent-style-name="Policepardéfaut" style:family="text">
      <style:text-properties style:font-name="Times New Roman" style:font-name-complex="Times New Roman" fo:font-size="12pt" style:font-size-asian="12pt" style:font-size-complex="12pt"/>
    </style:style>
    <style:style style:name="P104" style:parent-style-name="Paragraphedeliste" style:family="paragraph">
      <style:paragraph-properties fo:text-align="justify" fo:line-height="150%" fo:margin-left="0.8055in">
        <style:tab-stops/>
      </style:paragraph-properties>
    </style:style>
    <style:style style:name="T105" style:parent-style-name="Policepardéfaut" style:family="text">
      <style:text-properties style:font-name="Times New Roman" style:font-name-complex="Times New Roman" fo:font-weight="bold" style:font-weight-asian="bold" fo:font-size="12pt" style:font-size-asian="12pt" style:font-size-complex="12pt"/>
    </style:style>
    <style:style style:name="T106" style:parent-style-name="Policepardéfaut" style:family="text">
      <style:text-properties style:font-name="Times New Roman" style:font-name-complex="Times New Roman" fo:font-size="12pt" style:font-size-asian="12pt" style:font-size-complex="12pt"/>
    </style:style>
    <style:style style:name="T107" style:parent-style-name="Policepardéfaut" style:family="text">
      <style:text-properties style:font-name="Times New Roman" style:font-name-complex="Times New Roman" fo:font-size="12pt" style:font-size-asian="12pt" style:font-size-complex="12pt"/>
    </style:style>
    <style:style style:name="P108" style:parent-style-name="Normal" style:list-style-name="LFO2" style:family="paragraph">
      <style:paragraph-properties fo:text-align="justify" fo:line-height="150%"/>
    </style:style>
    <style:style style:name="T109" style:parent-style-name="Policepardéfaut" style:family="text">
      <style:text-properties style:font-name="Times New Roman" style:font-name-complex="Times New Roman" fo:font-size="12pt" style:font-size-asian="12pt" style:font-size-complex="12pt"/>
    </style:style>
    <style:style style:name="T110" style:parent-style-name="Policepardéfaut" style:family="text">
      <style:text-properties style:font-name="Times New Roman" style:font-name-complex="Times New Roman"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2" style:parent-style-name="Policepardéfaut" style:family="text">
      <style:text-properties style:font-name="Times New Roman" style:font-name-complex="Times New Roman" fo:font-size="12pt" style:font-size-asian="12pt" style:font-size-complex="12pt"/>
    </style:style>
    <style:style style:name="T113"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 style:parent-style-name="Policepardéfaut" style:family="text">
      <style:text-properties style:font-name="Times New Roman" style:font-name-complex="Times New Roman" fo:font-size="12pt" style:font-size-asian="12pt" style:font-size-complex="12pt"/>
    </style:style>
    <style:style style:name="T115"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6" style:parent-style-name="Policepardéfaut" style:family="text">
      <style:text-properties style:font-name="Times New Roman" style:font-name-complex="Times New Roman" fo:font-size="12pt" style:font-size-asian="12pt" style:font-size-complex="12pt"/>
    </style:style>
    <style:style style:name="T117" style:parent-style-name="Policepardéfaut" style:family="text">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19" style:parent-style-name="Normal" style:list-style-name="LFO2" style:family="paragraph">
      <style:paragraph-properties fo:text-align="justify" fo:line-height="150%"/>
    </style:style>
    <style:style style:name="T120" style:parent-style-name="Policepardéfaut" style:family="text">
      <style:text-properties style:font-name="Times New Roman" style:font-name-complex="Times New Roman" fo:font-size="12pt" style:font-size-asian="12pt" style:font-size-complex="12pt"/>
    </style:style>
    <style:style style:name="T12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size="12pt" style:font-size-asian="12pt" style:font-size-complex="12pt"/>
    </style:style>
    <style:style style:name="T126" style:parent-style-name="Policepardéfaut" style:family="text">
      <style:text-properties style:font-name="Times New Roman" style:font-name-complex="Times New Roman" fo:font-size="12pt" style:font-size-asian="12pt" style:font-size-complex="12pt"/>
    </style:style>
    <style:style style:name="T127" style:parent-style-name="Policepardéfaut" style:family="text">
      <style:text-properties style:font-name="Times New Roman" style:font-name-complex="Times New Roman" fo:font-weight="bold" style:font-weight-asian="bold" fo:font-size="12pt" style:font-size-asian="12pt" style:font-size-complex="12pt"/>
    </style:style>
    <style:style style:name="P128" style:parent-style-name="Normal" style:list-style-name="LFO2" style:family="paragraph">
      <style:paragraph-properties fo:text-align="justify" fo:line-height="150%"/>
    </style:style>
    <style:style style:name="T129" style:parent-style-name="Policepardéfaut" style:family="text">
      <style:text-properties style:font-name="Times New Roman" style:font-name-complex="Times New Roman" fo:font-weight="bold" style:font-weight-asian="bold" fo:font-size="12pt" style:font-size-asian="12pt" style:font-size-complex="12pt"/>
    </style:style>
    <style:style style:name="P130" style:parent-style-name="Normal" style:list-style-name="LFO2" style:family="paragraph">
      <style:paragraph-properties fo:text-align="justify" fo:line-height="150%"/>
      <style:text-properties style:font-name="Times New Roman" style:font-name-complex="Times New Roman" fo:font-size="12pt" style:font-size-asian="12pt" style:font-size-complex="12pt"/>
    </style:style>
    <style:style style:name="P131" style:parent-style-name="Normal" style:list-style-name="LFO2" style:family="paragraph">
      <style:paragraph-properties fo:text-align="justify" fo:line-height="150%"/>
    </style:style>
    <style:style style:name="T132" style:parent-style-name="Policepardéfaut" style:family="text">
      <style:text-properties style:font-name="Times New Roman" style:font-name-complex="Times New Roman" fo:font-weight="bold" style:font-weight-asian="bold" fo:font-size="12pt" style:font-size-asian="12pt" style:font-size-complex="12pt"/>
    </style:style>
    <style:style style:name="T133" style:parent-style-name="Policepardéfaut" style:family="text">
      <style:text-properties style:font-name="Times New Roman" style:font-name-complex="Times New Roman" fo:font-weight="bold" style:font-weight-asian="bold" fo:font-size="12pt" style:font-size-asian="12pt" style:font-size-complex="12pt"/>
    </style:style>
    <style:style style:name="T134" style:parent-style-name="Policepardéfaut" style:family="text">
      <style:text-properties style:font-name="Times New Roman" style:font-name-complex="Times New Roman" fo:font-weight="bold" style:font-weight-asian="bold" fo:font-size="12pt" style:font-size-asian="12pt" style:font-size-complex="12pt"/>
    </style:style>
    <style:style style:name="T135" style:parent-style-name="Policepardéfaut" style:family="text">
      <style:text-properties style:font-name="Times New Roman" style:font-name-complex="Times New Roman" fo:font-weight="bold" style:font-weight-asian="bold" fo:font-size="12pt" style:font-size-asian="12pt" style:font-size-complex="12pt"/>
    </style:style>
    <style:style style:name="T136" style:parent-style-name="Policepardéfaut" style:family="text">
      <style:text-properties style:font-name="Times New Roman" style:font-name-complex="Times New Roman" fo:font-weight="bold" style:font-weight-asian="bold" fo:font-size="12pt" style:font-size-asian="12pt" style:font-size-complex="12pt"/>
    </style:style>
    <style:style style:name="T137" style:parent-style-name="Policepardéfaut" style:family="text">
      <style:text-properties style:font-name="Times New Roman" style:font-name-complex="Times New Roman" fo:font-weight="bold" style:font-weight-asian="bold" fo:font-size="12pt" style:font-size-asian="12pt" style:font-size-complex="12pt"/>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fo:line-height="150%"/>
    </style:style>
    <style:style style:name="T141" style:parent-style-name="Policepardéfaut" style:family="text">
      <style:text-properties style:font-name="Times New Roman" style:font-name-complex="Times New Roman" fo:font-size="12pt" style:font-size-asian="12pt" style:font-size-complex="12pt"/>
    </style:style>
    <style:style style:name="T142" style:parent-style-name="Policepardéfaut" style:family="text">
      <style:text-properties style:font-name="Times New Roman" style:font-name-complex="Times New Roman" fo:font-weight="bold" style:font-weight-asian="bold" fo:font-size="12pt" style:font-size-asian="12pt" style:font-size-complex="12pt"/>
    </style:style>
    <style:style style:name="T143" style:parent-style-name="Policepardéfaut" style:family="text">
      <style:text-properties style:font-name="Times New Roman" style:font-name-complex="Times New Roman" fo:font-weight="bold" style:font-weight-asian="bold" fo:font-size="12pt" style:font-size-asian="12pt" style:font-size-complex="12pt"/>
    </style:style>
    <style:style style:name="T144" style:parent-style-name="Policepardéfaut" style:family="text">
      <style:text-properties style:font-name="Times New Roman" style:font-name-complex="Times New Roman" fo:font-size="12pt" style:font-size-asian="12pt" style:font-size-complex="12pt"/>
    </style:style>
    <style:style style:name="T145" style:parent-style-name="Policepardéfaut" style:family="text">
      <style:text-properties style:font-name="Times New Roman" style:font-name-complex="Times New Roman" fo:font-weight="bold" style:font-weight-asian="bold" fo:font-size="12pt" style:font-size-asian="12pt" style:font-size-complex="12pt"/>
    </style:style>
    <style:style style:name="T146" style:parent-style-name="Policepardéfaut" style:family="text">
      <style:text-properties style:font-name="Times New Roman" style:font-name-complex="Times New Roman" fo:font-size="12pt" style:font-size-asian="12pt" style:font-size-complex="12pt"/>
    </style:style>
    <style:style style:name="P147" style:parent-style-name="Normal" style:family="paragraph">
      <style:paragraph-properties fo:text-align="justify" fo:line-height="150%"/>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T152" style:parent-style-name="Policepardéfaut" style:family="text">
      <style:text-properties style:font-name="Times New Roman" style:font-name-complex="Times New Roman" fo:font-weight="bold" style:font-weight-asian="bold" fo:font-size="12pt" style:font-size-asian="12pt" style:font-size-complex="12pt"/>
    </style:style>
    <style:style style:name="T153" style:parent-style-name="Policepardéfaut" style:family="text">
      <style:text-properties style:font-name="Times New Roman" style:font-name-complex="Times New Roman" fo:font-size="12pt" style:font-size-asian="12pt" style:font-size-complex="12pt"/>
    </style:style>
    <style:style style:name="T154" style:parent-style-name="Policepardéfaut" style:family="text">
      <style:text-properties style:font-name="Times New Roman" style:font-name-complex="Times New Roman" fo:font-weight="bold" style:font-weight-asian="bold" fo:font-size="12pt" style:font-size-asian="12pt" style:font-size-complex="12pt"/>
    </style:style>
    <style:style style:name="T155" style:parent-style-name="Policepardéfaut"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fo:line-height="150%"/>
    </style:style>
    <style:style style:name="T157" style:parent-style-name="Policepardéfaut" style:family="text">
      <style:text-properties style:font-name="Times New Roman" style:font-name-complex="Times New Roman" fo:font-size="12pt" style:font-size-asian="12pt" style:font-size-complex="12pt"/>
    </style:style>
    <style:style style:name="T158" style:parent-style-name="Policepardéfaut" style:family="text">
      <style:text-properties style:font-name="Times New Roman" style:font-name-complex="Times New Roman" fo:font-size="12pt" style:font-size-asian="12pt" style:font-size-complex="12pt"/>
    </style:style>
    <style:style style:name="T159" style:parent-style-name="Policepardéfaut" style:family="text">
      <style:text-properties style:font-name="Times New Roman" style:font-name-complex="Times New Roman" fo:font-size="12pt" style:font-size-asian="12pt" style:font-size-complex="12pt"/>
    </style:style>
    <style:style style:name="T160" style:parent-style-name="Policepardéfau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62" style:parent-style-name="Normal" style:family="paragraph">
      <style:paragraph-properties fo:text-align="justify" fo:line-height="150%"/>
    </style:style>
    <style:style style:name="T163" style:parent-style-name="Policepardéfaut" style:family="text">
      <style:text-properties style:font-name="Times New Roman" style:font-name-complex="Times New Roman" fo:font-size="12pt" style:font-size-asian="12pt" style:font-size-complex="12pt"/>
    </style:style>
    <style:style style:name="T164" style:parent-style-name="Policepardéfaut" style:family="text">
      <style:text-properties style:font-name="Times New Roman" style:font-name-complex="Times New Roman" fo:font-size="12pt" style:font-size-asian="12pt" style:font-size-complex="12pt"/>
    </style:style>
    <style:style style:name="T165" style:parent-style-name="Policepardéfaut" style:family="text">
      <style:text-properties style:font-name="Times New Roman" style:font-name-complex="Times New Roman" style:text-position="super 66.6%" fo:font-size="12pt" style:font-size-asian="12pt" style:font-size-complex="12pt"/>
    </style:style>
    <style:style style:name="P166" style:parent-style-name="Normal" style:list-style-name="LFO3" style:family="paragraph"/>
    <style:style style:name="T167" style:parent-style-name="Policepardéfaut" style:family="text">
      <style:text-properties style:font-name="Times New Roman" style:font-name-complex="Times New Roman" fo:font-size="12pt" style:font-size-asian="12pt" style:font-size-complex="12pt"/>
    </style:style>
    <style:style style:name="T168" style:parent-style-name="Policepardéfaut" style:family="text">
      <style:text-properties style:font-name="Times New Roman" style:font-name-complex="Times New Roman" fo:font-size="12pt" style:font-size-asian="12pt" style:font-size-complex="12pt"/>
    </style:style>
    <style:style style:name="T169" style:parent-style-name="Policepardéfaut" style:family="text">
      <style:text-properties style:font-name="Times New Roman" style:font-name-complex="Times New Roman" fo:font-size="12pt" style:font-size-asian="12pt" style:font-size-complex="12pt"/>
    </style:style>
    <style:style style:name="P170" style:parent-style-name="Normal" style:family="paragraph">
      <style:paragraph-properties fo:text-align="justify" fo:line-height="150%"/>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Policepardéfaut" style:family="text">
      <style:text-properties style:font-name="Times New Roman" style:font-name-complex="Times New Roman" fo:font-size="12pt" style:font-size-asian="12pt" style:font-size-complex="12pt"/>
    </style:style>
    <style:style style:name="P177" style:parent-style-name="Normal" style:family="paragraph">
      <style:paragraph-properties fo:text-align="justify" fo:line-height="150%"/>
    </style:style>
    <style:style style:name="T178" style:parent-style-name="Policepardéfaut" style:family="text">
      <style:text-properties style:font-name="Times New Roman" style:font-name-complex="Times New Roman" fo:font-weight="bold" style:font-weight-asian="bold" fo:font-size="12pt" style:font-size-asian="12pt" style:font-size-complex="12pt"/>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Policepardéfaut" style:family="text">
      <style:text-properties style:font-name="Times New Roman" style:font-name-complex="Times New Roman" fo:font-size="12pt" style:font-size-asian="12pt" style:font-size-complex="12pt"/>
    </style:style>
    <style:style style:name="T18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82" style:parent-style-name="Policepardéfaut" style:family="text">
      <style:text-properties style:font-name="Times New Roman" style:font-name-complex="Times New Roman" fo:font-size="12pt" style:font-size-asian="12pt" style:font-size-complex="12pt"/>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line-height="150%"/>
    </style:style>
    <style:style style:name="T186" style:parent-style-name="Policepardéfaut" style:family="text">
      <style:text-properties style:font-name="Times New Roman" style:font-name-complex="Times New Roman" fo:font-weight="bold" style:font-weight-asian="bold"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style:style style:name="T188" style:parent-style-name="Policepardéfaut" style:family="text">
      <style:text-properties style:font-name="Times New Roman" style:font-name-complex="Times New Roman" fo:font-size="12pt" style:font-size-asian="12pt" style:font-size-complex="12pt"/>
    </style:style>
    <style:style style:name="P189" style:parent-style-name="Normal" style:family="paragraph">
      <style:paragraph-properties fo:text-align="justify" fo:line-height="150%"/>
    </style:style>
    <style:style style:name="T190" style:parent-style-name="Policepardéfaut" style:family="text">
      <style:text-properties style:font-name="Times New Roman" style:font-name-complex="Times New Roman" fo:font-weight="bold" style:font-weight-asian="bold" fo:font-size="12pt" style:font-size-asian="12pt" style:font-size-complex="12pt"/>
    </style:style>
    <style:style style:name="T191" style:parent-style-name="Policepardéfaut" style:family="text">
      <style:text-properties style:font-name="Times New Roman" style:font-name-complex="Times New Roman" fo:font-size="12pt" style:font-size-asian="12pt" style:font-size-complex="12pt"/>
    </style:style>
    <style:style style:name="T192" style:parent-style-name="Policepardéfaut" style:family="text">
      <style:text-properties style:font-name="Times New Roman" style:font-name-complex="Times New Roman" fo:font-weight="bold" style:font-weight-asian="bold" fo:font-size="12pt" style:font-size-asian="12pt" style:font-size-complex="12pt"/>
    </style:style>
    <style:style style:name="T193" style:parent-style-name="Policepardéfaut" style:family="text">
      <style:text-properties style:font-name="Times New Roman" style:font-name-complex="Times New Roman" fo:font-size="12pt" style:font-size-asian="12pt" style:font-size-complex="12pt"/>
    </style:style>
    <style:style style:name="P19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6" style:parent-style-name="Normal" style:family="paragraph">
      <style:paragraph-properties fo:text-align="justify" fo:line-height="150%"/>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Times New Roman" style:font-name-complex="Times New Roman" fo:font-weight="bold" style:font-weight-asian="bold" fo:font-size="12pt" style:font-size-asian="12pt" style:font-size-complex="12pt"/>
    </style:style>
    <style:style style:name="T199" style:parent-style-name="Policepardéfaut" style:family="text">
      <style:text-properties style:font-name="Times New Roman" style:font-name-complex="Times New Roman" fo:font-size="12pt" style:font-size-asian="12pt" style:font-size-complex="12pt"/>
    </style:style>
    <style:style style:name="T200" style:parent-style-name="Policepardéfaut" style:family="text">
      <style:text-properties style:font-name="Times New Roman" style:font-name-complex="Times New Roman" fo:font-weight="bold" style:font-weight-asian="bold" fo:font-size="12pt" style:font-size-asian="12pt" style:font-size-complex="12pt"/>
    </style:style>
    <style:style style:name="T201" style:parent-style-name="Policepardéfaut" style:family="text">
      <style:text-properties style:font-name="Times New Roman" style:font-name-complex="Times New Roman" fo:font-weight="bold" style:font-weight-asian="bold" fo:font-size="12pt" style:font-size-asian="12pt" style:font-size-complex="12pt"/>
    </style:style>
    <style:style style:name="T202" style:parent-style-name="Policepardéfaut" style:family="text">
      <style:text-properties style:font-name="Times New Roman" style:font-name-complex="Times New Roman" fo:font-size="12pt" style:font-size-asian="12pt" style:font-size-complex="12pt"/>
    </style:style>
    <style:style style:name="P203" style:parent-style-name="Normal" style:family="paragraph">
      <style:paragraph-properties fo:text-align="justify" fo:line-height="150%"/>
    </style:style>
    <style:style style:name="T204" style:parent-style-name="Policepardéfaut" style:family="text">
      <style:text-properties style:font-name="Times New Roman" style:font-name-complex="Times New Roman" fo:font-weight="bold" style:font-weight-asian="bold" fo:font-size="12pt" style:font-size-asian="12pt" style:font-size-complex="12pt"/>
    </style:style>
    <style:style style:name="T205" style:parent-style-name="Policepardéfaut" style:family="text">
      <style:text-properties style:font-name="Times New Roman" style:font-name-complex="Times New Roman" fo:font-size="12pt" style:font-size-asian="12pt" style:font-size-complex="12pt"/>
    </style:style>
    <style:style style:name="T206" style:parent-style-name="Policepardéfaut" style:family="text">
      <style:text-properties style:font-name="Times New Roman" style:font-name-complex="Times New Roman" fo:font-weight="bold" style:font-weight-asian="bold" fo:font-size="12pt" style:font-size-asian="12pt" style:font-size-complex="12pt"/>
    </style:style>
    <style:style style:name="T207" style:parent-style-name="Policepardéfaut" style:family="text">
      <style:text-properties style:font-name="Times New Roman" style:font-name-complex="Times New Roman" fo:font-size="12pt" style:font-size-asian="12pt" style:font-size-complex="12pt"/>
    </style:style>
    <style:style style:name="P208" style:parent-style-name="Normal" style:family="paragraph">
      <style:paragraph-properties fo:text-align="justify" fo:line-height="150%"/>
    </style:style>
    <style:style style:name="T209" style:parent-style-name="Policepardéfaut" style:family="text">
      <style:text-properties style:font-name="Times New Roman" style:font-name-complex="Times New Roman" fo:font-weight="bold" style:font-weight-asian="bold" fo:font-size="12pt" style:font-size-asian="12pt" style:font-size-complex="12pt"/>
    </style:style>
    <style:style style:name="T210" style:parent-style-name="Policepardéfaut"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justify" fo:line-height="150%"/>
    </style:style>
    <style:style style:name="T212" style:parent-style-name="Policepardéfaut" style:family="text">
      <style:text-properties style:font-name="Times New Roman" style:font-name-complex="Times New Roman" fo:font-weight="bold" style:font-weight-asian="bold" fo:font-size="12pt" style:font-size-asian="12pt" style:font-size-complex="12pt"/>
    </style:style>
    <style:style style:name="T213" style:parent-style-name="Policepardéfaut" style:family="text">
      <style:text-properties style:font-name="Times New Roman" style:font-name-complex="Times New Roman" fo:font-size="12pt" style:font-size-asian="12pt" style:font-size-complex="12pt"/>
    </style:style>
    <style:style style:name="T214" style:parent-style-name="Policepardéfaut" style:family="text">
      <style:text-properties style:font-name="Times New Roman" style:font-name-complex="Times New Roman" fo:font-size="12pt" style:font-size-asian="12pt" style:font-size-complex="12pt"/>
    </style:style>
    <style:style style:name="P215"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17" style:parent-style-name="Normal" style:family="paragraph">
      <style:paragraph-properties fo:text-align="justify" fo:line-height="150%"/>
    </style:style>
    <style:style style:name="T21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Policepardéfaut" style:family="text">
      <style:text-properties style:font-name="Times New Roman" style:font-name-complex="Times New Roman" fo:font-size="12pt" style:font-size-asian="12pt" style:font-size-complex="12pt"/>
    </style:style>
    <style:style style:name="T220" style:parent-style-name="Policepardéfaut" style:family="text">
      <style:text-properties style:font-name="Times New Roman" style:font-name-complex="Times New Roman" fo:font-size="12pt" style:font-size-asian="12pt" style:font-size-complex="12pt"/>
    </style:style>
    <style:style style:name="T221" style:parent-style-name="Policepardéfaut" style:family="text">
      <style:text-properties style:font-name="Times New Roman" style:font-name-complex="Times New Roman" fo:font-size="12pt" style:font-size-asian="12pt" style:font-size-complex="12pt"/>
    </style:style>
    <style:style style:name="P22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2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line-height="150%"/>
    </style:style>
    <style:style style:name="T225" style:parent-style-name="Policepardéfaut" style:family="text">
      <style:text-properties style:font-name="Times New Roman" style:font-name-complex="Times New Roman" fo:font-size="12pt" style:font-size-asian="12pt" style:font-size-complex="12pt"/>
    </style:style>
    <style:style style:name="T226" style:parent-style-name="Policepardéfaut" style:family="text">
      <style:text-properties style:font-name="Times New Roman" style:font-name-complex="Times New Roman" fo:font-size="12pt" style:font-size-asian="12pt" style:font-size-complex="12pt"/>
    </style:style>
    <style:style style:name="T227" style:parent-style-name="Policepardéfaut" style:family="text">
      <style:text-properties style:font-name="Times New Roman" style:font-name-complex="Times New Roman" fo:font-size="12pt" style:font-size-asian="12pt" style:font-size-complex="12pt"/>
    </style:style>
    <style:style style:name="T228" style:parent-style-name="Policepardéfaut" style:family="text">
      <style:text-properties style:font-name="Times New Roman" style:font-name-complex="Times New Roman" fo:font-size="12pt" style:font-size-asian="12pt" style:font-size-complex="12pt"/>
    </style:style>
    <style:style style:name="T229" style:parent-style-name="Policepardéfaut" style:family="text">
      <style:text-properties style:font-name="Times New Roman" style:font-name-complex="Times New Roman" fo:font-size="12pt" style:font-size-asian="12pt" style:font-size-complex="12pt"/>
    </style:style>
    <style:style style:name="T23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Policepardéfaut" style:family="text">
      <style:text-properties style:font-name="Times New Roman" style:font-name-complex="Times New Roman" fo:font-size="12pt" style:font-size-asian="12pt" style:font-size-complex="12pt"/>
    </style:style>
    <style:style style:name="P232" style:parent-style-name="Normal" style:family="paragraph">
      <style:paragraph-properties fo:text-align="justify" fo:line-height="150%"/>
    </style:style>
    <style:style style:name="T233" style:parent-style-name="Policepardéfaut" style:family="text">
      <style:text-properties style:font-name="Times New Roman" style:font-name-complex="Times New Roman" fo:font-size="12pt" style:font-size-asian="12pt" style:font-size-complex="12pt"/>
    </style:style>
    <style:style style:name="T234" style:parent-style-name="Policepardéfaut" style:family="text">
      <style:text-properties style:font-name="Times New Roman" style:font-name-complex="Times New Roman" fo:font-size="12pt" style:font-size-asian="12pt" style:font-size-complex="12pt"/>
    </style:style>
    <style:style style:name="T2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T237" style:parent-style-name="Policepardéfaut" style:family="text">
      <style:text-properties style:font-name="Times New Roman" style:font-name-complex="Times New Roman" fo:font-size="12pt" style:font-size-asian="12pt" style:font-size-complex="12pt"/>
    </style:style>
    <style:style style:name="T238" style:parent-style-name="Policepardéfaut" style:family="text">
      <style:text-properties style:font-name="Times New Roman" style:font-name-complex="Times New Roman" fo:font-size="12pt" style:font-size-asian="12pt" style:font-size-complex="12pt"/>
    </style:style>
    <style:style style:name="T239" style:parent-style-name="Policepardéfaut" style:family="text">
      <style:text-properties style:font-name="Times New Roman" style:font-name-complex="Times New Roman" fo:font-size="12pt" style:font-size-asian="12pt" style:font-size-complex="12pt"/>
    </style:style>
    <style:style style:name="T2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Policepardéfaut" style:family="text">
      <style:text-properties style:font-name="Times New Roman" style:font-name-complex="Times New Roman" fo:font-size="12pt" style:font-size-asian="12pt" style:font-size-complex="12pt"/>
    </style:style>
    <style:style style:name="P243" style:parent-style-name="Normal" style:family="paragraph">
      <style:paragraph-properties fo:text-align="justify" fo:line-height="150%"/>
    </style:style>
    <style:style style:name="T244" style:parent-style-name="Policepardéfaut" style:family="text">
      <style:text-properties style:font-name="Times New Roman" style:font-name-complex="Times New Roman" fo:font-size="12pt" style:font-size-asian="12pt" style:font-size-complex="12pt"/>
    </style:style>
    <style:style style:name="T245" style:parent-style-name="Policepardéfaut" style:family="text">
      <style:text-properties style:font-name="Times New Roman" style:font-name-complex="Times New Roman" fo:font-size="12pt" style:font-size-asian="12pt" style:font-size-complex="12pt"/>
    </style:style>
    <style:style style:name="T246" style:parent-style-name="Policepardéfaut" style:family="text">
      <style:text-properties style:font-name="Times New Roman" style:font-name-complex="Times New Roman" fo:font-size="12pt" style:font-size-asian="12pt" style:font-size-complex="12pt"/>
    </style:style>
    <style:style style:name="T247" style:parent-style-name="Policepardéfaut"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50%"/>
    </style:style>
    <style:style style:name="T2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0" style:parent-style-name="Policepardéfau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line-height="150%"/>
    </style:style>
    <style:style style:name="T252" style:parent-style-name="Policepardéfaut" style:family="text">
      <style:text-properties style:font-name="Times New Roman" style:font-name-complex="Times New Roman" fo:font-size="12pt" style:font-size-asian="12pt" style:font-size-complex="12pt"/>
    </style:style>
    <style:style style:name="T253" style:parent-style-name="Policepardéfaut" style:family="text">
      <style:text-properties style:font-name="Times New Roman" style:font-name-complex="Times New Roman" fo:font-size="12pt" style:font-size-asian="12pt" style:font-size-complex="12pt"/>
    </style:style>
    <style:style style:name="T254" style:parent-style-name="Policepardéfaut" style:family="text">
      <style:text-properties style:font-name="Times New Roman" style:font-name-complex="Times New Roman" fo:font-size="12pt" style:font-size-asian="12pt" style:font-size-complex="12pt"/>
    </style:style>
    <style:style style:name="T255" style:parent-style-name="Policepardéfaut" style:family="text">
      <style:text-properties style:font-name="Times New Roman" style:font-name-complex="Times New Roman" fo:font-size="12pt" style:font-size-asian="12pt" style:font-size-complex="12pt"/>
    </style:style>
    <style:style style:name="T256" style:parent-style-name="Policepardéfaut" style:family="text">
      <style:text-properties style:font-name="Times New Roman" style:font-name-complex="Times New Roman" fo:font-size="12pt" style:font-size-asian="12pt" style:font-size-complex="12pt"/>
    </style:style>
    <style:style style:name="T2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Policepardéfaut" style:family="text">
      <style:text-properties style:font-name="Times New Roman" style:font-name-complex="Times New Roman" fo:font-size="12pt" style:font-size-asian="12pt" style:font-size-complex="12pt"/>
    </style:style>
    <style:style style:name="T259" style:parent-style-name="Policepardéfaut" style:family="text">
      <style:text-properties style:font-name="Times New Roman" style:font-name-complex="Times New Roman" fo:font-size="12pt" style:font-size-asian="12pt" style:font-size-complex="12pt"/>
    </style:style>
    <style:style style:name="T260" style:parent-style-name="Policepardéfaut" style:family="text">
      <style:text-properties style:font-name="Times New Roman" style:font-name-complex="Times New Roman" fo:font-size="12pt" style:font-size-asian="12pt" style:font-size-complex="12pt"/>
    </style:style>
    <style:style style:name="T261" style:parent-style-name="Policepardéfaut" style:family="text">
      <style:text-properties style:font-name="Times New Roman" style:font-name-complex="Times New Roman" fo:font-size="12pt" style:font-size-asian="12pt" style:font-size-complex="12pt"/>
    </style:style>
    <style:style style:name="T262" style:parent-style-name="Policepardéfaut" style:family="text">
      <style:text-properties style:font-name="Times New Roman" style:font-name-complex="Times New Roman" fo:font-size="12pt" style:font-size-asian="12pt" style:font-size-complex="12pt"/>
    </style:style>
    <style:style style:name="T263" style:parent-style-name="Policepardéfaut" style:family="text">
      <style:text-properties style:font-name="Times New Roman" style:font-name-complex="Times New Roman" fo:font-size="12pt" style:font-size-asian="12pt" style:font-size-complex="12pt"/>
    </style:style>
    <style:style style:name="T264" style:parent-style-name="Policepardéfaut" style:family="text">
      <style:text-properties style:font-name="Times New Roman" style:font-name-complex="Times New Roman" fo:font-size="12pt" style:font-size-asian="12pt" style:font-size-complex="12pt"/>
    </style:style>
    <style:style style:name="T26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6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6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68" style:parent-style-name="Policepardéfaut"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7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71"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7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74" style:parent-style-name="Normal" style:family="paragraph">
      <style:paragraph-properties fo:break-before="page"/>
      <style:text-properties style:font-name="Times New Roman" style:font-name-complex="Times New Roman" fo:font-size="12pt" style:font-size-asian="12pt" style:font-size-complex="12pt"/>
    </style:style>
    <style:style style:name="P275" style:parent-style-name="Normal" style:family="paragraph">
      <style:paragraph-properties fo:text-align="justify" fo:line-height="150%"/>
    </style:style>
    <style:style style:name="T276" style:parent-style-name="Policepardéfaut" style:family="text">
      <style:text-properties style:font-name="Times New Roman" style:font-name-complex="Times New Roman" fo:font-weight="bold" style:font-weight-asian="bold" fo:font-size="12pt" style:font-size-asian="12pt" style:font-size-complex="12pt"/>
    </style:style>
    <style:style style:name="P277" style:parent-style-name="Normal" style:family="paragraph">
      <style:paragraph-properties fo:text-align="justify" fo:line-height="150%"/>
    </style:style>
    <style:style style:name="T278" style:parent-style-name="Policepardéfaut" style:family="text">
      <style:text-properties style:font-name="Times New Roman" style:font-name-complex="Times New Roman" fo:font-size="12pt" style:font-size-asian="12pt" style:font-size-complex="12pt"/>
    </style:style>
    <style:style style:name="T279" style:parent-style-name="Policepardéfaut" style:family="text">
      <style:text-properties style:font-name="Times New Roman" style:font-name-complex="Times New Roman" fo:font-style="italic" style:font-style-asian="italic" fo:font-size="12pt" style:font-size-asian="12pt" style:font-size-complex="12pt"/>
    </style:style>
    <style:style style:name="T280" style:parent-style-name="Policepardéfaut" style:family="text">
      <style:text-properties style:font-name="Times New Roman" style:font-name-complex="Times New Roman" fo:font-style="italic" style:font-style-asian="italic" fo:font-size="12pt" style:font-size-asian="12pt" style:font-size-complex="12pt"/>
    </style:style>
    <style:style style:name="T281" style:parent-style-name="Policepardéfaut"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align="justify" fo:line-height="150%"/>
    </style:style>
    <style:style style:name="T283" style:parent-style-name="Policepardéfaut" style:family="text">
      <style:text-properties style:font-name="Times New Roman" style:font-name-complex="Times New Roman" fo:font-size="12pt" style:font-size-asian="12pt" style:font-size-complex="12pt"/>
    </style:style>
    <style:style style:name="T284" style:parent-style-name="Policepardéfaut" style:family="text">
      <style:text-properties style:font-name="Times New Roman" style:font-name-complex="Times New Roman" fo:font-style="italic" style:font-style-asian="italic" fo:font-size="12pt" style:font-size-asian="12pt" style:font-size-complex="12pt"/>
    </style:style>
    <style:style style:name="T285" style:parent-style-name="Policepardéfau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line-height="150%"/>
    </style:style>
    <style:style style:name="T287" style:parent-style-name="Policepardéfaut" style:family="text">
      <style:text-properties style:font-name="Times New Roman" style:font-name-complex="Times New Roman" fo:font-size="12pt" style:font-size-asian="12pt" style:font-size-complex="12pt"/>
    </style:style>
    <style:style style:name="T288" style:parent-style-name="Policepardéfaut" style:family="text">
      <style:text-properties style:font-name="Times New Roman" style:font-name-complex="Times New Roman" fo:font-style="italic" style:font-style-asian="italic" fo:font-size="12pt" style:font-size-asian="12pt" style:font-size-complex="12pt"/>
    </style:style>
    <style:style style:name="T289" style:parent-style-name="Policepardéfaut" style:family="text">
      <style:text-properties style:font-name="Times New Roman" style:font-name-complex="Times New Roman" fo:font-size="12pt" style:font-size-asian="12pt" style:font-size-complex="12pt"/>
    </style:style>
    <style:style style:name="T290" style:parent-style-name="Policepardéfaut" style:family="text">
      <style:text-properties style:font-name="Times New Roman" style:font-name-complex="Times New Roman" fo:font-style="italic" style:font-style-asian="italic" fo:font-size="12pt" style:font-size-asian="12pt" style:font-size-complex="12pt"/>
    </style:style>
    <style:style style:name="T291" style:parent-style-name="Policepardéfaut"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line-height="150%"/>
    </style:style>
    <style:style style:name="T293" style:parent-style-name="Policepardéfaut" style:family="text">
      <style:text-properties style:font-name="Times New Roman" style:font-name-complex="Times New Roman" fo:font-size="12pt" style:font-size-asian="12pt" style:font-size-complex="12pt"/>
    </style:style>
    <style:style style:name="T294" style:parent-style-name="Policepardéfaut" style:family="text">
      <style:text-properties style:font-name="Times New Roman" style:font-name-complex="Times New Roman" fo:font-style="italic" style:font-style-asian="italic" fo:font-size="12pt" style:font-size-asian="12pt" style:font-size-complex="12pt"/>
    </style:style>
    <style:style style:name="T295" style:parent-style-name="Policepardéfaut" style:family="text">
      <style:text-properties style:font-name="Times New Roman" style:font-name-complex="Times New Roman" fo:font-size="12pt" style:font-size-asian="12pt" style:font-size-complex="12pt"/>
    </style:style>
    <style:style style:name="T296" style:parent-style-name="Policepardéfaut" style:family="text">
      <style:text-properties style:font-name="Times New Roman" style:font-name-complex="Times New Roman" fo:font-size="12pt" style:font-size-asian="12pt" style:font-size-complex="12pt"/>
    </style:style>
    <style:style style:name="P297" style:parent-style-name="Normal" style:family="paragraph">
      <style:paragraph-properties fo:text-align="justify" fo:line-height="150%"/>
    </style:style>
    <style:style style:name="T298" style:parent-style-name="Policepardéfaut" style:family="text">
      <style:text-properties style:font-name="Times New Roman" style:font-name-complex="Times New Roman" fo:font-size="12pt" style:font-size-asian="12pt" style:font-size-complex="12pt"/>
    </style:style>
    <style:style style:name="T29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00" style:parent-style-name="Policepardéfaut" style:family="text">
      <style:text-properties style:font-name="Times New Roman" style:font-name-complex="Times New Roman" fo:font-size="12pt" style:font-size-asian="12pt" style:font-size-complex="12pt"/>
    </style:style>
    <style:style style:name="P301" style:parent-style-name="Normal" style:family="paragraph">
      <style:paragraph-properties fo:text-align="justify" fo:line-height="150%"/>
    </style:style>
    <style:style style:name="T302" style:parent-style-name="Policepardéfaut" style:family="text">
      <style:text-properties style:font-name="Times New Roman" style:font-name-complex="Times New Roman" fo:font-size="12pt" style:font-size-asian="12pt" style:font-size-complex="12pt"/>
    </style:style>
    <style:style style:name="T303" style:parent-style-name="Policepardéfaut" style:family="text">
      <style:text-properties style:font-name="Times New Roman" style:font-name-complex="Times New Roman" fo:font-size="12pt" style:font-size-asian="12pt" style:font-size-complex="12pt"/>
    </style:style>
    <style:style style:name="T304" style:parent-style-name="Policepardéfaut" style:family="text">
      <style:text-properties style:font-name="Times New Roman" style:font-name-complex="Times New Roman" fo:font-size="12pt" style:font-size-asian="12pt" style:font-size-complex="12pt"/>
    </style:style>
    <style:style style:name="T305" style:parent-style-name="Policepardéfaut" style:family="text">
      <style:text-properties style:font-name="Times New Roman" style:font-name-complex="Times New Roman" fo:font-size="12pt" style:font-size-asian="12pt" style:font-size-complex="12pt"/>
    </style:style>
    <style:style style:name="T30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10" style:parent-style-name="Policepardéfaut" style:family="text">
      <style:text-properties style:font-name="Times New Roman" style:font-name-complex="Times New Roman" fo:font-size="12pt" style:font-size-asian="12pt" style:font-size-complex="12pt"/>
    </style:style>
    <style:style style:name="T311" style:parent-style-name="Policepardéfaut" style:family="text">
      <style:text-properties style:font-name="Times New Roman" style:font-name-complex="Times New Roman" fo:font-size="12pt" style:font-size-asian="12pt" style:font-size-complex="12pt"/>
    </style:style>
    <style:style style:name="T312" style:parent-style-name="Policepardéfaut" style:family="text">
      <style:text-properties style:font-name="Times New Roman" style:font-name-complex="Times New Roman" fo:font-size="12pt" style:font-size-asian="12pt" style:font-size-complex="12pt"/>
    </style:style>
    <style:style style:name="P313" style:parent-style-name="Normal" style:family="paragraph">
      <style:paragraph-properties fo:text-align="justify" fo:line-height="150%"/>
    </style:style>
    <style:style style:name="T314" style:parent-style-name="Policepardéfaut" style:family="text">
      <style:text-properties style:font-name="Times New Roman" style:font-name-complex="Times New Roman" fo:font-size="12pt" style:font-size-asian="12pt" style:font-size-complex="12pt"/>
    </style:style>
    <style:style style:name="T315" style:parent-style-name="Policepardéfaut" style:family="text">
      <style:text-properties style:font-name="Times New Roman" style:font-name-complex="Times New Roman" fo:font-style="italic" style:font-style-asian="italic" fo:font-size="12pt" style:font-size-asian="12pt" style:font-size-complex="12pt"/>
    </style:style>
    <style:style style:name="T316" style:parent-style-name="Policepardéfaut" style:family="text">
      <style:text-properties style:font-name="Times New Roman" style:font-name-complex="Times New Roman" fo:font-size="12pt" style:font-size-asian="12pt" style:font-size-complex="12pt"/>
    </style:style>
    <style:style style:name="T317" style:parent-style-name="Policepardéfaut" style:family="text">
      <style:text-properties style:font-name="Times New Roman" style:font-name-complex="Times New Roman" fo:font-style="italic" style:font-style-asian="italic" fo:font-size="12pt" style:font-size-asian="12pt" style:font-size-complex="12pt"/>
    </style:style>
    <style:style style:name="T318" style:parent-style-name="Policepardéfaut" style:family="text">
      <style:text-properties style:font-name="Times New Roman" style:font-name-complex="Times New Roman" fo:font-size="12pt" style:font-size-asian="12pt" style:font-size-complex="12pt"/>
    </style:style>
    <style:style style:name="P319" style:parent-style-name="Normal" style:family="paragraph">
      <style:paragraph-properties fo:text-align="justify" fo:line-height="150%"/>
    </style:style>
    <style:style style:name="T320" style:parent-style-name="Policepardéfaut" style:family="text">
      <style:text-properties style:font-name="Times New Roman" style:font-name-complex="Times New Roman" fo:font-size="12pt" style:font-size-asian="12pt" style:font-size-complex="12pt"/>
    </style:style>
    <style:style style:name="T321" style:parent-style-name="Policepardéfaut" style:family="text">
      <style:text-properties style:font-name="Times New Roman" style:font-name-complex="Times New Roman" fo:font-style="italic" style:font-style-asian="italic" fo:font-size="12pt" style:font-size-asian="12pt" style:font-size-complex="12pt"/>
    </style:style>
    <style:style style:name="T322" style:parent-style-name="Policepardéfaut" style:family="text">
      <style:text-properties style:font-name="Times New Roman" style:font-name-complex="Times New Roman" fo:font-style="italic" style:font-style-asian="italic" fo:font-size="12pt" style:font-size-asian="12pt" style:font-size-complex="12pt"/>
    </style:style>
    <style:style style:name="T323" style:parent-style-name="Policepardéfaut"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line-height="150%"/>
    </style:style>
    <style:style style:name="T325" style:parent-style-name="Policepardéfaut" style:family="text">
      <style:text-properties style:font-name="Times New Roman" style:font-name-complex="Times New Roman" fo:font-size="12pt" style:font-size-asian="12pt" style:font-size-complex="12pt"/>
    </style:style>
    <style:style style:name="T326" style:parent-style-name="Policepardéfaut" style:family="text">
      <style:text-properties style:font-name="Times New Roman" style:font-name-complex="Times New Roman" fo:font-style="italic" style:font-style-asian="italic" fo:font-size="12pt" style:font-size-asian="12pt" style:font-size-complex="12pt"/>
    </style:style>
    <style:style style:name="T327" style:parent-style-name="Policepardéfaut" style:family="text">
      <style:text-properties style:font-name="Times New Roman" style:font-name-complex="Times New Roman" fo:font-size="12pt" style:font-size-asian="12pt" style:font-size-complex="12pt"/>
    </style:style>
    <style:style style:name="T328" style:parent-style-name="Policepardéfaut" style:family="text">
      <style:text-properties style:font-name="Times New Roman" style:font-name-complex="Times New Roman" style:text-position="super 66.6%" fo:font-size="12pt" style:font-size-asian="12pt" style:font-size-complex="12pt"/>
    </style:style>
    <style:style style:name="T329" style:parent-style-name="Policepardéfaut" style:family="text">
      <style:text-properties style:font-name="Times New Roman" style:font-name-complex="Times New Roman" fo:font-size="12pt" style:font-size-asian="12pt" style:font-size-complex="12pt"/>
    </style:style>
    <style:style style:name="T330" style:parent-style-name="Policepardéfaut" style:family="text">
      <style:text-properties style:font-name="Times New Roman" style:font-name-complex="Times New Roman" style:text-position="super 66.6%" fo:font-size="12pt" style:font-size-asian="12pt" style:font-size-complex="12pt"/>
    </style:style>
    <style:style style:name="T331" style:parent-style-name="Policepardéfaut" style:family="text">
      <style:text-properties style:font-name="Times New Roman" style:font-name-complex="Times New Roman" fo:font-size="12pt" style:font-size-asian="12pt" style:font-size-complex="12pt"/>
    </style:style>
    <style:style style:name="T332" style:parent-style-name="Policepardéfaut" style:family="text">
      <style:text-properties style:font-name="Times New Roman" style:font-name-complex="Times New Roman" fo:font-size="12pt" style:font-size-asian="12pt" style:font-size-complex="12pt"/>
    </style:style>
    <style:style style:name="P333" style:parent-style-name="Normal" style:family="paragraph">
      <style:paragraph-properties fo:text-align="justify" fo:line-height="150%"/>
    </style:style>
    <style:style style:name="T334" style:parent-style-name="Policepardéfaut" style:family="text">
      <style:text-properties style:font-name="Times New Roman" style:font-name-complex="Times New Roman" fo:font-size="12pt" style:font-size-asian="12pt" style:font-size-complex="12pt"/>
    </style:style>
    <style:style style:name="T335" style:parent-style-name="Policepardéfaut" style:family="text">
      <style:text-properties style:font-name="Times New Roman" style:font-name-complex="Times New Roman" fo:font-style="italic" style:font-style-asian="italic" fo:font-size="12pt" style:font-size-asian="12pt" style:font-size-complex="12pt"/>
    </style:style>
    <style:style style:name="T336" style:parent-style-name="Policepardéfaut" style:family="text">
      <style:text-properties style:font-name="Times New Roman" style:font-name-complex="Times New Roman" fo:font-size="12pt" style:font-size-asian="12pt" style:font-size-complex="12pt"/>
    </style:style>
    <style:style style:name="P337" style:parent-style-name="Normal" style:family="paragraph">
      <style:paragraph-properties fo:text-align="justify" fo:line-height="150%"/>
    </style:style>
    <style:style style:name="T338" style:parent-style-name="Policepardéfaut" style:family="text">
      <style:text-properties style:font-name="Times New Roman" style:font-name-complex="Times New Roman" fo:font-size="12pt" style:font-size-asian="12pt" style:font-size-complex="12pt"/>
    </style:style>
    <style:style style:name="T33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40" style:parent-style-name="Policepardéfaut" style:family="text">
      <style:text-properties style:font-name="Times New Roman" style:font-name-complex="Times New Roman" fo:font-size="12pt" style:font-size-asian="12pt" style:font-size-complex="12pt"/>
    </style:style>
    <style:style style:name="T341" style:parent-style-name="Policepardéfaut" style:family="text">
      <style:text-properties style:font-name="Times New Roman" style:font-name-complex="Times New Roman" fo:font-style="italic" style:font-style-asian="italic" fo:font-size="12pt" style:font-size-asian="12pt" style:font-size-complex="12pt"/>
    </style:style>
    <style:style style:name="T342" style:parent-style-name="Policepardéfaut"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line-height="150%"/>
    </style:style>
    <style:style style:name="T344" style:parent-style-name="Policepardéfaut" style:family="text">
      <style:text-properties style:font-name="Times New Roman" style:font-name-complex="Times New Roman" fo:font-size="12pt" style:font-size-asian="12pt" style:font-size-complex="12pt"/>
    </style:style>
    <style:style style:name="T345" style:parent-style-name="Policepardéfaut" style:family="text">
      <style:text-properties style:font-name="Times New Roman" style:font-name-complex="Times New Roman" fo:font-size="12pt" style:font-size-asian="12pt" style:font-size-complex="12pt"/>
    </style:style>
    <style:style style:name="T346" style:parent-style-name="Policepardéfaut" style:family="text">
      <style:text-properties style:font-name="Times New Roman" style:font-name-complex="Times New Roman" fo:font-style="italic" style:font-style-asian="italic" fo:font-size="12pt" style:font-size-asian="12pt" style:font-size-complex="12pt"/>
    </style:style>
    <style:style style:name="T347" style:parent-style-name="Policepardéfaut" style:family="text">
      <style:text-properties style:font-name="Times New Roman" style:font-name-complex="Times New Roman" fo:font-size="12pt" style:font-size-asian="12pt" style:font-size-complex="12pt"/>
    </style:style>
    <style:style style:name="P348" style:parent-style-name="Normal" style:family="paragraph">
      <style:paragraph-properties fo:text-align="justify" fo:line-height="150%"/>
    </style:style>
    <style:style style:name="T349" style:parent-style-name="Policepardéfaut" style:family="text">
      <style:text-properties style:font-name="Times New Roman" style:font-name-complex="Times New Roman" fo:font-size="12pt" style:font-size-asian="12pt" style:font-size-complex="12pt"/>
    </style:style>
    <style:style style:name="T350" style:parent-style-name="Policepardéfaut" style:family="text">
      <style:text-properties style:font-name="Times New Roman" style:font-name-complex="Times New Roman" fo:font-style="italic" style:font-style-asian="italic" fo:font-size="12pt" style:font-size-asian="12pt" style:font-size-complex="12pt"/>
    </style:style>
    <style:style style:name="T351" style:parent-style-name="Policepardéfaut" style:family="text">
      <style:text-properties style:font-name="Times New Roman" style:font-name-complex="Times New Roman" fo:font-size="12pt" style:font-size-asian="12pt" style:font-size-complex="12pt"/>
    </style:style>
    <style:style style:name="T352" style:parent-style-name="Policepardéfaut" style:family="text">
      <style:text-properties style:font-name="Times New Roman" style:font-name-complex="Times New Roman" fo:font-style="italic" style:font-style-asian="italic" fo:font-size="12pt" style:font-size-asian="12pt" style:font-size-complex="12pt"/>
    </style:style>
    <style:style style:name="T353" style:parent-style-name="Policepardéfau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fr" style:country-asian="FR"/>
    </style:style>
    <style:style style:name="P355" style:parent-style-name="Normal" style:family="paragraph">
      <style:paragraph-properties fo:text-align="justify" fo:line-height="150%"/>
    </style:style>
    <style:style style:name="T356" style:parent-style-name="Policepardéfaut" style:family="text">
      <style:text-properties style:font-name="Times New Roman" style:font-name-complex="Times New Roman" fo:font-weight="bold" style:font-weight-asian="bold" fo:font-size="12pt" style:font-size-asian="12pt" style:font-size-complex="12pt"/>
    </style:style>
    <style:style style:name="P357" style:parent-style-name="Normal" style:family="paragraph">
      <style:paragraph-properties fo:text-align="justify" fo:line-height="150%"/>
    </style:style>
    <style:style style:name="T358" style:parent-style-name="Policepardéfaut" style:family="text">
      <style:text-properties style:font-name="Times New Roman" style:font-name-complex="Times New Roman" fo:font-size="12pt" style:font-size-asian="12pt" style:font-size-complex="12pt"/>
    </style:style>
    <style:style style:name="T35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0" style:parent-style-name="Policepardéfaut" style:family="text">
      <style:text-properties style:font-name="Times New Roman" style:font-name-complex="Times New Roman" fo:font-size="12pt" style:font-size-asian="12pt" style:font-size-complex="12pt"/>
    </style:style>
    <style:style style:name="T361" style:parent-style-name="Policepardéfaut" style:family="text">
      <style:text-properties style:font-name="Times New Roman" style:font-name-complex="Times New Roman" fo:font-size="12pt" style:font-size-asian="12pt" style:font-size-complex="12pt"/>
    </style:style>
    <style:style style:name="T362" style:parent-style-name="Policepardéfaut" style:family="text">
      <style:text-properties style:font-name="Times New Roman" style:font-name-complex="Times New Roman" fo:font-size="12pt" style:font-size-asian="12pt" style:font-size-complex="12pt"/>
    </style:style>
    <style:style style:name="P363" style:parent-style-name="Normal" style:family="paragraph">
      <style:paragraph-properties fo:text-align="justify" fo:line-height="150%"/>
    </style:style>
    <style:style style:name="T364" style:parent-style-name="Policepardéfaut" style:family="text">
      <style:text-properties style:font-name="Times New Roman" style:font-name-complex="Times New Roman" fo:font-size="12pt" style:font-size-asian="12pt" style:font-size-complex="12pt"/>
    </style:style>
    <style:style style:name="T365"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6" style:parent-style-name="Policepardéfaut" style:family="text">
      <style:text-properties style:font-name="Times New Roman" style:font-name-complex="Times New Roman" fo:font-size="12pt" style:font-size-asian="12pt" style:font-size-complex="12pt"/>
    </style:style>
    <style:style style:name="P367" style:parent-style-name="Normal" style:family="paragraph">
      <style:paragraph-properties fo:text-align="justify" fo:line-height="150%"/>
    </style:style>
    <style:style style:name="T368" style:parent-style-name="Policepardéfaut" style:family="text">
      <style:text-properties style:font-name="Times New Roman" style:font-name-complex="Times New Roman" fo:font-size="12pt" style:font-size-asian="12pt" style:font-size-complex="12pt"/>
    </style:style>
    <style:style style:name="T36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70" style:parent-style-name="Policepardéfaut" style:family="text">
      <style:text-properties style:font-name="Times New Roman" style:font-name-complex="Times New Roman" fo:font-size="12pt" style:font-size-asian="12pt" style:font-size-complex="12pt"/>
    </style:style>
    <style:style style:name="P371" style:parent-style-name="Normal" style:family="paragraph">
      <style:paragraph-properties fo:text-align="justify" fo:line-height="150%"/>
    </style:style>
    <style:style style:name="T372" style:parent-style-name="Policepardéfaut" style:family="text">
      <style:text-properties style:font-name="Times New Roman" style:font-name-complex="Times New Roman" fo:font-size="12pt" style:font-size-asian="12pt" style:font-size-complex="12pt"/>
    </style:style>
    <style:style style:name="T373" style:parent-style-name="Policepardéfaut" style:family="text">
      <style:text-properties style:font-name="Times New Roman" style:font-name-complex="Times New Roman" fo:font-style="italic" style:font-style-asian="italic" fo:font-size="12pt" style:font-size-asian="12pt" style:font-size-complex="12pt"/>
    </style:style>
    <style:style style:name="T374" style:parent-style-name="Policepardéfaut" style:family="text">
      <style:text-properties style:font-name="Times New Roman" style:font-name-complex="Times New Roman" fo:font-size="12pt" style:font-size-asian="12pt" style:font-size-complex="12pt"/>
    </style:style>
    <style:style style:name="P375" style:parent-style-name="Normal" style:family="paragraph">
      <style:paragraph-properties fo:text-align="justify" fo:line-height="150%"/>
    </style:style>
    <style:style style:name="T376" style:parent-style-name="Policepardéfaut" style:family="text">
      <style:text-properties style:font-name="Times New Roman" style:font-name-complex="Times New Roman" fo:font-size="12pt" style:font-size-asian="12pt" style:font-size-complex="12pt"/>
    </style:style>
    <style:style style:name="T377" style:parent-style-name="Policepardéfaut" style:family="text">
      <style:text-properties style:font-name="Times New Roman" style:font-name-complex="Times New Roman" fo:font-style="italic" style:font-style-asian="italic" fo:font-size="12pt" style:font-size-asian="12pt" style:font-size-complex="12pt"/>
    </style:style>
    <style:style style:name="T378" style:parent-style-name="Policepardéfaut" style:family="text">
      <style:text-properties style:font-name="Times New Roman" style:font-name-complex="Times New Roman" fo:font-size="12pt" style:font-size-asian="12pt" style:font-size-complex="12pt"/>
    </style:style>
    <style:style style:name="T37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80" style:parent-style-name="Policepardéfaut" style:family="text">
      <style:text-properties style:font-name="Times New Roman" style:font-name-complex="Times New Roman" fo:font-size="12pt" style:font-size-asian="12pt" style:font-size-complex="12pt"/>
    </style:style>
    <style:style style:name="P381" style:parent-style-name="Normal" style:family="paragraph">
      <style:paragraph-properties fo:text-align="justify" fo:line-height="150%"/>
    </style:style>
    <style:style style:name="T382" style:parent-style-name="Policepardéfaut" style:family="text">
      <style:text-properties style:font-name="Times New Roman" style:font-name-complex="Times New Roman" fo:font-size="12pt" style:font-size-asian="12pt" style:font-size-complex="12pt"/>
    </style:style>
    <style:style style:name="T383" style:parent-style-name="Policepardéfaut" style:family="text">
      <style:text-properties style:font-name="Times New Roman" style:font-name-complex="Times New Roman" fo:font-style="italic" style:font-style-asian="italic" fo:font-size="12pt" style:font-size-asian="12pt" style:font-size-complex="12pt"/>
    </style:style>
    <style:style style:name="T384" style:parent-style-name="Policepardéfaut" style:family="text">
      <style:text-properties style:font-name="Times New Roman" style:font-name-complex="Times New Roman" fo:font-size="12pt" style:font-size-asian="12pt" style:font-size-complex="12pt"/>
    </style:style>
    <style:style style:name="T385" style:parent-style-name="Policepardéfaut" style:family="text">
      <style:text-properties style:font-name="Times New Roman" style:font-name-complex="Times New Roman" fo:font-size="12pt" style:font-size-asian="12pt" style:font-size-complex="12pt"/>
    </style:style>
    <style:style style:name="P386" style:parent-style-name="Normal" style:family="paragraph">
      <style:paragraph-properties fo:text-align="justify" fo:line-height="150%"/>
    </style:style>
    <style:style style:name="T387" style:parent-style-name="Policepardéfaut" style:family="text">
      <style:text-properties style:font-name="Times New Roman" style:font-name-complex="Times New Roman" fo:font-size="12pt" style:font-size-asian="12pt" style:font-size-complex="12pt"/>
    </style:style>
    <style:style style:name="T388" style:parent-style-name="Policepardéfaut" style:family="text">
      <style:text-properties style:font-name="Times New Roman" style:font-name-complex="Times New Roman" fo:font-style="italic" style:font-style-asian="italic" fo:font-size="12pt" style:font-size-asian="12pt" style:font-size-complex="12pt"/>
    </style:style>
    <style:style style:name="T389" style:parent-style-name="Policepardéfaut" style:family="text">
      <style:text-properties style:font-name="Times New Roman" style:font-name-complex="Times New Roman" fo:font-size="12pt" style:font-size-asian="12pt" style:font-size-complex="12pt"/>
    </style:style>
    <style:style style:name="P390" style:parent-style-name="Normal" style:family="paragraph">
      <style:paragraph-properties fo:text-align="justify" fo:line-height="150%"/>
    </style:style>
    <style:style style:name="T391" style:parent-style-name="Policepardéfaut" style:family="text">
      <style:text-properties style:font-name="Times New Roman" style:font-name-complex="Times New Roman" fo:font-size="12pt" style:font-size-asian="12pt" style:font-size-complex="12pt"/>
    </style:style>
    <style:style style:name="T392" style:parent-style-name="Policepardéfaut" style:family="text">
      <style:text-properties style:font-name="Times New Roman" style:font-name-complex="Times New Roman" fo:font-style="italic" style:font-style-asian="italic" fo:font-size="12pt" style:font-size-asian="12pt" style:font-size-complex="12pt"/>
    </style:style>
    <style:style style:name="T393" style:parent-style-name="Policepardéfaut" style:family="text">
      <style:text-properties style:font-name="Times New Roman" style:font-name-complex="Times New Roman" fo:font-size="12pt" style:font-size-asian="12pt" style:font-size-complex="12pt"/>
    </style:style>
    <style:style style:name="P39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9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9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family="graphic" style:name="a0">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
      <text:p text:style-name="P3"><text:s text:c="17"/>IBECHENINENE Samira</text:p>
      <text:p text:style-name="P4"><text:s/>Cours de Didactique de l’interculturel<text:s/></text:p>
      <text:p text:style-name="P5"/>
      <text:p text:style-name="P6">Master1, S2 / <text:s text:c="4"/>Option : Littérature</text:p>
      <text:p text:style-name="P7">Plan du cours<text:s/></text:p>
      <text:p text:style-name="P8">Introduction</text:p>
      <text:p text:style-name="P9">I- Didactique de l’interculturel :<text:s/>Parcours et définitions<text:s/></text:p>
      <text:p text:style-name="P10">II- Langue, Culture et civilisation</text:p>
      <text:p text:style-name="P11">III- Didactique de l’interculturel : Une éthique de l’altérité.</text:p>
      <text:p text:style-name="P12">IV- Le défi pluriculturel supporté par l’école.</text:p>
      <text:p text:style-name="Normal"><text:span text:style-name="T13">Conclusion</text:span></text:p>
      <text:p text:style-name="P14"><text:s text:c="5"/><text:s text:c="48"/></text:p>
      <text:p text:style-name="P15"/>
      <text:p text:style-name="P16"/>
      <text:p text:style-name="P17">Didactique de l’interculturel</text:p>
      <text:p text:style-name="P18">Introduction</text:p>
      <text:p text:style-name="P19"/>
      <text:p text:style-name="P20">Le module de : Didactique de l’interculturel est destiné à sensibiliser de futurs enseignants de langues et notamment de FLE à l'approche interculturelle, à la<text:s/>fois dans ses concepts théoriques de référence et dans sa méthodologie didactique et pédagogique. Il traite donc de la problématique des changements et des contacts de langues, de cultures et d’identités, et propose des principes pour favoriser et gérer les rencontres et les interactions, entre locuteurs provenant de communautés culturelles diverses.</text:p>
      <text:p text:style-name="P21">La didactique de la culture a longtemps été celle du savoir culturel transmis dans le cadre de l’enseignement d’une langue. Dans les années 1970, en France, une nouvelle didactique du culturel et de l’interculturel apparaît, associée cette fois à l’adaptation de la pratique enseignante à une partie des élèves. Un grand nombre d’études sur le culturel dans le cadre de l’éducation sont publiées, analysent les démarches existantes et en proposent de nouvelles, inspirées des recherches de l’anthropologie, la sociologie, l’ethnologie et la psychosociologie.</text:p>
      <text:p text:style-name="P22">L’objectif du cours est de cerner brièvement les éléments essentiels de l’interculturalité, notamment dans leur<text:s/>signification pour une éducation interculturelle.<text:line-break/></text:p>
      <text:p text:style-name="P23"/>
      <text:p text:style-name="P24">I-<text:tab/>la didactique de l’interculturel : Parcours et définitions<text:s/></text:p>
      <text:p text:style-name="P25"><text:span text:style-name="T26">* Parcours :</text:span><text:span text:style-name="T27"><text:s/>La notion d’interculturel a d'abord été conçue pendant les années 70 comme conséquence de la situation multiculturelle dans les<text:s/></text:span><text:span text:style-name="T28">salles de classes des pays d’immigration comme, par exemple la France et l’Allemagne. L’interculturalisme est donc né à l’école, mais a été ensuite appliqué largement dans d’autres champs disciplinaires. Le concept a également été repris par les didactique</text:span><text:span text:style-name="T29">s des langues étrangères et y joue un rôle important aujourd’hui. L’interculturalité est en fait devenue une expression que l’on rencontre un peu partout, le concept a connu un véritable « éclatement ». Cela n’est pas par hasard : dans un monde de plus en<text:s/></text:span><text:span text:style-name="T30">plus globalisé une construction qui aide à gérer cette nouvelle abondance et mixité, est indispensable.</text:span></text:p>
      <text:p text:style-name="P31">Les travaux sur la pédagogie de l’interculturel soulignent le caractère dynamique et pluriel des cultures (Martine Abdallah-Pretceille, 2004), Denise Lussier (1997, 231-246) fait le double constat d’un grand nombre d’approches possibles, qui convoquent des travaux dans le champ de la sociologie, de l’ethnologie et de l’anthropologie.<text:s/></text:p>
      <text:p text:style-name="P32"><text:span text:style-name="T33">-La pédagogie interculturelle met en garde contre la tentation de confo</text:span><text:span text:style-name="T34">ndre connaissance et compréhension et contre celle de « </text:span><text:span text:style-name="T35">dresser le profil ethnique de l’apprenant</text:span><text:span text:style-name="T36"> ».</text:span></text:p>
      <text:p text:style-name="P37">- Le savoir-faire culturel et le contact direct sont préférés au savoir culturel, Les démarches traquent le stéréotype et l’implicite lorsqu’ils font écran<text:s/>à la réalité, le fait culturel est situé dans sa relativité.<text:s/></text:p>
      <text:p text:style-name="P38">-Les individus, sont membres de groupes sociaux, mais ne peuvent être réduits à cette appartenance ethnique.</text:p>
      <text:p text:style-name="P39"><text:span text:style-name="T40">* Nous pouvons considérer deux grandes catégories d’études</text:span><text:span text:style-name="T41"> :<text:s/></text:span></text:p>
      <text:list text:style-name="LFO1" text:continue-numbering="true">
        <text:list-item>
          <text:p text:style-name="P42">Celles qui ont des approches multiples, mais ciblent le plus souvent un seul public ou un seul objectif,</text:p>
        </text:list-item>
        <text:list-item>
          <text:p text:style-name="P43"><text:s/>et celles qui articulent les différentes disciplines et situations de la vie de classe.<text:s/></text:p>
        </text:list-item>
      </text:list>
      <text:p text:style-name="P44">Dans une classe de l’école primaire aujourd’hui en France, la pédagogie interculturelle peut être à l’œuvre pour permettre aux enseignants de s’adresser aux différents profils des élèves, de présenter une culture cible et de développer les compétences culturelles de tous. Elle a des<text:s/><text:soft-page-break/>objectifs pluriels, tout en étant moyen d’enseignement,<text:s/>et correspond à la définition que Louise Dabène a donné de l’interculturalisme :</text:p>
      <text:p text:style-name="P45">‘L’interculturalisme se définit donc, essentiellement, comme une perspective générale s’adressant à l’ensemble du public scolaire et visant, par des activités largement ouvertes sur l’extérieur, et des informations sur la diversité des cultures, à transformer celles-ci en source d’enrichissement pour chacun.</text:p>
      <text:p text:style-name="P46"><text:span text:style-name="T47">Les auteurs de la première catégorie soulignent que la pédagogie interculturelle ne s’adresse pas à un public particulie</text:span><text:span text:style-name="T48">r (Abdallah-Pretceille, 2004 : 149), et que<text:s/></text:span><text:span text:style-name="T49">l’éducation à l’altérité développée grâce à l’enseignement des langues étrangères concerne tous les élèves</text:span><text:span text:style-name="T50">, enfants de cultures différentes, Michaël Byram rappelle que :</text:span></text:p>
      <text:p text:style-name="P51"><text:span text:style-name="T52"><text:s/></text:span><text:span text:style-name="T53"><text:s text:c="9"/> Les élèves qui entrent dans la<text:s/></text:span><text:span text:style-name="T54">classe de langue ne portent pas, en fait, de bagage culturel qu’ils pourraient poser et laisser à la porte », tout en supposant homogène cette culture : « les élèves sont les incarnations de la culture qu’ils partagent avec d’autres. » (1992 : 148) ;</text:span></text:p>
      <text:p text:style-name="P55">En classe d’allemand, pour Özgür, enfant turcophone qui a plusieurs fois rendu visite à son oncle à Berlin, pour Thomas qui va souvent en Suisse allemande ou pour Nacim qui n’a encore jamais voyagé en dehors du Rhône. Il est paradoxal que des démarches qui préconisent l’ouverture aux différentes cultures présentes dans l’école n’ouvrent pas systématiquement la possibilité que ces dernières soient des outils mutualisables dans la classe pour découvrir une nouvelle culture. Se servir de toutes les clés du trousseau culturel de la classe est pourtant une démarche à la fois utile pour entrer dans un univers culturel différent, pour inclure tous les apprenants, et pour que tous comprennent mieux la pluralité de leur propre culture.</text:p>
      <text:p text:style-name="P56"><text:span text:style-name="T57">*Définition :</text:span><text:span text:style-name="T58"><text:s/>l’emploi du<text:s/></text:span><text:span text:style-name="T59">mot</text:span><text:span text:style-name="T60"><text:s/>‘inter</text:span><text:span text:style-name="T61">culturel’ implique nécessairement, si on attribue au préfixe ‘inter’ sa pleine signification, interaction, échange, élimination des barrières, réciprocité et véritable solidarité. Si, au terme ‘culture’ on reconnaît toute sa valeur, cela implique reconnais</text:span><text:span text:style-name="T62">sance.</text:span></text:p>
      <text:p text:style-name="P63"><text:span text:style-name="T64">La notion</text:span><text:span text:style-name="T65"><text:s/>de l'interculturel est riche en son sens,</text:span><text:s/><text:span text:style-name="T66">dans le domaine éducatif, nombreux sont les didacticiens qui relient l'interculturel à l'éducation et lui accordent une place privilégiée et un rôle important. A ce propos, M-A. Prétceille définit<text:s/></text:span><text:span text:style-name="T67">l'interculturel comme : «<text:s/></text:span><text:span text:style-name="T68">une construction susceptible de favoriser la compréhension des problèmes sociaux et éducatifs, en liaison avec la diversité culturelle</text:span><text:span text:style-name="T69"><text:s/>». Par contre, le multiculturel représente un système qui approuve et<text:s/></text:span><text:soft-page-break/><text:span text:style-name="T70">reconnaît la pluralité de</text:span><text:span text:style-name="T71">s groupes ; sans pour autant s'instaurer dans une optique éducative, donc le multiculturel "penche" plus vers le contexte social que vers le contexte éducatif. L'interculturel est perçu comme un axe pragmatique qui caractérise les sociétés contemporaines.<text:s/></text:span></text:p>
      <text:p text:style-name="P72"><text:span text:style-name="T73">Selon M. De Carlo, de point de vue socioculturels : L'emploi du mot "interculturel" implique nécessairement, si on attribue au préfixe "inter" sa pleine signification :<text:s/></text:span><text:span text:style-name="T74">interaction, échange, élimination des barrières, réciprocité et véritable solidarité</text:span><text:span text:style-name="T75">.<text:s/></text:span><text:span text:style-name="T76">Si au terme "culture" on reconnaît toute sa valeur, cela implique<text:s/></text:span><text:span text:style-name="T77">reconnaissance des valeurs,</text:span><text:span text:style-name="T78"><text:s/></text:span><text:span text:style-name="T79">des modes de vie et des représentations symboliques</text:span><text:span text:style-name="T80"><text:s/>auxquels les êtres humains, tant les individus que les sociétés, se réfèrent dans les relations avec les autre</text:span><text:span text:style-name="T81">s et dans la conception avec le monde.</text:span></text:p>
      <text:p text:style-name="P82"><text:span text:style-name="T83">Nous rejoignons également M-A. Prétceille dans sa définition de l'interculturel et de la position et l'importance qu'elle lui accorde : Le préfixe "inter" d'interculturel indique<text:s/></text:span><text:span text:style-name="T84">une mise en relation et une prise en c</text:span><text:span text:style-name="T85">onsidération des interactions entre des groupes, des individus, des identités.</text:span><text:span text:style-name="T86"><text:s/>Ainsi l'interculturel opère une démarche, il ne correspond pas à une réalité objective. L'approche interculturelle n'a pas pour objet<text:s/></text:span><text:span text:style-name="T87">d'identifier autrui en l'enfermant dans un<text:s/></text:span><text:span text:style-name="T88">réseau de significations</text:span><text:span text:style-name="T89">, ni d'établir des comparaisons sur la base d'une échelle ethnocentrie. L'interculturel accorde une place plus importante à l'individu en tant que sujet, qu'aux caractéristiques culturelles de l'individu, il suppose l'échange entre<text:s/></text:span><text:span text:style-name="T90">les différentes cultures, l'articulation, les connexions, les enrichissements mutuels (l’interculturalité et l’identité culturelle). <text:s/></text:span></text:p>
      <text:p text:style-name="P91">II- Langue, culture et civilisation</text:p>
      <text:p text:style-name="P92"><text:span text:style-name="T93">*<text:s/></text:span><text:span text:style-name="T94">Culture :<text:s/></text:span><text:span text:style-name="T95">comme activité constructive de l’individu et champ de recherche pluriel<text:s/></text:span><text:span text:style-name="T96">et évolutif<text:s/></text:span></text:p>
      <text:p text:style-name="P97">Les trois grandes catégories de la définition de la culture sont :</text:p>
      <text:list text:style-name="LFO2" text:continue-numbering="true">
        <text:list-item>
          <text:p text:style-name="P98">Tout d’abord, le domaine de “l’idéal” de certaines valeurs universelles, dans lesquelles la culture est un état de perfectionnement humain ou un processus y conduisant. <text:s/></text:p>
        </text:list-item>
        <text:list-item>
          <text:p text:style-name="P99">Ensuite, il y a le domaine “documentaire” dans lequel la culture constitue l’ensemble des productions intellectuelles et créatives, et dans lequel se trouvent enregistrées dans le détail la pensée et l’expérience humaines. /.../ <text:s/></text:p>
        </text:list-item>
        <text:list-item>
          <text:p text:style-name="P100">Enfin, il existe une définition “sociale” du terme, qui fait de la culture la description d’un mode de vie particulier traduisant certaines significations et certaines valeurs, non<text:s/><text:soft-page-break/>seulement dans le monde de l’art ou du savoir, mais aussi dans les institutions et le comportement social.»<text:s/></text:p>
        </text:list-item>
      </text:list>
      <text:p text:style-name="P101"><text:span text:style-name="T102"><draw:custom-shape svg:x="0in" svg:y="0in" svg:width="2in" svg:height="0.00903in" draw:z-index="251658240" draw:id="id0" draw:style-name="a0" draw:name="Group 14329" text:anchor-type="paragraph"><svg:title/><svg:desc/><draw:enhanced-geometry draw:type="non-primitive" svg:viewBox="0 0 1828800 9144" draw:enhanced-path="M ?f0 ?f0 L ?f1 ?f0 ?f1 ?f2 ?f0 ?f2 ?f0 ?f0 N" draw:text-areas="?f7 ?f9 ?f8 ?f10"><draw:equation draw:name="f0" draw:formula="0"/><draw:equation draw:name="f1" draw:formula="1828800"/><draw:equation draw:name="f2" draw:formula="9144"/><draw:equation draw:name="f3" draw:formula="?f2 - ?f0"/><draw:equation draw:name="f4" draw:formula="?f1 - ?f0"/><draw:equation draw:name="f5" draw:formula="?f4 / 1828800"/><draw:equation draw:name="f6" draw:formula="?f3 / 9144"/><draw:equation draw:name="f7" draw:formula="0 / ?f5"/><draw:equation draw:name="f8" draw:formula="1828800 / ?f5"/><draw:equation draw:name="f9" draw:formula="0 / ?f6"/><draw:equation draw:name="f10" draw:formula="9144 / ?f6"/></draw:enhanced-geometry></draw:custom-shape></text:span><text:span text:style-name="T103"><text:s/></text:span></text:p>
      <text:p text:style-name="P104"><text:span text:style-name="T105">*Culture(s) et civilisation(s)</text:span><text:span text:style-name="T106"> : La culture nationale peut se définir comme la concrétisation du génie d’un peuple dans son travail, sa vision du monde et ses comportements, tandis que la civilisation serait (…) l’objectivation des génies de to</text:span><text:span text:style-name="T107">us les peuples dans leurs efforts conjugués au cours de l’histoire humaine, un patrimoine humain, un patrimoine commun.»<text:s/></text:span></text:p>
      <text:list text:style-name="LFO2" text:continue-numbering="true">
        <text:list-item>
          <text:list>
            <text:list-item>
              <text:p text:style-name="P108"><text:span text:style-name="T109">La culture est un lieu de mise en scène de soi et des autres. Les caractéristiques dites culturelles expriment une relation inter-indi</text:span><text:span text:style-name="T110">viduelle ou inter-groupale, elles expriment une relation, une situation./.../<text:s/></text:span><text:span text:style-name="T111">Il n’y a</text:span><text:span text:style-name="T112"><text:s/></text:span><text:span text:style-name="T113">pas d’autonomie de la culture par rapport à ses conditions d’énonciation et</text:span><text:span text:style-name="T114"><text:s/></text:span><text:span text:style-name="T115">de production</text:span><text:span text:style-name="T116">.</text:span><text:span text:style-name="T117"><text:s/></text:span></text:p>
            </text:list-item>
          </text:list>
        </text:list-item>
      </text:list>
      <text:p text:style-name="P118">Dans ses travaux, M. Abdallah-Pretceille propose d’utiliser le terme de <text:s/>«culturalité» plutôt que celui de culture pour rendre compte de cette nouvelle perspective :<text:s/></text:p>
      <text:list text:style-name="LFO2" text:continue-numbering="true">
        <text:list-item>
          <text:list>
            <text:list-item>
              <text:p text:style-name="P119"><text:span text:style-name="T120">« Le concept de<text:s/></text:span><text:span text:style-name="T121">culture</text:span><text:span text:style-name="T122"><text:s/>est devenu inopérant pour rendre compte des mutations actuelles. La notion de<text:s/></text:span><text:span text:style-name="T123">culturalité</text:span><text:span text:style-name="T124"><text:s/>permet, par contre, de concevoir les phénomènes cult</text:span><text:span text:style-name="T125">urels à partir des dynamiques, des transformations, des métissages et des manipulations. La notion de “culturalité” renvoie au fait que les cultures sont de plus en plus mouvantes, labiles, tigrées et alvéolaires. Ce sont des fragments qu’il convient d’app</text:span><text:span text:style-name="T126">rendre à repérer et à analyser. »</text:span><text:span text:style-name="T127"><text:s/></text:span></text:p>
            </text:list-item>
            <text:list-item>
              <text:p text:style-name="P128"><text:span text:style-name="T129">La dynamique de la culture ou la culture comme un plurivers<text:s/></text:span></text:p>
            </text:list-item>
            <text:list-item>
              <text:p text:style-name="P130">Le principe interactionniste : on ne peut pas ne pas communiquer<text:s/></text:p>
            </text:list-item>
            <text:list-item>
              <text:p text:style-name="P131"><text:span text:style-name="T132">La<text:s/></text:span><text:span text:style-name="T133"><text:tab/>valeur<text:s/></text:span><text:span text:style-name="T134"><text:tab/>sociale<text:s/></text:span><text:span text:style-name="T135"><text:tab/>de<text:s/></text:span><text:span text:style-name="T136"><text:tab/>la<text:s/></text:span><text:span text:style-name="T137"><text:tab/>communication</text:span><text:span text:style-name="T138"><text:s/>(anthropologie,<text:s/></text:span><text:span text:style-name="T139"><text:tab/>sociologie, ethnologie) :<text:s/></text:span></text:p>
            </text:list-item>
          </text:list>
        </text:list-item>
      </text:list>
      <text:p text:style-name="P140"><text:span text:style-name="T141">*</text:span><text:span text:style-name="T142">Interc</text:span><text:span text:style-name="T143">ulturalité, intercompréhension, contextualisation </text:span><text:span text:style-name="T144">: <text:s/>La didactique de l’interculturel en classe de langues étrangères aboutit à une entreprise assez originale, à savoir :<text:s/></text:span><text:span text:style-name="T145">la didactique de la compréhension de l’autre</text:span><text:span text:style-name="T146">. <text:s/></text:span></text:p>
      <text:p text:style-name="P147"><text:span text:style-name="T148">-</text:span><text:span text:style-name="T149"><text:s/>Interculturel</text:span><text:span text:style-name="T150"><text:s/>: discipline de<text:s/></text:span><text:span text:style-name="T151">l’apprentissage du divers et de l’altérité : ‘’</text:span><text:span text:style-name="T152">L’autre</text:span><text:span text:style-name="T153">’’ est une figure relationnelle. Il se définit toujours par rapport à ‘’</text:span><text:span text:style-name="T154">moi</text:span><text:span text:style-name="T155">’’ qui se définit à son tour par rapport à l’autre. Je / Autre – Identité / Altérité = différence= richesse.</text:span></text:p>
      <text:soft-page-break/>
      <text:p text:style-name="P156"><text:span text:style-name="T157">-</text:span><text:s/><text:span text:style-name="T158">La connaissance<text:s/></text:span><text:span text:style-name="T159">de la langue permet la pénétration de la culture. Il faut connaitre la langue et comprendre la culture. <text:s/>La conception de l’autre qui se distingue de nous-mêmes par sa langue, sa culture, qui vit dans un autre contexte social et qui a ses propres tradition</text:span><text:span text:style-name="T160">s.</text:span></text:p>
      <text:p text:style-name="P161">III- Didactique de l’interculturel : une éthique de l'altérité </text:p>
      <text:p text:style-name="P162"><text:span text:style-name="T163">L’idée essentielle de P. Blanchet, est de s’intéresser à ce qui se passe concrètement lors d’une interaction entre des interlocuteurs appartenant, au moins partiellement, à des communautés<text:s/></text:span><text:span text:style-name="T164">culturelles différentes, donc porteurs de schèmes culturels</text:span><text:span text:style-name="T165"><text:note text:note-class="footnote" text:id="_ftn0"><text:note-citation>1</text:note-citation><text:note-body><text:list text:style-name="LFO3" text:continue-numbering="true"><text:list-item><text:p text:style-name="P166"><text:s/>Ensemble de concepts permettant de se faire une image de la réalité en résumant les éléments disparates de cette réalité à l'aide d'instruments fournis par la raison.</text:p></text:list-item></text:list><text:p text:style-name="Normal"/></text:note-body></text:note></text:span><text:span text:style-name="T167"><text:s/>différents, même s’ils co</text:span><text:span text:style-name="T168">mmuniquent dans la même langue. Il s’agit alors de prévenir, d’identifier, de réguler les malentendus, les difficultés de la communication, dus à des décalages de schèmes interprétatifs, voire à des préjugés (stéréotypes, etc.). Dans ce cadre, on opte pour</text:span><text:span text:style-name="T169"><text:s/>éthique personnelle et une déontologie professionnelle qui reconnaissent l’altérité, la différence, et qui l’intègrent dans les procédures d’enseignement, à la fois comme objet d’apprentissage et comme moyen de relation pédagogique.</text:span></text:p>
      <text:p text:style-name="P170"><text:span text:style-name="T171">L’enseignement-apprent</text:span><text:span text:style-name="T172">issage des langues et cultures « autres » se donne alors pour mission, au-delà de l’objet langue-culture lui-même, de participer à une éducation générale qui promeut<text:s/></text:span><text:span text:style-name="T173">le respect mutuel</text:span><text:span text:style-name="T174"><text:s/>par<text:s/></text:span><text:span text:style-name="T175">la compréhension mutuelle<text:s/></text:span><text:span text:style-name="T176">(l’intercompréhension).</text:span></text:p>
      <text:p text:style-name="P177"><text:span text:style-name="T178">*Interculturalité</text:span><text:span text:style-name="T179"> </text:span><text:span text:style-name="T180">: Le concept « interculturel » porte un caractère ambivalent puisque le préfix<text:s/></text:span><text:span text:style-name="T181">inter</text:span><text:span text:style-name="T182"><text:s/>renvoie aussi bien à la liaison, la réciprocité, l’échange qu’à la séparation, la disjonction. Dans la rencontre interculturelle s’opère un double mouvement : la transform</text:span><text:span text:style-name="T183">ation des systèmes en présence du fait de leurs interactions et du maintien de ces derniers et du fait du désir de chacun de préserver son identité (Z. Guerraoui, B. Troadec, 2000). On passe ainsi d’une sorte d’interculturel interne, vécu en nousmêmes, à l</text:span><text:span text:style-name="T184">’interculturel externe en interaction avec l’autre. Tel est le cœur fondamental de toute relation interculturelle.<text:s/></text:span></text:p>
      <text:p text:style-name="P185"><text:span text:style-name="T186">*Interculturation</text:span><text:span text:style-name="T187"> : « L’équilibre dynamique entre enculturation et acculturation. » Enculturation /Acculturation : Interculturation= Equilib</text:span><text:span text:style-name="T188">re<text:s/></text:span></text:p>
      <text:p text:style-name="P189"><text:span text:style-name="T190">Accommodation</text:span><text:span text:style-name="T191"><text:s/>/<text:s/></text:span><text:span text:style-name="T192">Assimilation</text:span><text:span text:style-name="T193"><text:s/>ne sont pas séparables : elles travaillent ensemble à équilibrer la relation moi-monde.<text:s/></text:span></text:p>
      <text:soft-page-break/>
      <text:p text:style-name="P194">Le processus d’interculturation renvoie donc à l’intégration d’une pluralité de références culturelles qui vont se combiner, interagir<text:s/>les unes avec les autres, et qui ne peuvent pas être réductibles aux différents pôles culturels présents. <text:s/></text:p>
      <text:p text:style-name="P195">Dans la situation d’interculturation, trois processus s’articulent : <text:s/></text:p>
      <text:p text:style-name="P196"><text:span text:style-name="T197">-</text:span><text:span text:style-name="T198">l’assimilation</text:span><text:span text:style-name="T199"><text:s/>par chaque groupe de certaines valeurs de l’autre ;<text:s/></text:span><text:span text:style-name="T200">- la<text:s/></text:span><text:span text:style-name="T201">différenciation<text:s/></text:span><text:span text:style-name="T202">par la revendication de certaines spécificités ;<text:s/></text:span></text:p>
      <text:p text:style-name="P203"><text:span text:style-name="T204">-</text:span><text:span text:style-name="T205"><text:s/></text:span><text:span text:style-name="T206">la synthèse originale avec création de nouvelles réalités</text:span><text:span text:style-name="T207"><text:s/>englobantes. <text:s/></text:span></text:p>
      <text:p text:style-name="P208"><text:span text:style-name="T209">Enculturation</text:span><text:span text:style-name="T210"><text:s/>: traduit le processus de transmission de la culture du groupe à l'enfant.<text:s/></text:span></text:p>
      <text:p text:style-name="P211"><text:span text:style-name="T212">Acculturation</text:span><text:span text:style-name="T213"><text:s/>: la cultur</text:span><text:span text:style-name="T214">e dominante est considérée comme modèle à adopter par la culture dominée. Supériorité/infériorité.<text:s/></text:span></text:p>
      <text:p text:style-name="P215">IV- Le défi pluriculturel supporté par l’école </text:p>
      <text:p text:style-name="P216"><text:s/>L'évidence que l'école représente l'espace où différentes cultures se croisent, foisonnent et s'interpénètrent, suppose un véritable défi lancé à l'école : conflits, incompréhensions, incohérences, instabilité psychologique, méfiance, non acceptation de la différence. L'école se heurte également à des problèmes tels que les stéréotypes, la xénophobie, l'ethnocentrisme auxquels les didacticiens, les pédagogues et les psychologues tentent de remédier.</text:p>
      <text:p text:style-name="P217"><text:span text:style-name="T218"><text:s/>* Stéréotypes et représentations :<text:s/></text:span><text:span text:style-name="T219">Tout d'abord, nous définissons le stéréotype, sur lequel de nombreux didacticiens se sont penchés. G. Zarate définit le stéréotyp</text:span><text:span text:style-name="T220">e comme étant une des images de la représentation. C'est « un ensemble de traits censés caractériser ou typifier un groupe, dans son aspect physique et mental, et dans son comportement. Cet ensemble s'éloigne de la "réalité" en la restreignant, en la tronq</text:span><text:span text:style-name="T221">uant et en la déformant »<text:s/></text:span></text:p>
      <text:p text:style-name="P222">La nature du stéréotype est relative à la catégorisation et à la classification dans un monde pluriculturel où l'apprenant se trouve au milieu de "ce beau théâtre". Pour M. Abdallah-Prétceille, les représentations signifient intrinsèquement la présence de "l'Autre". Elles existent aussi bien au niveau de cet "Autre" qu'à notre niveau à nous.<text:s/>« C’est<text:s/>sur cette base que fonctionne une communication scolaire dans laquelle chaque élève mais aussi l'enseignant se trouvent inscrits, situés comme sujets à la fois autonomes et vus de l'extérieur »<text:s/></text:p>
      <text:p text:style-name="P223">L'apprenant, étant en contact avec une culture nouvelle, développe automatiquement des représentations tantôt positives, tantôt négatives. Ces représentations englobent un grand nombre de notions<text:s/>telles que : les préjugés, les stéréotypes, le rejet, pour ne citer que celles-là.<text:s/><text:soft-page-break/>En apportant et en collant des étiquettes qui simplifient les choses et les situations confrontées, ce qui est dû, d'une part, à un manque de connaissances et, d'autre part, dans le souci d'appréhender la réalité dans un esprit de confiance et de tranquillité.</text:p>
      <text:p text:style-name="P224"><text:span text:style-name="T225">L'apprenant confronté à une culture étrangère, tente de "gérer" des situations qui peuvent paraître ambiguës et délicates, il fait donc appel, soit à une attitude de x</text:span><text:span text:style-name="T226">énophilie (c'est-à-dire une sympathie pour les étrangers – Le Larousse Encyclopédique 1980), soit à une attitude de xénophobie : une haine des étrangers - Le Larousse Encyclopédique 1980). Les croyances, les clichés, les idées reçues (du milieu familial /s</text:span><text:span text:style-name="T227">ocial), les rejets, les indifférences, s'ajoutent à l'ensemble d'images que les représentations englobent. L'éducation interculturelle, quant à elle, doit prendre en considération l'importance et l'utilité d'un "travail" sur les représentations que les app</text:span><text:span text:style-name="T228">renants se font de la culture étrangère et sans doute des étrangers eux-mêmes. Car ceci engendre des idées fausses, des jugements erronés, des stéréotypes et des préjugés infondés et injus</text:span><text:span text:style-name="T229">tifiés.<text:s/></text:span><text:span text:style-name="T230">De ce fait naissent forcément des conflits, des malentendus et des ambiguïtés au sein des relations interculturelles et des échanges scolaires</text:span><text:span text:style-name="T231">.<text:s/></text:span></text:p>
      <text:p text:style-name="P232"><text:span text:style-name="T233">D</text:span><text:span text:style-name="T234">ifférentes formes de représentations dont l'apprenant fait usage pour interpréter, à titre<text:s/></text:span><text:span text:style-name="T235">d'exemple, son rejet de la culture française en raison du colonialisme français dont l'Algérie fut<text:s/></text:span><text:span text:style-name="T236">victime autrefois.<text:s/></text:span><text:span text:style-name="T237">Par-là</text:span><text:span text:style-name="T238">, l'apprenant se<text:s/></text:span><text:span text:style-name="T239">trouve être dans une situation de cloisonnement et de méfiance, voire de dégoût absolu de la culture française<text:s/></text:span><text:span text:style-name="T240">et de tout ce qui a trait à la francophonie. A cet effet, enseignants, pédagogues, didacticiens, institution scolaire, voire tout le contexte soc</text:span><text:span text:style-name="T241">ial, devraient s'unir pour "sonner l'alerte" afin que cet handicap moral</text:span><text:span text:style-name="T242"><text:s/>prenne fin.<text:s/></text:span></text:p>
      <text:p text:style-name="P243"><text:span text:style-name="T244">Des conflits, des malentendus et des ambiguïtés au sein des relations interculturelles</text:span><text:s/><text:span text:style-name="T245">et que l'élève apprenne à voir le culturel français sous un angle positif, meilleur</text:span><text:span text:style-name="T246"><text:s/>et surtout constructif (sans pour autant évincer ce qui constitue l'histoire passée de l'Algérie). La cognition, l'affection, l'idéologie, représentent des processus importants dans la construction d'une compétence culturelle, interactionnelle et relation</text:span><text:span text:style-name="T247">nelle.<text:s/></text:span></text:p>
      <text:p text:style-name="P248"><text:span text:style-name="T249">*La xénophobie et l'ethnocentrisme :</text:span><text:span text:style-name="T250"><text:s/>P. Blanchet évoque : « des réactions fréquentes de régression, de refus, de blocage dans le chemin qui conduit vers la pratique de l’autre langue, de l’autre culture et la rencontre de gens différents ».</text:span></text:p>
      <text:p text:style-name="P251"><text:span text:style-name="T252">Se retr</text:span><text:span text:style-name="T253">ouver dans un milieu pluriculturel où les différences de cultures, de comportements, se côtoient, nécessite impérativement d'évoquer un des problèmes sérieux qui est à la base de<text:s/></text:span><text:soft-page-break/><text:span text:style-name="T254">conflits relationnels et même psychologiques envers les personnes appartenant</text:span><text:span text:style-name="T255"><text:s/>à d'autres systèmes culturels, envers les étrangers. Il s'agit bien de la xénophobie dont le Larousse Encyclopédique de 1980 donne la définition suivante : Haine des étrangers. Nous nous appuyons plus ou moins dans ce passage, sur le Dictionnaire de l'alt</text:span><text:span text:style-name="T256">érité et des relations interculturelles, de Gilles Ferréol et de Guy Jucquois : « Etymologiquement, la xénophobie, ici, est<text:s/></text:span><text:span text:style-name="T257">synonyme de peur, et par extension hostilité face à ce qui est étranger</text:span><text:span text:style-name="T258">, et avant tout aux étrangers<text:s/></text:span><text:span text:style-name="T259">eux-mêmes</text:span><text:span text:style-name="T260">. D'après sa formation,</text:span><text:span text:style-name="T261"><text:s/>ce terme fait partie de la catégorie<text:s/></text:span><text:span text:style-name="T262">psychiatrique des phobies.<text:s/></text:span><text:span text:style-name="T263">En se basant su</text:span><text:span text:style-name="T264">r le trait d'une maturité équilibrée, qui est absente dans ce cas-là, à savoir la capacité d'une ouverture harmonieuse à l'Autre, Charles Melman a bien évoqué le rapport existant entre ce qu'il nomme "l'archaïsme psychique" et de tels comportements. «<text:s/></text:span><text:span text:style-name="T265">La x</text:span><text:span text:style-name="T266">énophobie peut être le corrélat spontané de l'ethnocentrisme qui consiste à attribuer une supériorité absolue aux normes et aux valeurs de sa propre communauté<text:s/></text:span><text:span text:style-name="T267">»</text:span><text:span text:style-name="T268">.</text:span></text:p>
      <text:p text:style-name="P269">L’exemple du rejet de l'étranger :<text:s/>une haine envers la culture française et un parfait désintérêt quant à l'apprentissage de la langue et de la culture françaises. La plupart de ces élèves<text:s/>en classe de langue FLE,<text:s/>évoquaient pour cause, ce que la France a fait subir aux Algériens comme châtiment moral et physique.<text:s/>La difficulté des élèves à dépasser cette réalité "douloureuse" dont leur pays, l’Algérie, fut victime. Comme la mondialisation et le contact des cultures accaparent toutes les sociétés du monde, l'école se voit dans l'obligation de sensibiliser l'apprenant à<text:s/>s'ouvrir sur d'autres cultures même s'il s'agit de cultures du colonialisme. Car la réussite ici serait de savoir accepter le passé pour bien gérer le présent et profiter d'un futur, certainement bénéfique grâce à la découverte et à l'enrichissement d'un savoir nouveau, différent, au foisonnement et au contact des différentes cultures mondiales.</text:p>
      <text:p text:style-name="P270">Les chercheurs, les didacticiens tentent de faire l'ancrage d'un dépassement de la xénophobie chez les apprenants car ils seront amenés à entrer en interaction avec des gens issus de cultures différentes, leur haine envers ces étrangers constituera un handicap majeur dans l'échange avec l'Autre et dans la découverte d'un savoir qui contribuera au bouleversement cognitif, relationnel, psychologique de l'individu et/ou apprenant. Cette réalité doit être prise en compte aussi bien dans le milieu éducatif que dans le contexte socio-culturel. Parler de xénophobie va de paire avec l'ethnocentrisme qui est défini dans le Dictionnaire de didactique du français de J-Pierre Cuq comme suit : « Terme créé et défini par le sociologue américain William G. Sumner (1906) que chacun peut poser sur ses valeurs, ses modèles, ses attitudes et ses comportements à l'intérieur de son propre groupe. Ce groupe devient ainsi le centre de toutes choses et l'unique référence à partir de laquelle s'évaluent, se comparent, se mesurent tous les autres groupes » (1<text:s/><text:soft-page-break/>). Gilles Ferréol et Guy Jucquois nous font savoir que l'attitude ethnocentrique est considérée comme inévitable dans le sens où la transmission de ces valeurs et de ces normes apparaît comme impossible si elles ne sont implicitement ou explicitement présentée comme positives et "bonnes". C'est la phase initiale d'une conscience identitaire, celle-ci se limite à l'appréciation de la communauté d'origine. Ce qui caractérise l'ethnocentrisme est une « simultanéité d'une double attitude : d'un côté une hypertrophie générale du<text:s/>caractère positif des attributs de l'ethnie de référence ; de l'autre une appréciation exclusivement et exagérément négative de ceux d'autres milieux » (1 ). (Le Larousse Encyclopédique de 1980 définit l'hypertrophie comme le développement excessif d'un sentiment, d'une activité). En classe de langue, l'ethnocentrisme est une attitude liée aux comportements et aux discours des apprenants et quelquefois même dans ceux de l'enseignant. Ce qui conduit la didactique de l'interculturel à "estomper" l'idée des apprenants qui estiment que leur façon d'être, de penser, d'agir est meilleure en comparaison avec celles des autres, ou qu'elle doit être valorisée par rapport à toutes les autres. Sous prétexte de préservation d'un idéal de "pureté" ou "d'authenticité", les gens ethnocentriques adoptent une attitude mentale à se référer uniquement et principalement à leurs règles et normes de vie en jugeant les autres et en étant en interaction avec eux. « Un tel comportement va de paire avec le refus de la diversité des cultures et est habituellement considéré comme synonyme d'intolérance et de xénophobie, de racisme et de stigmatisation » (2 ). L'apprenant censé développer des capacités et des compétences à l'ouverture de l'Autre, doit impérativement "éduquer" sa personnalité, revoir ses représentations et ses attitudes envers l'étranger. Donc simplicité et modestie sont de rigueur pour une communication sans ambiguïté, des relations sans conflits et des savoirs sans "brouillard". (Nous renvoyons aux réponses des élèves des trois classes du secondaire lors du questionnaire écrit pour plus d'exemples de situation de : xénophobie et d'ethnocentrisme) .</text:p>
      <text:p text:style-name="P271">CONCLUSION</text:p>
      <text:p text:style-name="P272">La classe de langue pourrait facilement s'intéresser à améliorer l'état actuel des choses en intégrant des éléments culturels appartenant à d'autres cultures, « livres, disques, objets quotidiens, œuvres d'art, des fiches publicitaires, un billet de banque, un geste, une coutume, une image, car aucune culture n'est indemne d'influences étrangères ». Il serait temps de comprendre qu'appréhender une culture étrangère c'est, bien entendu, amorcer un mouvement vers l'Autre. Ceci est lié à la perception de sa propre culture. Il importe d'actualiser sa culture maternelle pour qu'elle ne soit plus seulement subie mais aussi une culture agie. Il est également pertinent d'évoquer « les interférences culturelles qui représentent d'excellents supports de<text:s/><text:soft-page-break/>réflexion ; origine d'un mot, d'un nom de rue ou de<text:s/>ville, emprunt musical,… »<text:s/>. Les éléments culturels ne doivent pas être étudiés isolément mais ils doivent être inscrits dans une structuration éducative qui dégage du sens pour cet apprenant qui découvre une nouveauté culturelle. Il faudrait prendre conscience du dynamisme lié automatiquement à toute culture. Ce qui importe le plus dans le milieu éducatif, ce n'est pas seulement d'établir une liste de traits culturels mais c'est de chercher à comprendre de<text:s/>quelle manière ces éléments sont intégrés dans la vie quotidienne. « Exemple : le rôle du thé dans la socialisation pour certaines cultures » (1 ). « Les traits culturels d'une société ne sont pas simplement juxtaposés, ils sont liés, ils forment un système, une configuration culturelle, ils ont un sens et ce sens, quand on l'aura dégagé, définira l'esprit de la culture de cette société ». Cependant, il est à signaler que procéder à une comparaison des cultures n'est guère la meilleure façon d'appréhender une culture Autre. Car comparer peut se révéler dangereux et réductionniste. En effet, ceci impliquerait qu'un schéma culturel universel à partir duquel s'ordonneraient toutes les cultures existe. « Or, on le sait, chacun ramène l'universel à lui-même ». Nombreux étaient et sont encore des spécialistes en différentes disciplines, en l'occurrence en didactique de l'interculturel, à avoir élaboré une méthodologie autour d'activités interculturelles proposées en classe de langue. Des suggestions de travail sont évoquées un peu plus haut dans notre développement. Le mérite revient à ces chercheurs qui se sont démenés pour faciliter la tâche à l'enseignant, à faire aimer à l'apprenant cette perspective intellectuelle passionnante, celle d'entrer dans une symbiose culturelle. En fin de compte, c'est à l'ensemble de l'institution scolaire de relever ce défi. Car, oui, c'est un véritable défi d'être en situation d'interculturalité, de côtoyer l'inconnu et de réussir à "explorer" un enseignement /apprentissage d'une culture étrangère.</text:p>
      <text:p text:style-name="P273"/>
      <text:p text:style-name="P274"/>
      <text:p text:style-name="P275"><text:span text:style-name="T276">Bibliographie principale :</text:span></text:p>
      <text:p text:style-name="P277"><text:span text:style-name="T278">-E. BÉRARD, 1991,<text:s/></text:span><text:span text:style-name="T279">L'Approche communicative, théorie et</text:span><text:span text:style-name="T280"><text:s/>pratiques</text:span><text:span text:style-name="T281">, Paris, Clé.</text:span></text:p>
      <text:p text:style-name="P282"><text:span text:style-name="T283">-Ph. BLANCHET, 1998,<text:s/></text:span><text:span text:style-name="T284">Introduction à la complexité de l'enseignement du Français Langue Étrangère</text:span><text:span text:style-name="T285">, Louvain, Peeters.</text:span></text:p>
      <text:p text:style-name="P286"><text:span text:style-name="T287">-C. CAMILLERI, 1989,<text:s/></text:span><text:span text:style-name="T288">Le choc des cultures</text:span><text:span text:style-name="T289">,</text:span><text:span text:style-name="T290"><text:s/></text:span><text:span text:style-name="T291">Paris, l'Harmattan.</text:span></text:p>
      <text:p text:style-name="P292"><text:span text:style-name="T293">-M. de CARLO, 1998,<text:s/></text:span><text:span text:style-name="T294">L'Interculturel</text:span><text:span text:style-name="T295">, Paris,<text:s/></text:span><text:span text:style-name="T296">Clé-international (128 p.).</text:span></text:p>
      <text:p text:style-name="P297"><text:span text:style-name="T298">-C. CLANET, 1993,<text:s/></text:span><text:span text:style-name="T299">L'interculturel en éducation et en sciences humaines</text:span><text:span text:style-name="T300">, Université Toulouse-Mirail.</text:span></text:p>
      <text:p text:style-name="P301"><text:span text:style-name="T302">-</text:span><text:span text:style-name="T303">M-A PRETCEILLE,</text:span><text:span text:style-name="T304"><text:s/></text:span><text:span text:style-name="T305">1982,</text:span><text:span text:style-name="T306"><text:s/></text:span><text:span text:style-name="T307">Des Enfants non-francophones à l'école</text:span><text:span text:style-name="T308">,</text:span><text:span text:style-name="T309"><text:s/></text:span><text:span text:style-name="T310">Paris,</text:span><text:span text:style-name="T311"><text:s/></text:span><text:span text:style-name="T312">Armand Colin.</text:span></text:p>
      <text:p text:style-name="P313"><text:span text:style-name="T314">-[collectif], 1995,<text:s/></text:span><text:span text:style-name="T315">Stéréotypes culturels et apprentissage des langues</text:span><text:span text:style-name="T316">,</text:span><text:span text:style-name="T317"><text:s/></text:span><text:span text:style-name="T318">Paris, UNESCO.</text:span></text:p>
      <text:p text:style-name="P319"><text:span text:style-name="T320">-[collectif], 1995,<text:s/></text:span><text:span text:style-name="T321">Idées, ressources, mé</text:span><text:span text:style-name="T322">thodes et activités pour l'éducation interculturelle</text:span><text:span text:style-name="T323">, Strasbourg, Conseil de l'Europe.</text:span></text:p>
      <text:p text:style-name="P324"><text:span text:style-name="T325">-[Conseil de l’Europe], 2001,<text:s/></text:span><text:span text:style-name="T326">Cadre européen commun de référence pour l’apprentissage et l’enseignement des langues.</text:span><text:span text:style-name="T327"><text:s/>Strasbourg, Conseil de l’Europe, 1</text:span><text:span text:style-name="T328">e<text:s/></text:span><text:span text:style-name="T329">ed. 1996 ; 2</text:span><text:span text:style-name="T330">e</text:span><text:span text:style-name="T331"><text:s/>ed</text:span><text:span text:style-name="T332">. corr. 1998. Paris, Didier.</text:span></text:p>
      <text:p text:style-name="P333"><text:span text:style-name="T334">-G. FERRÉOL et G. JUCQUOIS (dir.),<text:s/></text:span><text:span text:style-name="T335">Dictionnaire de l’altérité et des relations interculturelles</text:span><text:span text:style-name="T336">, Paris, A. Colin, 2003.</text:span></text:p>
      <text:p text:style-name="P337"><text:span text:style-name="T338">-J.-R. LADMIRAL &amp; E. LIPIANSKY, 1989,<text:s/></text:span><text:span text:style-name="T339">La communication interculturelle</text:span><text:span text:style-name="T340">,</text:span><text:span text:style-name="T341"><text:s/></text:span><text:span text:style-name="T342">Paris, A. Colin.</text:span></text:p>
      <text:p text:style-name="P343"><text:span text:style-name="T344">-G. de SALINS, 199</text:span><text:span text:style-name="T345">2,<text:s/></text:span><text:span text:style-name="T346">Une introduction à l'ethnographie de la communication pour la formation à l'enseignement du F.L.E.</text:span><text:span text:style-name="T347">, Paris, Didier.</text:span></text:p>
      <text:p text:style-name="P348"><text:span text:style-name="T349">-G. ZARATE, 1986,<text:s/></text:span><text:span text:style-name="T350">Enseigner une culture étrangère</text:span><text:span text:style-name="T351">,</text:span><text:span text:style-name="T352"><text:s/></text:span><text:span text:style-name="T353">Paris, Hachette.</text:span></text:p>
      <text:p text:style-name="P354">37</text:p>
      <text:p text:style-name="P355"><text:span text:style-name="T356">Bibliographie complémentaire :</text:span></text:p>
      <text:p text:style-name="P357"><text:span text:style-name="T358">-BEACCO, J.-C. &amp; BYRAM, M., 2003,<text:s/></text:span><text:span text:style-name="T359">Guide pour l’élaboration des politiques linguistiques éducatives en Europe</text:span><text:span text:style-name="T360">, Conseil de l’Europe. Rapport téléchargeable en version intégrale ou de synthèse sur le site :<text:s/></text:span><text:soft-page-break/><text:span text:style-name="T361">http://www.coe.int/T/F/Coopération_culturelle/education/Langues/Politiques_linguistiqu</text:span><text:span text:style-name="T362">es /Activités_en_matière_de_politique/Guide/</text:span></text:p>
      <text:p text:style-name="P363"><text:span text:style-name="T364">-S. BOLTON, 1987,<text:s/></text:span><text:span text:style-name="T365">Évaluation de la compétence communicative en langue étrangère</text:span><text:span text:style-name="T366">, Paris, Hatier.</text:span></text:p>
      <text:p text:style-name="P367"><text:span text:style-name="T368">-CASTELLOTTI, V. &amp; PY, B.,<text:s/></text:span><text:span text:style-name="T369">La Notion de compétence en langue</text:span><text:span text:style-name="T370">, Lyon, ENS-éditions, 2002.</text:span></text:p>
      <text:p text:style-name="P371"><text:span text:style-name="T372">-CASTELLOTTI V. (Dir.),<text:s/></text:span><text:span text:style-name="T373">D’une langue à l’autre : pratiques et représentations</text:span><text:span text:style-name="T374">, Publications de l’université de Rouen, 2001.</text:span></text:p>
      <text:p text:style-name="P375"><text:span text:style-name="T376">-D. H. HYMES, 1984,<text:s/></text:span><text:span text:style-name="T377">Vers la compétence de communication</text:span><text:span text:style-name="T378">,</text:span><text:span text:style-name="T379"><text:s/></text:span><text:span text:style-name="T380">Paris, Hatier/CREDIF.</text:span></text:p>
      <text:p text:style-name="P381"><text:span text:style-name="T382">-A. PEROTTI, 1994,<text:s/></text:span><text:span text:style-name="T383">Plaidoyer pour l'interculturel</text:span><text:span text:style-name="T384">, Strasbourg, Conseil de l'E</text:span><text:span text:style-name="T385">urope.</text:span></text:p>
      <text:p text:style-name="P386"><text:span text:style-name="T387">-J.-L. CORDONNIER, 1995,<text:s/></text:span><text:span text:style-name="T388">Traduction et culture</text:span><text:span text:style-name="T389">, Paris, Hatier/Didier, coll. LAL.</text:span></text:p>
      <text:p text:style-name="P390"><text:span text:style-name="T391">-G. ZARATE, 1994,<text:s/></text:span><text:span text:style-name="T392">Représentations de l'étranger et didactique des langues</text:span><text:span text:style-name="T393">, Paris, Didier/CREDIF "Essai".</text:span></text:p>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215in" text:min-label-width="0in" text:list-level-position-and-space-mode="label-alignment">
          <style:list-level-label-alignment text:label-followed-by="listtab" fo:margin-left="0.3215in" fo:text-indent="0in"/>
        </style:list-level-properties>
      </text:list-level-style-number>
      <text:list-level-style-bullet text:level="2" text:style-name="WW_CharLFO2LVL2" text:bullet-char="•">
        <style:list-level-properties text:space-before="0.5555in" text:min-label-width="0in" text:list-level-position-and-space-mode="label-alignment">
          <style:list-level-label-alignment text:label-followed-by="listtab" fo:margin-left="0.5555in" fo:text-indent="0in"/>
        </style:list-level-properties>
        <style:text-properties style:font-name="Arial"/>
      </text:list-level-style-bullet>
      <text:list-level-style-bullet text:level="3" text:style-name="WW_CharLFO2LVL3" text:bullet-char="▪">
        <style:list-level-properties text:space-before="1.0152in" text:min-label-width="0in" text:list-level-position-and-space-mode="label-alignment">
          <style:list-level-label-alignment text:label-followed-by="listtab" fo:margin-left="1.0152in" fo:text-indent="0in"/>
        </style:list-level-properties>
        <style:text-properties style:font-name="Segoe UI Symbol"/>
      </text:list-level-style-bullet>
      <text:list-level-style-bullet text:level="4" text:style-name="WW_CharLFO2LVL4"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Arial"/>
      </text:list-level-style-bullet>
      <text:list-level-style-bullet text:level="5" text:style-name="WW_CharLFO2LVL5" text:bullet-char="o">
        <style:list-level-properties text:space-before="2.0152in" text:min-label-width="0in" text:list-level-position-and-space-mode="label-alignment">
          <style:list-level-label-alignment text:label-followed-by="listtab" fo:margin-left="2.0152in" fo:text-indent="0in"/>
        </style:list-level-properties>
        <style:text-properties style:font-name="Segoe UI Symbol"/>
      </text:list-level-style-bullet>
      <text:list-level-style-bullet text:level="6" text:style-name="WW_CharLFO2LVL6" text:bullet-char="▪">
        <style:list-level-properties text:space-before="2.5152in" text:min-label-width="0in" text:list-level-position-and-space-mode="label-alignment">
          <style:list-level-label-alignment text:label-followed-by="listtab" fo:margin-left="2.5152in" fo:text-indent="0in"/>
        </style:list-level-properties>
        <style:text-properties style:font-name="Segoe UI Symbol"/>
      </text:list-level-style-bullet>
      <text:list-level-style-bullet text:level="7" text:style-name="WW_CharLFO2LVL7"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Arial"/>
      </text:list-level-style-bullet>
      <text:list-level-style-bullet text:level="8" text:style-name="WW_CharLFO2LVL8" text:bullet-char="o">
        <style:list-level-properties text:space-before="3.5152in" text:min-label-width="0in" text:list-level-position-and-space-mode="label-alignment">
          <style:list-level-label-alignment text:label-followed-by="listtab" fo:margin-left="3.5152in" fo:text-indent="0in"/>
        </style:list-level-properties>
        <style:text-properties style:font-name="Segoe UI Symbol"/>
      </text:list-level-style-bullet>
      <text:list-level-style-bullet text:level="9" text:style-name="WW_CharLFO2LVL9" text:bullet-char="▪">
        <style:list-level-properties text:space-before="4.0152in" text:min-label-width="0in" text:list-level-position-and-space-mode="label-alignment">
          <style:list-level-label-alignment text:label-followed-by="listtab" fo:margin-left="4.015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Module : Didactique de l’interculturel <text:s text:c="33"/>Master 1/S2 <text:s text:c="13"/>UNIV : Batna 2</text:p>
        <text:p text:style-name="En-tête"><text:s text:c="99"/>AVRIL 2021 <text:s text:c="16"/>Dr.IBECHENINENE</text:p>
        <text:p text:style-name="En-tête">Option : Littérature</text:p>
      </style:header>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1-04-28T07:39:00Z</meta:creation-date>
    <dc:date>2021-04-28T07:39:00Z</dc:date>
    <meta:template xlink:href="Normal" xlink:type="simple"/>
    <meta:editing-cycles>2</meta:editing-cycles>
    <meta:editing-duration>PT0S</meta:editing-duration>
    <meta:document-statistic meta:page-count="14" meta:paragraph-count="58" meta:word-count="4475" meta:character-count="29034" meta:row-count="205" meta:non-whitespace-character-count="24617"/>
  </office:meta>
</office:document-meta>
</file>