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style:text-autospace="none" fo:text-align="center" fo:margin-bottom="0in" fo:line-height="15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19" style:parent-style-name="Normal" style:family="paragraph">
      <style:paragraph-properties style:text-autospace="none" fo:text-align="justify" fo:margin-bottom="0in" fo:line-height="150%"/>
      <style:text-properties style:font-name="Times New Roman" style:font-name-asian="Times New Roman" style:font-name-complex="Times New Roman" fo:color="#000000" fo:font-size="12pt" style:font-size-asian="12pt" style:font-size-complex="12pt" style:language-asian="fr" style:country-asian="FR"/>
    </style:style>
    <style:style style:name="P20" style:parent-style-name="Normal" style:family="paragraph">
      <style:paragraph-properties style:text-autospace="none" fo:text-align="justify" fo:margin-bottom="0in" fo:line-height="150%"/>
      <style:text-properties style:font-name="Times New Roman" style:font-name-asian="Times New Roman" style:font-name-complex="Times New Roman" fo:color="#000000" fo:font-size="12pt" style:font-size-asian="12pt" style:font-size-complex="12pt" style:language-asian="fr" style:country-asian="FR"/>
    </style:style>
    <style:style style:name="P21" style:parent-style-name="Normal" style:family="paragraph">
      <style:paragraph-properties style:text-autospace="none" fo:text-align="justify" fo:margin-bottom="0in" fo:line-height="150%"/>
    </style:style>
    <style:style style:name="T2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3" style:parent-style-name="Policepardéfaut" style:family="text">
      <style:text-properties style:font-name="Symbol" style:font-name-asian="Symbol" style:font-name-complex="Symbol" fo:color="#000000"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5" style:parent-style-name="Normal" style:family="paragraph">
      <style:paragraph-properties style:text-autospace="none" fo:text-align="justify" fo:margin-bottom="0in" fo:line-height="150%"/>
    </style:style>
    <style:style style:name="T26"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27" style:parent-style-name="Policepardéfaut" style:family="text">
      <style:text-properties style:font-name="Symbol" style:font-name-asian="Symbol" style:font-name-complex="Symbol" fo:color="#000000" fo:font-size="12pt" style:font-size-asian="12pt" style:font-size-complex="12pt" style:language-asian="fr" style:country-asian="FR"/>
    </style:style>
    <style:style style:name="T2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29" style:parent-style-name="Normal" style:family="paragraph">
      <style:paragraph-properties style:text-autospace="none" fo:text-align="justify" fo:margin-bottom="0in" fo:line-height="150%"/>
    </style:style>
    <style:style style:name="T30"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1" style:parent-style-name="Policepardéfaut" style:family="text">
      <style:text-properties style:font-name="Symbol" style:font-name-asian="Symbol" style:font-name-complex="Symbol" fo:color="#000000" fo:font-size="12pt" style:font-size-asian="12pt" style:font-size-complex="12pt" style:language-asian="fr" style:country-asian="FR"/>
    </style:style>
    <style:style style:name="T32"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33"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P34" style:parent-style-name="Normal" style:family="paragraph">
      <style:paragraph-properties style:text-autospace="none" fo:text-align="justify" fo:margin-bottom="0in" fo:line-height="150%"/>
    </style:style>
    <style:style style:name="T35" style:parent-style-name="Policepardéfau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36" style:parent-style-name="Normal" style:family="paragraph">
      <style:paragraph-properties style:text-autospace="none" fo:text-align="justify" fo:margin-bottom="0in" fo:line-height="150%"/>
      <style:text-properties style:font-name="Times New Roman" style:font-name-asian="Times New Roman" style:font-name-complex="Times New Roman" fo:color="#000000" fo:font-size="12pt" style:font-size-asian="12pt" style:font-size-complex="12pt" style:language-asian="fr" style:country-asian="FR"/>
    </style:style>
    <style:style style:name="P37" style:parent-style-name="Normal" style:family="paragraph">
      <style:paragraph-properties style:text-autospace="none" fo:text-align="justify" fo:margin-bottom="0in" fo:line-height="150%" fo:margin-left="0.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38" style:parent-style-name="Normal" style:family="paragraph">
      <style:paragraph-properties fo:margin-top="0.0694in" fo:margin-bottom="0.0694in" fo:line-height="150%" fo:text-indent="0.4916in"/>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9" style:parent-style-name="Normal" style:family="paragraph">
      <style:paragraph-properties fo:margin-top="0.0694in" fo:margin-bottom="0.0694in" fo:line-height="150%" fo:text-indent="0.4916in"/>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0" style:parent-style-name="Normal" style:list-style-name="LFO1" style:family="paragraph">
      <style:paragraph-properties fo:margin-top="0.0694in" fo:margin-bottom="0.0694in" fo:line-height="150%"/>
    </style:style>
    <style:style style:name="T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7" style:parent-style-name="Normal" style:list-style-name="LFO1"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margin-top="0.0694in" fo:margin-bottom="0.0694in" fo:line-height="150%" fo:text-indent="0.4916in"/>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9" style:parent-style-name="Normal" style:list-style-name="LFO2" style:family="paragraph">
      <style:paragraph-properties fo:margin-top="0.0694in" fo:margin-bottom="0.0694in" fo:line-height="150%"/>
    </style:style>
    <style:style style:name="T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3" style:parent-style-name="Normal" style:list-style-name="LFO2"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style:language-asian="fr" style:country-asian="FR"/>
    </style:style>
    <style:style style:name="P54" style:parent-style-name="Normal" style:list-style-name="LFO2" style:family="paragraph">
      <style:paragraph-properties fo:margin-top="0.0694in" fo:margin-bottom="0.0694in" fo:line-height="150%"/>
      <style:text-properties style:font-name="Times New Roman" style:font-name-asian="Times New Roman" style:font-name-complex="Times New Roman" fo:font-size="12pt" style:font-size-asian="12pt" style:font-size-complex="12pt" style:language-asian="fr" style:country-asian="FR"/>
    </style:style>
    <style:style style:name="P55" style:parent-style-name="Normal" style:family="paragraph">
      <style:paragraph-properties fo:margin-top="0.0694in" fo:margin-bottom="0.0694in" fo:line-height="150%" fo:margin-left="0.5in">
        <style:tab-stops/>
      </style:paragraph-properties>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56" style:parent-style-name="Normal" style:family="paragraph">
      <style:paragraph-properties fo:text-align="justify" fo:margin-bottom="0.1388in" fo:line-height="150%"/>
    </style:style>
    <style:style style:name="T57"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8" style:parent-style-name="Policepardéfaut" style:family="text">
      <style:text-properties style:font-name="Times New Roman" style:font-name-asian="Times New Roman" style:font-name-complex="Times New Roman" fo:color="#000000" fo:font-size="12pt" style:font-size-asian="12pt" style:font-size-complex="12pt" style:language-asian="fr" style:country-asian="FR"/>
    </style:style>
    <style:style style:name="T5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6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3" style:parent-style-name="Normal" style:family="paragraph">
      <style:paragraph-properties fo:text-align="justify" fo:margin-bottom="0.1388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64"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6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66"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68"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69"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break-before="page"/>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71" style:parent-style-name="Normal" style:family="paragraph">
      <style:paragraph-properties fo:text-align="justify" fo:margin-bottom="0.1388in" fo:line-height="15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72" style:parent-style-name="Normal" style:family="paragraph">
      <style:paragraph-properties fo:text-align="justify" fo:margin-bottom="0.1388in" fo:line-height="150%" fo:margin-left="0.5in">
        <style:tab-stops/>
      </style:paragraph-properties>
    </style:style>
    <style:style style:name="T7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79" style:parent-style-name="Normal" style:family="paragraph">
      <style:paragraph-properties fo:text-align="justify" fo:margin-bottom="0.1388in" fo:line-height="150%" fo:margin-left="0.5in">
        <style:tab-stops/>
      </style:paragraph-properties>
    </style:style>
    <style:style style:name="T8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6" style:parent-style-name="Normal" style:family="paragraph">
      <style:paragraph-properties fo:text-align="justify" fo:margin-bottom="0.1388in" fo:line-height="150%" fo:margin-left="0.5in">
        <style:tab-stops/>
      </style:paragraph-properties>
    </style:style>
    <style:style style:name="T8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8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3" style:parent-style-name="Normal" style:family="paragraph">
      <style:paragraph-properties fo:text-align="justify" fo:margin-bottom="0.1388in" fo:line-height="150%" fo:margin-left="0.5in">
        <style:tab-stops/>
      </style:paragraph-properties>
    </style:style>
    <style:style style:name="T9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6" style:parent-style-name="Normal" style:family="paragraph">
      <style:paragraph-properties fo:text-align="justify" fo:margin-bottom="0.1388in" fo:line-height="150%" fo:margin-left="0.5in">
        <style:tab-stops/>
      </style:paragraph-properties>
    </style:style>
    <style:style style:name="T9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9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9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2" style:parent-style-name="Normal" style:family="paragraph">
      <style:paragraph-properties fo:text-align="justify" fo:margin-bottom="0.1388in" fo:line-height="150%" fo:margin-left="0.5in">
        <style:tab-stops/>
      </style:paragraph-properties>
    </style:style>
    <style:style style:name="T10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0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7" style:parent-style-name="Normal" style:family="paragraph">
      <style:paragraph-properties fo:text-align="justify" fo:margin-bottom="0.1388in" fo:line-height="150%"/>
    </style:style>
    <style:style style:name="T108"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109" style:parent-style-name="Policepardéfau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fr" style:country-asian="FR"/>
    </style:style>
    <style:style style:name="P110" style:parent-style-name="Normal" style:family="paragraph">
      <style:paragraph-properties fo:text-align="justify" fo:margin-bottom="0.1388in" fo:line-height="150%" fo:margin-left="0.5in">
        <style:tab-stops/>
      </style:paragraph-properties>
    </style:style>
    <style:style style:name="T1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16"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ableColumn118" style:family="table-column">
      <style:table-column-properties style:column-width="1.7611in"/>
    </style:style>
    <style:style style:name="TableColumn119" style:family="table-column">
      <style:table-column-properties style:column-width="3.1638in"/>
    </style:style>
    <style:style style:name="TableColumn120" style:family="table-column">
      <style:table-column-properties style:column-width="1.7458in"/>
    </style:style>
    <style:style style:name="Table117" style:family="table">
      <style:table-properties style:width="6.6708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1388in" fo:line-height="150%" fo:margin-left="0.5in">
        <style:tab-stops/>
      </style:paragraph-properties>
    </style:style>
    <style:style style:name="T1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6"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3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8"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3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4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1388in" fo:line-height="150%" fo:margin-left="0.5in">
        <style:tab-stops/>
      </style:paragraph-properties>
    </style:style>
    <style:style style:name="T1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9"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1388in" fo:line-height="150%" fo:margin-left="0.5in">
        <style:tab-stops/>
      </style:paragraph-properties>
    </style:style>
    <style:style style:name="T1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9"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1388in" fo:line-height="150%" fo:margin-left="0.5in">
        <style:tab-stops/>
      </style:paragraph-properties>
    </style:style>
    <style:style style:name="T1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9" style:parent-style-name="Appelnotedebasdep." style:family="text">
      <style:text-properties style:font-name="Times New Roman" style:font-name-asian="Times New Roman" style:font-name-complex="Times New Roman" fo:font-size="12pt" style:font-size-asian="12pt" style:font-size-complex="12pt" style:language-asian="fr" style:country-asian="FR"/>
    </style:style>
    <style:style style:name="T170" style:parent-style-name="Policepardéfaut" style:family="text">
      <style:text-properties fo:font-weight="bold" style:font-weight-asian="bold" style:font-weight-complex="bold"/>
    </style:style>
    <style:style style:name="T171" style:parent-style-name="Policepardéfaut" style:family="text">
      <style:text-properties fo:font-weight="bold" style:font-weight-asian="bold" style:font-weight-complex="bold"/>
    </style:style>
    <style:style style:name="T1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87"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88"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189" style:parent-style-name="Normal" style:family="paragraph">
      <style:paragraph-properties fo:text-align="justify" fo:margin-bottom="0.1388in" fo:line-height="150%" fo:margin-left="0.5in">
        <style:tab-stops/>
      </style:paragraph-properties>
    </style:style>
    <style:style style:name="T190"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1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94" style:parent-style-name="Normal" style:family="paragraph">
      <style:paragraph-properties fo:text-align="justify" fo:margin-bottom="0.1388in" fo:line-height="150%" fo:margin-left="0.5in">
        <style:tab-stops/>
      </style:paragraph-properties>
    </style:style>
    <style:style style:name="T195"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1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8"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99" style:parent-style-name="Normal" style:family="paragraph">
      <style:paragraph-properties fo:text-align="justify" fo:margin-bottom="0.1388in" fo:line-height="150%" fo:margin-left="0.5in">
        <style:tab-stops/>
      </style:paragraph-properties>
    </style:style>
    <style:style style:name="T20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1"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language-asian="fr" style:country-asian="FR"/>
    </style:style>
    <style:style style:name="P202" style:parent-style-name="Normal" style:family="paragraph">
      <style:paragraph-properties fo:text-align="justify" fo:margin-bottom="0.1388in" fo:line-height="150%" fo:margin-left="0.5in">
        <style:tab-stops/>
      </style:paragraph-properties>
    </style:style>
    <style:style style:name="T20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20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6"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0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9"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10" style:parent-style-name="Normal" style:family="paragraph">
      <style:paragraph-properties fo:text-align="justify" fo:margin-bottom="0.1388in" fo:line-height="150%" fo:margin-left="0.5in">
        <style:tab-stops/>
      </style:paragraph-properties>
    </style:style>
    <style:style style:name="T211"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1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P214" style:parent-style-name="Normal" style:family="paragraph">
      <style:paragraph-properties fo:text-align="justify" fo:margin-bottom="0.1388in" fo:line-height="150%" fo:margin-left="0.5in">
        <style:tab-stops/>
      </style:paragraph-properties>
    </style:style>
    <style:style style:name="T2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7"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9"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1"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2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4" style:parent-style-name="Normal" style:family="paragraph">
      <style:paragraph-properties fo:text-align="justify" fo:margin-bottom="0.1388in" fo:line-height="150%" fo:margin-left="0.5in">
        <style:tab-stops/>
      </style:paragraph-properties>
    </style:style>
    <style:style style:name="T225"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27"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8"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29"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30"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31"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32"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33"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34" style:parent-style-name="Normal" style:family="paragraph">
      <style:paragraph-properties fo:text-align="justify" fo:margin-bottom="0.1388in" fo:line-height="150%" fo:margin-left="0.5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235" style:parent-style-name="Normal" style:family="paragraph">
      <style:paragraph-properties fo:text-align="justify" fo:margin-bottom="0.1388in" fo:line-height="150%" fo:margin-left="0.5in">
        <style:tab-stops/>
      </style:paragraph-properties>
    </style:style>
    <style:style style:name="T2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7" style:parent-style-name="Policepardéfaut" style:family="text">
      <style:text-properties style:font-name="Times New Roman" style:font-name-asian="Times New Roman" style:font-name-complex="Times New Roman" fo:font-style="italic" style:font-style-asian="italic" fo:font-size="12pt" style:font-size-asian="12pt" style:font-size-complex="12pt" style:language-asian="fr" style:country-asian="FR"/>
    </style:style>
    <style:style style:name="T2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39" style:parent-style-name="Normal" style:family="paragraph">
      <style:paragraph-properties fo:text-align="justify" fo:margin-bottom="0.1388in" fo:line-height="150%" fo:margin-left="0.5in">
        <style:tab-stops/>
      </style:paragraph-properties>
    </style:style>
    <style:style style:name="T240"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42" style:parent-style-name="Normal" style:family="paragraph">
      <style:paragraph-properties fo:text-align="justify" fo:margin-bottom="0.1388in" fo:line-height="150%" fo:margin-left="0.5in">
        <style:tab-stops/>
      </style:paragraph-properties>
    </style:style>
    <style:style style:name="T243"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46" style:parent-style-name="Normal" style:family="paragraph">
      <style:paragraph-properties fo:text-align="justify" fo:margin-bottom="0.1388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47" style:parent-style-name="Normal" style:family="paragraph">
      <style:text-properties style:font-name="Times New Roman" style:font-name-complex="Times New Roman" fo:font-size="12pt" style:font-size-asian="12pt" style:font-size-complex="12pt"/>
    </style:style>
    <style:style style:name="P248" style:parent-style-name="Normal" style:family="paragraph">
      <style:text-properties style:font-name="Times New Roman" style:font-name-complex="Times New Roman" fo:font-size="12pt" style:font-size-asian="12pt" style:font-size-complex="12pt"/>
    </style:style>
    <style:style style:name="P249" style:parent-style-name="Normal" style:family="paragraph">
      <style:text-properties style:font-name="Times New Roman" style:font-name-complex="Times New Roman" fo:font-size="12pt" style:font-size-asian="12pt" style:font-size-complex="12pt"/>
    </style:style>
    <style:style style:name="P250" style:parent-style-name="Normal" style:family="paragraph">
      <style:text-properties style:font-name="Times New Roman" style:font-name-complex="Times New Roman" fo:font-size="12pt" style:font-size-asian="12pt" style:font-size-complex="12pt"/>
    </style:style>
    <style:style style:name="P251" style:parent-style-name="Normal" style:family="paragraph">
      <style:text-properties style:font-name="Times New Roman" style:font-name-complex="Times New Roman" fo:font-size="12pt" style:font-size-asian="12pt" style:font-size-complex="12pt"/>
    </style:style>
    <style:style style:name="P252" style:parent-style-name="Normal" style:family="paragraph">
      <style:text-properties style:font-name="Times New Roman" style:font-name-complex="Times New Roman" fo:font-size="12pt" style:font-size-asian="12pt" style:font-size-complex="12pt"/>
    </style:style>
    <style:style style:name="P253" style:parent-style-name="Normal" style:family="paragraph">
      <style:text-properties style:font-name="Times New Roman" style:font-name-complex="Times New Roman" fo:font-size="12pt" style:font-size-asian="12pt" style:font-size-complex="12pt"/>
    </style:style>
    <style:style style:name="P254" style:parent-style-name="Normal" style:family="paragraph">
      <style:text-properties style:font-name="Times New Roman" style:font-name-complex="Times New Roman" fo:font-size="12pt" style:font-size-asian="12pt" style:font-size-complex="12pt"/>
    </style:style>
    <style:style style:name="P255" style:parent-style-name="Normal" style:family="paragraph">
      <style:text-properties style:font-name="Times New Roman" style:font-name-complex="Times New Roman" fo:font-size="12pt" style:font-size-asian="12pt" style:font-size-complex="12pt"/>
    </style:style>
    <style:style style:name="P256" style:parent-style-name="Normal" style:family="paragraph">
      <style:text-properties style:font-name="Times New Roman" style:font-name-complex="Times New Roman" fo:font-size="12pt" style:font-size-asian="12pt" style:font-size-complex="12pt"/>
    </style:style>
    <style:style style:name="P257" style:parent-style-name="Normal" style:family="paragraph">
      <style:text-properties style:font-name="Times New Roman" style:font-name-complex="Times New Roman" fo:font-size="12pt" style:font-size-asian="12pt" style:font-size-complex="12pt"/>
    </style:style>
    <style:style style:name="P258" style:parent-style-name="Normal" style:family="paragraph">
      <style:text-properties style:font-name="Times New Roman" style:font-name-complex="Times New Roman" fo:font-size="12pt" style:font-size-asian="12pt" style:font-size-complex="12pt"/>
    </style:style>
    <style:style style:name="P259" style:parent-style-name="Normal" style:family="paragraph">
      <style:text-properties style:font-name="Times New Roman" style:font-name-complex="Times New Roman" fo:font-size="12pt" style:font-size-asian="12pt" style:font-size-complex="12pt"/>
    </style:style>
    <style:style style:name="P260" style:parent-style-name="Normal" style:family="paragraph">
      <style:text-properties style:font-name="Times New Roman" style:font-name-complex="Times New Roman" fo:font-size="12pt" style:font-size-asian="12pt" style:font-size-complex="12pt"/>
    </style:style>
    <style:style style:name="P261" style:parent-style-name="Normal" style:family="paragraph">
      <style:text-properties style:font-name="Times New Roman" style:font-name-complex="Times New Roman" fo:font-size="12pt" style:font-size-asian="12pt" style:font-size-complex="12pt"/>
    </style:style>
    <style:style style:name="P262" style:parent-style-name="Normal" style:family="paragraph">
      <style:text-properties style:font-name="Times New Roman" style:font-name-complex="Times New Roman" fo:font-size="12pt" style:font-size-asian="12pt" style:font-size-complex="12pt"/>
    </style:style>
    <style:style style:name="P263" style:parent-style-name="Normal" style:family="paragraph">
      <style:text-properties style:font-name="Times New Roman" style:font-name-complex="Times New Roman" fo:font-size="12pt" style:font-size-asian="12pt" style:font-size-complex="12pt"/>
    </style:style>
    <style:style style:name="P264" style:parent-style-name="Normal" style:family="paragraph">
      <style:text-properties style:font-name="Times New Roman" style:font-name-complex="Times New Roman" fo:font-size="12pt" style:font-size-asian="12pt" style:font-size-complex="12pt"/>
    </style:style>
    <style:style style:name="P265" style:parent-style-name="Normal" style:family="paragraph">
      <style:text-properties style:font-name="Times New Roman" style:font-name-complex="Times New Roman" fo:font-size="12pt" style:font-size-asian="12pt" style:font-size-complex="12pt"/>
    </style:style>
    <style:style style:name="P266" style:parent-style-name="Normal" style:family="paragraph">
      <style:paragraph-properties fo:text-align="justify" fo:line-height="150%"/>
    </style:style>
    <style:style style:name="T26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68" style:parent-style-name="Policepardéfaut" style:family="text">
      <style:text-properties style:font-name="Times New Roman" style:font-name-complex="Times New Roman" fo:font-size="12pt" style:font-size-asian="12pt" style:font-size-complex="12pt"/>
    </style:style>
    <style:style style:name="T26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7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71" style:parent-style-name="Policepardéfaut" style:family="text">
      <style:text-properties style:font-name="Times New Roman" style:font-name-complex="Times New Roman" fo:font-size="12pt" style:font-size-asian="12pt" style:font-size-complex="12pt"/>
    </style:style>
    <style:style style:name="T272" style:parent-style-name="Policepardéfaut" style:family="text">
      <style:text-properties style:font-name="Times New Roman" style:font-name-complex="Times New Roman" fo:font-size="12pt" style:font-size-asian="12pt" style:font-size-complex="12pt"/>
    </style:style>
    <style:style style:name="T273" style:parent-style-name="Policepardéfaut" style:family="text">
      <style:text-properties style:font-name="Times New Roman" style:font-name-complex="Times New Roman" fo:font-size="12pt" style:font-size-asian="12pt" style:font-size-complex="12pt"/>
    </style:style>
    <style:style style:name="P274" style:parent-style-name="Normal" style:family="paragraph">
      <style:paragraph-properties fo:text-align="justify" fo:line-height="150%"/>
    </style:style>
    <style:style style:name="T27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76" style:parent-style-name="Policepardéfaut" style:family="text">
      <style:text-properties style:font-name="Times New Roman" style:font-name-complex="Times New Roman" fo:font-size="12pt" style:font-size-asian="12pt" style:font-size-complex="12pt"/>
    </style:style>
    <style:style style:name="T277" style:parent-style-name="Policepardéfaut" style:family="text">
      <style:text-properties style:font-name="Times New Roman" style:font-name-complex="Times New Roman" fo:font-size="12pt" style:font-size-asian="12pt" style:font-size-complex="12pt"/>
    </style:style>
    <style:style style:name="P278" style:parent-style-name="Normal" style:family="paragraph">
      <style:paragraph-properties fo:text-align="justify" fo:line-height="150%"/>
    </style:style>
    <style:style style:name="T279" style:parent-style-name="Policepardéfaut" style:family="text">
      <style:text-properties style:font-name="Times New Roman" style:font-name-complex="Times New Roman" fo:font-size="12pt" style:font-size-asian="12pt" style:font-size-complex="12pt"/>
    </style:style>
    <style:style style:name="T28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Policepardéfaut" style:family="text">
      <style:text-properties style:font-name="Times New Roman" style:font-name-complex="Times New Roman" fo:font-size="12pt" style:font-size-asian="12pt" style:font-size-complex="12pt"/>
    </style:style>
    <style:style style:name="T282" style:parent-style-name="Policepardéfaut" style:family="text">
      <style:text-properties style:font-name="Times New Roman" style:font-name-complex="Times New Roman" fo:font-size="12pt" style:font-size-asian="12pt" style:font-size-complex="12pt"/>
    </style:style>
    <style:style style:name="T28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84" style:parent-style-name="Policepardéfaut" style:family="text">
      <style:text-properties style:font-name="Times New Roman" style:font-name-complex="Times New Roman" fo:font-size="12pt" style:font-size-asian="12pt" style:font-size-complex="12pt"/>
    </style:style>
    <style:style style:name="T285" style:parent-style-name="Policepardéfaut" style:family="text">
      <style:text-properties style:font-name="Times New Roman" style:font-name-complex="Times New Roman" fo:font-size="12pt" style:font-size-asian="12pt" style:font-size-complex="12pt"/>
    </style:style>
    <style:style style:name="T28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87" style:parent-style-name="Policepardéfaut" style:family="text">
      <style:text-properties style:font-name="Times New Roman" style:font-name-complex="Times New Roman" fo:font-size="12pt" style:font-size-asian="12pt" style:font-size-complex="12pt"/>
    </style:style>
    <style:style style:name="T288" style:parent-style-name="Policepardéfaut" style:family="text">
      <style:text-properties style:font-name="Times New Roman" style:font-name-complex="Times New Roman" fo:font-size="12pt" style:font-size-asian="12pt" style:font-size-complex="12pt"/>
    </style:style>
    <style:style style:name="P289" style:parent-style-name="Normal" style:family="paragraph">
      <style:paragraph-properties fo:text-align="justify" fo:line-height="150%"/>
    </style:style>
    <style:style style:name="T29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91" style:parent-style-name="Policepardéfaut" style:family="text">
      <style:text-properties style:font-name="Times New Roman" style:font-name-complex="Times New Roman" fo:font-size="12pt" style:font-size-asian="12pt" style:font-size-complex="12pt"/>
    </style:style>
    <style:style style:name="T29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93" style:parent-style-name="Policepardéfaut" style:family="text">
      <style:text-properties style:font-name="Times New Roman" style:font-name-complex="Times New Roman" fo:font-size="12pt" style:font-size-asian="12pt" style:font-size-complex="12pt"/>
    </style:style>
    <style:style style:name="T29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95" style:parent-style-name="Policepardéfaut" style:family="text">
      <style:text-properties style:font-name="Times New Roman" style:font-name-complex="Times New Roman" fo:font-size="12pt" style:font-size-asian="12pt" style:font-size-complex="12pt"/>
    </style:style>
    <style:style style:name="T296" style:parent-style-name="Policepardéfaut" style:family="text">
      <style:text-properties style:font-name="Times New Roman" style:font-name-complex="Times New Roman" fo:font-size="12pt" style:font-size-asian="12pt" style:font-size-complex="12pt"/>
    </style:style>
    <style:style style:name="T297" style:parent-style-name="Policepardéfaut" style:family="text">
      <style:text-properties style:font-name="Times New Roman" style:font-name-complex="Times New Roman" fo:font-size="12pt" style:font-size-asian="12pt" style:font-size-complex="12pt"/>
    </style:style>
    <style:style style:name="P298" style:parent-style-name="Normal" style:family="paragraph">
      <style:text-properties style:font-name="Times New Roman" style:font-name-complex="Times New Roman" fo:font-size="12pt" style:font-size-asian="12pt" style:font-size-complex="12pt"/>
    </style:style>
    <style:style style:name="P299"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300"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301"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302"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303" style:parent-style-name="Normal" style:family="paragraph">
      <style:paragraph-properties fo:text-align="justify" fo:line-height="150%"/>
    </style:style>
    <style:style style:name="T30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05" style:parent-style-name="Policepardéfaut" style:family="text">
      <style:text-properties style:font-name="Times New Roman" style:font-name-complex="Times New Roman" fo:font-size="12pt" style:font-size-asian="12pt" style:font-size-complex="12pt"/>
    </style:style>
    <style:style style:name="T306" style:parent-style-name="Policepardéfaut" style:family="text">
      <style:text-properties style:font-name="Times New Roman" style:font-name-complex="Times New Roman" fo:font-size="12pt" style:font-size-asian="12pt" style:font-size-complex="12pt"/>
    </style:style>
    <style:style style:name="T30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08" style:parent-style-name="Policepardéfaut" style:family="text">
      <style:text-properties style:font-name="Times New Roman" style:font-name-complex="Times New Roman" fo:font-size="12pt" style:font-size-asian="12pt" style:font-size-complex="12pt"/>
    </style:style>
    <style:style style:name="T30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10" style:parent-style-name="Policepardéfaut" style:family="text">
      <style:text-properties style:font-name="Times New Roman" style:font-name-complex="Times New Roman" fo:font-size="12pt" style:font-size-asian="12pt" style:font-size-complex="12pt"/>
    </style:style>
    <style:style style:name="T31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12" style:parent-style-name="Policepardéfaut" style:family="text">
      <style:text-properties style:font-name="Times New Roman" style:font-name-complex="Times New Roman" fo:font-size="12pt" style:font-size-asian="12pt" style:font-size-complex="12pt"/>
    </style:style>
    <style:style style:name="T313" style:parent-style-name="Policepardéfaut" style:family="text">
      <style:text-properties style:font-name="Times New Roman" style:font-name-complex="Times New Roman" fo:font-size="12pt" style:font-size-asian="12pt" style:font-size-complex="12pt"/>
    </style:style>
    <style:style style:name="T314" style:parent-style-name="Policepardéfaut" style:family="text">
      <style:text-properties style:font-name="Times New Roman" style:font-name-complex="Times New Roman" fo:font-size="12pt" style:font-size-asian="12pt" style:font-size-complex="12pt"/>
    </style:style>
    <style:style style:name="P315" style:parent-style-name="Normal" style:family="paragraph">
      <style:paragraph-properties fo:text-align="justify" fo:line-height="150%"/>
    </style:style>
    <style:style style:name="T31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17" style:parent-style-name="Policepardéfaut" style:family="text">
      <style:text-properties style:font-name="Times New Roman" style:font-name-complex="Times New Roman" fo:font-size="12pt" style:font-size-asian="12pt" style:font-size-complex="12pt"/>
    </style:style>
    <style:style style:name="T318" style:parent-style-name="Policepardéfaut" style:family="text">
      <style:text-properties style:font-name="Times New Roman" style:font-name-complex="Times New Roman" fo:font-size="12pt" style:font-size-asian="12pt" style:font-size-complex="12pt"/>
    </style:style>
    <style:style style:name="T319" style:parent-style-name="Policepardéfaut" style:family="text">
      <style:text-properties style:font-name="Times New Roman" style:font-name-complex="Times New Roman" fo:font-size="12pt" style:font-size-asian="12pt" style:font-size-complex="12pt"/>
    </style:style>
    <style:style style:name="P320" style:parent-style-name="Normal" style:family="paragraph">
      <style:paragraph-properties fo:text-align="justify" fo:line-height="150%"/>
    </style:style>
    <style:style style:name="T32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22" style:parent-style-name="Policepardéfaut" style:family="text">
      <style:text-properties style:font-name="Times New Roman" style:font-name-complex="Times New Roman" fo:font-size="12pt" style:font-size-asian="12pt" style:font-size-complex="12pt"/>
    </style:style>
    <style:style style:name="T323" style:parent-style-name="Policepardéfaut" style:family="text">
      <style:text-properties style:font-name="Times New Roman" style:font-name-complex="Times New Roman" fo:font-size="12pt" style:font-size-asian="12pt" style:font-size-complex="12pt"/>
    </style:style>
    <style:style style:name="T324" style:parent-style-name="Policepardéfaut" style:family="text">
      <style:text-properties style:font-name="Times New Roman" style:font-name-complex="Times New Roman" fo:font-size="12pt" style:font-size-asian="12pt" style:font-size-complex="12pt"/>
    </style:style>
    <style:style style:name="T325" style:parent-style-name="Policepardéfaut" style:family="text">
      <style:text-properties style:font-name="Times New Roman" style:font-name-complex="Times New Roman" fo:font-size="12pt" style:font-size-asian="12pt" style:font-size-complex="12pt"/>
    </style:style>
    <style:style style:name="T32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27" style:parent-style-name="Policepardéfaut" style:family="text">
      <style:text-properties style:font-name="Times New Roman" style:font-name-complex="Times New Roman" fo:font-size="12pt" style:font-size-asian="12pt" style:font-size-complex="12pt"/>
    </style:style>
    <style:style style:name="T328" style:parent-style-name="Policepardéfaut" style:family="text">
      <style:text-properties style:font-name="Times New Roman" style:font-name-complex="Times New Roman" fo:font-size="12pt" style:font-size-asian="12pt" style:font-size-complex="12pt"/>
    </style:style>
    <style:style style:name="P329" style:parent-style-name="Normal" style:family="paragraph">
      <style:paragraph-properties fo:text-align="justify" fo:line-height="150%"/>
    </style:style>
    <style:style style:name="T33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31" style:parent-style-name="Policepardéfaut" style:family="text">
      <style:text-properties style:font-name="Times New Roman" style:font-name-complex="Times New Roman" fo:font-size="12pt" style:font-size-asian="12pt" style:font-size-complex="12pt"/>
    </style:style>
    <style:style style:name="T33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33" style:parent-style-name="Policepardéfaut" style:family="text">
      <style:text-properties style:font-name="Times New Roman" style:font-name-complex="Times New Roman" fo:font-size="12pt" style:font-size-asian="12pt" style:font-size-complex="12pt"/>
    </style:style>
    <style:style style:name="T334" style:parent-style-name="Policepardéfaut" style:family="text">
      <style:text-properties style:font-name="Times New Roman" style:font-name-complex="Times New Roman" fo:font-size="12pt" style:font-size-asian="12pt" style:font-size-complex="12pt"/>
    </style:style>
    <style:style style:name="P335" style:parent-style-name="Normal" style:family="paragraph">
      <style:paragraph-properties fo:text-align="justify" fo:line-height="150%"/>
    </style:style>
    <style:style style:name="T33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3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38" style:parent-style-name="Policepardéfaut" style:family="text">
      <style:text-properties style:font-name="Times New Roman" style:font-name-complex="Times New Roman" fo:font-size="12pt" style:font-size-asian="12pt" style:font-size-complex="12pt"/>
    </style:style>
    <style:style style:name="T33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40" style:parent-style-name="Policepardéfaut" style:family="text">
      <style:text-properties style:font-name="Times New Roman" style:font-name-complex="Times New Roman" fo:font-size="12pt" style:font-size-asian="12pt" style:font-size-complex="12pt"/>
    </style:style>
    <style:style style:name="T341" style:parent-style-name="Policepardéfaut" style:family="text">
      <style:text-properties style:font-name="Times New Roman" style:font-name-complex="Times New Roman" fo:font-size="12pt" style:font-size-asian="12pt" style:font-size-complex="12pt"/>
    </style:style>
    <style:style style:name="T342"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43" style:parent-style-name="Policepardéfaut" style:family="text">
      <style:text-properties style:font-name="Times New Roman" style:font-name-complex="Times New Roman" fo:font-size="12pt" style:font-size-asian="12pt" style:font-size-complex="12pt"/>
    </style:style>
    <style:style style:name="T344" style:parent-style-name="Policepardéfaut" style:family="text">
      <style:text-properties style:font-name="Times New Roman" style:font-name-complex="Times New Roman" fo:font-size="12pt" style:font-size-asian="12pt" style:font-size-complex="12pt"/>
    </style:style>
    <style:style style:name="P34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46" style:parent-style-name="Normal" style:family="paragraph">
      <style:paragraph-properties fo:text-align="justify" fo:line-height="150%"/>
    </style:style>
    <style:style style:name="T34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4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49" style:parent-style-name="Policepardéfaut" style:family="text">
      <style:text-properties style:font-name="Times New Roman" style:font-name-complex="Times New Roman" fo:font-size="12pt" style:font-size-asian="12pt" style:font-size-complex="12pt"/>
    </style:style>
    <style:style style:name="T350" style:parent-style-name="Policepardéfaut" style:family="text">
      <style:text-properties style:font-name="Times New Roman" style:font-name-complex="Times New Roman" fo:font-size="12pt" style:font-size-asian="12pt" style:font-size-complex="12pt"/>
    </style:style>
    <style:style style:name="T351"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52" style:parent-style-name="Policepardéfaut" style:family="text">
      <style:text-properties style:font-name="Times New Roman" style:font-name-complex="Times New Roman" fo:font-size="12pt" style:font-size-asian="12pt" style:font-size-complex="12pt"/>
    </style:style>
    <style:style style:name="T353"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P354" style:parent-style-name="Normal" style:family="paragraph">
      <style:paragraph-properties fo:text-align="justify" fo:line-height="150%"/>
    </style:style>
    <style:style style:name="T355" style:parent-style-name="Policepardéfaut" style:family="text">
      <style:text-properties style:font-name="Times New Roman" style:font-name-complex="Times New Roman" fo:font-size="12pt" style:font-size-asian="12pt" style:font-size-complex="12pt"/>
    </style:style>
    <style:style style:name="T35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57" style:parent-style-name="Policepardéfaut" style:family="text">
      <style:text-properties style:font-name="Times New Roman" style:font-name-complex="Times New Roman" fo:font-size="12pt" style:font-size-asian="12pt" style:font-size-complex="12pt"/>
    </style:style>
    <style:style style:name="T358" style:parent-style-name="Policepardéfaut" style:family="text">
      <style:text-properties style:font-name="Times New Roman" style:font-name-complex="Times New Roman" fo:font-size="12pt" style:font-size-asian="12pt" style:font-size-complex="12pt"/>
    </style:style>
    <style:style style:name="T359"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60" style:parent-style-name="Policepardéfaut" style:family="text">
      <style:text-properties style:font-name="Times New Roman" style:font-name-complex="Times New Roman" fo:font-size="12pt" style:font-size-asian="12pt" style:font-size-complex="12pt"/>
    </style:style>
    <style:style style:name="T361" style:parent-style-name="Policepardéfaut" style:family="text">
      <style:text-properties style:font-name="Times New Roman" style:font-name-complex="Times New Roman" fo:font-size="12pt" style:font-size-asian="12pt" style:font-size-complex="12pt"/>
    </style:style>
    <style:style style:name="P36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63" style:parent-style-name="Normal" style:family="paragraph">
      <style:paragraph-properties fo:text-align="justify" fo:line-height="150%"/>
    </style:style>
    <style:style style:name="T364" style:parent-style-name="Policepardéfaut" style:family="text">
      <style:text-properties style:font-name="Times New Roman" style:font-name-complex="Times New Roman" fo:font-size="12pt" style:font-size-asian="12pt" style:font-size-complex="12pt"/>
    </style:style>
    <style:style style:name="T365" style:parent-style-name="Policepardéfaut" style:family="text">
      <style:text-properties style:font-name="Times New Roman" style:font-name-complex="Times New Roman" fo:font-size="12pt" style:font-size-asian="12pt" style:font-size-complex="12pt"/>
    </style:style>
    <style:style style:name="T36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67" style:parent-style-name="Policepardéfaut" style:family="text">
      <style:text-properties style:font-name="Times New Roman" style:font-name-complex="Times New Roman" fo:font-size="12pt" style:font-size-asian="12pt" style:font-size-complex="12pt"/>
    </style:style>
    <style:style style:name="T36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369" style:parent-style-name="Normal" style:list-style-name="LFO4" style:family="paragraph">
      <style:paragraph-properties fo:text-align="justify" fo:line-height="150%"/>
      <style:text-properties style:font-name="Times New Roman" style:font-name-complex="Times New Roman" fo:font-size="12pt" style:font-size-asian="12pt" style:font-size-complex="12pt"/>
    </style:style>
    <style:style style:name="P370" style:parent-style-name="Normal" style:list-style-name="LFO4" style:family="paragraph">
      <style:paragraph-properties fo:text-align="justify" fo:line-height="150%"/>
      <style:text-properties style:font-name="Times New Roman" style:font-name-complex="Times New Roman" fo:font-size="12pt" style:font-size-asian="12pt" style:font-size-complex="12pt"/>
    </style:style>
    <style:style style:name="P371" style:parent-style-name="Normal" style:family="paragraph">
      <style:paragraph-properties fo:text-align="justify" fo:line-height="150%"/>
    </style:style>
    <style:style style:name="T372" style:parent-style-name="Policepardéfaut" style:family="text">
      <style:text-properties style:font-name="Times New Roman" style:font-name-complex="Times New Roman" fo:font-size="12pt" style:font-size-asian="12pt" style:font-size-complex="12pt"/>
    </style:style>
    <style:style style:name="T373"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74" style:parent-style-name="Policepardéfaut" style:family="text">
      <style:text-properties style:font-name="Times New Roman" style:font-name-complex="Times New Roman" fo:font-size="12pt" style:font-size-asian="12pt" style:font-size-complex="12pt"/>
    </style:style>
    <style:style style:name="P375" style:parent-style-name="Normal" style:family="paragraph">
      <style:paragraph-properties fo:text-align="justify" fo:line-height="150%"/>
    </style:style>
    <style:style style:name="T376" style:parent-style-name="Policepardéfaut" style:family="text">
      <style:text-properties style:font-name="Times New Roman" style:font-name-complex="Times New Roman" fo:font-size="12pt" style:font-size-asian="12pt" style:font-size-complex="12pt"/>
    </style:style>
    <style:style style:name="T377" style:parent-style-name="Policepardéfaut" style:family="text">
      <style:text-properties style:font-name="Times New Roman" style:font-name-complex="Times New Roman" fo:font-size="12pt" style:font-size-asian="12pt" style:font-size-complex="12pt"/>
    </style:style>
    <style:style style:name="T378"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379" style:parent-style-name="Policepardéfaut" style:family="text">
      <style:text-properties style:font-name="Times New Roman" style:font-name-complex="Times New Roman" fo:font-size="12pt" style:font-size-asian="12pt" style:font-size-complex="12pt"/>
    </style:style>
    <style:style style:name="T380" style:parent-style-name="Policepardéfaut" style:family="text">
      <style:text-properties style:font-name="Times New Roman" style:font-name-complex="Times New Roman" fo:font-size="12pt" style:font-size-asian="12pt" style:font-size-complex="12pt"/>
    </style:style>
    <style:style style:name="P38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82" style:parent-style-name="Normal" style:list-style-name="LFO5" style:family="paragraph">
      <style:paragraph-properties fo:text-align="justify" fo:line-height="150%"/>
      <style:text-properties style:font-name="Times New Roman" style:font-name-complex="Times New Roman" fo:font-size="12pt" style:font-size-asian="12pt" style:font-size-complex="12pt"/>
    </style:style>
    <style:style style:name="P383" style:parent-style-name="Normal" style:list-style-name="LFO5" style:family="paragraph">
      <style:paragraph-properties fo:text-align="justify" fo:line-height="150%"/>
      <style:text-properties style:font-name="Times New Roman" style:font-name-complex="Times New Roman" fo:font-size="12pt" style:font-size-asian="12pt" style:font-size-complex="12pt"/>
    </style:style>
    <style:style style:name="P38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8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86" style:parent-style-name="Normal" style:list-style-name="LFO6" style:family="paragraph">
      <style:paragraph-properties fo:text-align="justify" fo:line-height="150%"/>
      <style:text-properties style:font-name="Times New Roman" style:font-name-complex="Times New Roman" fo:font-size="12pt" style:font-size-asian="12pt" style:font-size-complex="12pt"/>
    </style:style>
    <style:style style:name="P387" style:parent-style-name="Normal" style:list-style-name="LFO6" style:family="paragraph">
      <style:paragraph-properties fo:text-align="justify" fo:line-height="150%"/>
      <style:text-properties style:font-name="Times New Roman" style:font-name-complex="Times New Roman" fo:font-size="12pt" style:font-size-asian="12pt" style:font-size-complex="12pt"/>
    </style:style>
    <style:style style:name="P38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8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9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9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92" style:parent-style-name="Normal" style:family="paragraph">
      <style:text-properties style:font-name="Times New Roman" style:font-name-complex="Times New Roman" fo:font-size="12pt" style:font-size-asian="12pt" style:font-size-complex="12pt"/>
    </style:style>
    <style:style style:name="P39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Matière : Initiation au Texte Littéraire<text:s text:c="23"/><text:s text:c="6"/><text:s/>Niveau : <text:s/>Première Année LMD<text:s/></text:p>
      <text:p text:style-name="P7">Enseignante : Dr.IBECHENINENE</text:p>
      <text:p text:style-name="P8"/>
      <text:p text:style-name="P9"><text:s/>Chapitre 1 : La communication<text:s/></text:p>
      <text:p text:style-name="P10">Introduction</text:p>
      <text:p text:style-name="P11">Premier<text:s/>contact avec le texte littéraire VS texte non littéraire</text:p>
      <text:p text:style-name="P12">I-1-Spécifié du texte littéraire</text:p>
      <text:p text:style-name="P13">I-2-Le texte littéraire comme moyen de communication</text:p>
      <text:p text:style-name="P14">I-3- Paramètres et contraintes de la communication écrite</text:p>
      <text:p text:style-name="P15">I-4- Les fonctions de la communication écrite</text:p>
      <text:p text:style-name="P16">Conclusion /Exercices<text:s/></text:p>
      <text:p text:style-name="P17"/>
      <text:p text:style-name="P18">Introduction</text:p>
      <text:p text:style-name="P19">Le texte, du latin textus (tissu), est un ensemble de mots corrélés entre eux afin de constituer une unité logique-conceptuelle. Un texte se différencie par rapport à un ensemble de mots juxtaposés au hasard grâce à la présence<text:s/>d’une finalité communicative. Toutefois, le texte littéraire n’est pas un texte comme un autre, il présente des qualités qui le distinguent des autres productions écrites<text:s/></text:p>
      <text:p text:style-name="P20">Un texte littéraire, c'est un texte bien écrit par des personnes reconnues qui emploient de beaux mots, de belles tournures,</text:p>
      <text:p text:style-name="P21"><text:span text:style-name="T22"><text:s/></text:span><text:span text:style-name="T23"></text:span><text:span text:style-name="T24"><text:s/>Il est le fruit de l'imagination et qui porte en tout premier lieu les marques de préoccupations esthétiques ;</text:span></text:p>
      <text:p text:style-name="P25"><text:span text:style-name="T26"><text:s/></text:span><text:span text:style-name="T27"></text:span><text:span text:style-name="T28"><text:s/>Le texte courant est celui qui donne de l'information, qui rapporte, commente, répond, explique.</text:span></text:p>
      <text:p text:style-name="P29"><text:span text:style-name="T30"><text:s/></text:span><text:span text:style-name="T31"></text:span><text:span text:style-name="T32"><text:s/>Le texte littéraire peut se permettre de manier les mots comme un artiste qui manipule un matériau, comme le peintre et le musicien, et produit ce qu’on appelle « L’art verbale », en laissant libre cours à la fiction. Son but est de partager un univers i</text:span><text:span text:style-name="T33">maginaire.</text:span></text:p>
      <text:p text:style-name="P34"><text:span text:style-name="T35"><text:s text:c="8"/>I-1-La spécificité du texte littéraire</text:span></text:p>
      <text:p text:style-name="P36">Il utilise donc la langue de façon particulière pour suivre l’esthétique et les formes propres à la littérature. Sa fonction expressive (l’expression des sentiments, des émotions) et sa fonction poétique (le style) sont indissociables de sa fonction narrative (quand il raconte une histoire) ou argumentative (quand il cherche à convaincre).</text:p>
      <text:p text:style-name="P37">En effet, pour être qualifié de "littéraire", un texte doit démontrer un usage particulier de la langue, qui obéit à des préoccupations esthétiques et formelles propres à la littérature. L'esthétique littéraire correspond à l'ensemble des moyens utilisés ou mis en évidence par les auteurs pour atteindre l'idéal de perfection et de beauté qu'ils se sont fixés.</text:p>
      <text:p text:style-name="P38">Nous distinguons entre deux types de critères de littérarité dans une œuvre :<text:s/></text:p>
      <text:p text:style-name="P39">Critères internes </text:p>
      <text:list text:style-name="LFO1" text:continue-numbering="true">
        <text:list-item>
          <text:p text:style-name="P40"><text:span text:style-name="T41">Qui relèvent de la forme des textes. C'est-à-dire l'esthétique, le<text:s/></text:span><text:a office:title="Littérature" xlink:href="http://fr.wikipedia.org/wiki/Littérature" office:target-frame-name="_top" xlink:show="replace"><text:span text:style-name="T42">style</text:span></text:a><text:span text:style-name="T43">, les champs<text:s/></text:span><text:span text:style-name="T44">lexicaux, les symboles, les<text:s/></text:span><text:a office:title="Figures de style" xlink:href="http://fr.wikipedia.org/wiki/Figures_de_style" office:target-frame-name="_top" xlink:show="replace"><text:span text:style-name="T45">figures de style</text:span></text:a><text:span text:style-name="T46">...<text:s/></text:span></text:p>
        </text:list-item>
        <text:list-item>
          <text:p text:style-name="P47">Qui relèvent du contenu des textes, C'est-à-dire les thèmes et valeurs qui permettent d'analyser le texte selon le mode de<text:s/>représentation particulier de la vie que lui insuffle l'auteur.<text:s/></text:p>
        </text:list-item>
      </text:list>
      <text:p text:style-name="P48">Critères externes </text:p>
      <text:list text:style-name="LFO2" text:continue-numbering="true">
        <text:list-item>
          <text:p text:style-name="P49"><text:span text:style-name="T50">Qui relèvent de l'</text:span><text:a office:title="Écrivain" xlink:href="http://fr.wikipedia.org/wiki/Écrivain" office:target-frame-name="_top" xlink:show="replace"><text:span text:style-name="T51">auteur</text:span></text:a><text:span text:style-name="T52"> : l'œuvre est l’expression d'un moi unique, avec une vision particulière.<text:s/></text:span></text:p>
        </text:list-item>
        <text:list-item>
          <text:p text:style-name="P53">Qui relèvent du milieu social où celle-ci s'exerce. C'est-à-dire faire un lien entre la qualité de l'œuvre et sa diffusion. Plus celle-ci est largement diffusée et facilement comprise de tous, moins elle est appréciée par la critique littéraire. la part du lecteur.<text:s/></text:p>
        </text:list-item>
        <text:list-item>
          <text:p text:style-name="P54">Qui relèvent du lecteur. Il faut que le lecteur s’investisse dans l'œuvre (Avoir des connaissances et un bon bagage culturelle) afin d'en donner sa propre interprétation.<text:s/></text:p>
        </text:list-item>
      </text:list>
      <text:p text:style-name="P55">I-2- Le texte littéraire comme moyen de communication</text:p>
      <text:p text:style-name="P56"><text:span text:style-name="T57">Le processus de commu</text:span><text:span text:style-name="T58">nication qui se déroule entre texte littéraire et lecteur n’est pas le même que celui d’une communication dite normale : quand on lit une œuvre littéraire, la relation s’instaure directement entre le récepteur et le message lui-même (l’œuvre).</text:span><text:span text:style-name="T59"><text:s/>dans la comm</text:span><text:span text:style-name="T60">unication littéraire, le statut de l’émetteur et du récepteur présente des caractéristiques propres : l’émetteur d’un texte littéraire est, en effet, à la fois l’auteur et le narrateur ou les personnages qui lui parlent.<text:s/></text:span><text:span text:style-name="T61">Voir l’explication du cours en prés</text:span><text:span text:style-name="T62">entiel</text:span></text:p>
      <text:p text:style-name="P63">*Les paramètres de la communication</text:p>
      <text:p text:style-name="P64">Pour que la communication soit possible, six paramètres (éléments importants) doivent être présents : émetteur, récepteur, référent, message, canal et code.</text:p>
      <text:p text:style-name="P65"><text:s/>Schéma de la communication (R. Jakobson)</text:p>
      <text:p text:style-name="P66"/>
      <text:p text:style-name="P67">Référent</text:p>
      <text:p text:style-name="P68">Emetteur <text:s text:c="24"/><text:tab/><text:tab/><text:s text:c="3"/>Message <text:s text:c="46"/>Récepteur <text:s text:c="52"/></text:p>
      <text:p text:style-name="P69">Canal<text:s text:c="52"/>Code</text:p>
      <text:p text:style-name="P70"/>
      <text:p text:style-name="P71">I-3- Paramètres et contraintes de la communication écrite</text:p>
      <text:p text:style-name="P72"><text:span text:style-name="T73"><text:s text:c="5"/></text:span><text:span text:style-name="T74">L’émetteur</text:span><text:span text:style-name="T75"> </text:span><text:span text:style-name="T76">:</text:span><text:span text:style-name="T77"><text:s/>C’est celui<text:s/></text:span><text:span text:style-name="T78">qui rédige le message, écrivain, journaliste, auteur d’une lettre, rédacteur d’un texte technique. <text:s/>A l’intérieur de l’œuvre, par exemple dans un récit, l’auteur peut laisser la parole à un narrateur et aux personnages qui deviennent ainsi émetteurs.</text:span></text:p>
      <text:p text:style-name="P79"><text:span text:style-name="T80"><text:s text:c="3"/></text:span><text:span text:style-name="T81">Le récepteur</text:span><text:span text:style-name="T82"> </text:span><text:span text:style-name="T83">:</text:span><text:span text:style-name="T84"><text:s/>S’il veut être compris, l’émetteur doit penser à ses récepteurs. Sont-ils jeunes ou vieux ? Cultivés ? Qu’attendent-ils du message ? Un journaliste, un auteur scientifique doivent tenir le plus grand compte de ces contraintes. Par contre, la<text:s/></text:span><text:span text:style-name="T85">littérature peut exiger des efforts importants de décodage.</text:span></text:p>
      <text:p text:style-name="P86"><text:span text:style-name="T87"><text:s text:c="3"/></text:span><text:span text:style-name="T88">Le référent</text:span><text:span text:style-name="T89"> </text:span><text:span text:style-name="T90">:</text:span><text:span text:style-name="T91"><text:s/>On distingue deux types de référents. Le référent situationnel, qui caractérise la communication orale, comprend les êtres, les objets, les lieux présents pendant cette communica</text:span><text:span text:style-name="T92">tion. Le référent textuel comprend les êtres, les objets, les lieux absents pendant la communication mais dont on parle ou qu’on n’évoque pas écrit.</text:span></text:p>
      <text:p text:style-name="P93"><text:span text:style-name="T94"><text:s text:c="4"/>Le message écrit. C’est l’énoncé, le texte. Il obéit d’abord aux lois du genre (récit, article, notic</text:span><text:span text:style-name="T95">e…). Il est, éventuellement, le lieu du style. Au théâtre, le texte devient un message oral.</text:span></text:p>
      <text:p text:style-name="P96"><text:span text:style-name="T97"><text:s text:c="5"/>Le canal</text:span><text:span text:style-name="T98"> </text:span><text:span text:style-name="T99">:</text:span><text:span text:style-name="T100"><text:s/>C’est la voie matérielle que le texte emprunte, feuille du livre ou du journal mais aussi la pierre où l’énoncé est gravé, l’écran de l’ordinateur</text:span><text:span text:style-name="T101">.<text:s/></text:span></text:p>
      <text:p text:style-name="P102"><text:span text:style-name="T103"><text:s text:c="6"/>Le code</text:span><text:span text:style-name="T104"> :</text:span><text:span text:style-name="T105"><text:s/>C’est d’abord le code linguistique, commun au destinateur et au lecteur, strictement nécessaire à la compréhension. D’autres codes transparaissent dans le message, culturels (relations sociales codées, codes de l’identité, etc.) et esthé</text:span><text:span text:style-name="T106">tiques (par exemple les codes classique, romantique, naturaliste).</text:span></text:p>
      <text:p text:style-name="P107"><text:span text:style-name="T108">I-4-<text:s/></text:span><text:span text:style-name="T109">Les fonctions de la communication écrite</text:span></text:p>
      <text:p text:style-name="P110"><text:span text:style-name="T111">La communication écrite peut assumer<text:s/></text:span><text:span text:style-name="T112">six fonctions</text:span><text:span text:style-name="T113">. Chacune est connectée sur l’un des six paramètres de la communication. <text:s/>La prépondérance<text:s/></text:span><text:span text:style-name="T114">d’une fonction contribue à<text:s/></text:span><text:span text:style-name="T115">typer un texte.</text:span></text:p>
      <text:soft-page-break/>
      <text:p text:style-name="P116">4-1 Les six fonctions de la communication écrite</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Fonctions</text:p>
          </table:table-cell>
          <table:table-cell table:style-name="TableCell124">
            <text:p text:style-name="P125">Définition, fonctionnement</text:p>
          </table:table-cell>
          <table:table-cell table:style-name="TableCell126">
            <text:p text:style-name="P127">Indices de la reconnaissance</text:p>
          </table:table-cell>
        </table:table-row>
        <table:table-row table:style-name="TableRow128">
          <table:table-cell table:style-name="TableCell129">
            <text:p text:style-name="P130">Fonction référentielle</text:p>
          </table:table-cell>
          <table:table-cell table:style-name="TableCell131">
            <text:p text:style-name="P132">Centrée sur le référent, auquel elle renvoie le lecteur, elle correspond aux informations<text:s/>objectives transmises. Exemple : De sa fenêtre, il voyait la Seine.</text:p>
          </table:table-cell>
          <table:table-cell table:style-name="TableCell133">
            <text:p text:style-name="P134"><text:span text:style-name="T135">Emploi de la 3</text:span><text:span text:style-name="T136">e</text:span><text:span text:style-name="T137"><text:s/>personne (ou de la 1</text:span><text:span text:style-name="T138">r</text:span><text:span text:style-name="T139"><text:s/>si le message reste objectif), des pronoms neutres (ça, cela).</text:span></text:p>
          </table:table-cell>
        </table:table-row>
        <table:table-row table:style-name="TableRow140">
          <table:table-cell table:style-name="TableCell141">
            <text:p text:style-name="P142">Fonction <text:s/>expressive</text:p>
          </table:table-cell>
          <table:table-cell table:style-name="TableCell143">
            <text:p text:style-name="P144">Centrée sur l’émetteur, elle correspond aux émotions, aux sensations, aux sentiments et aux jugements qu’il exprime. C’est donc la fonction de la subjectivité.</text:p>
            <text:p text:style-name="P145">Exemple : Quel magnifique paysage !</text:p>
          </table:table-cell>
          <table:table-cell table:style-name="TableCell146">
            <text:p text:style-name="P147"><text:span text:style-name="T148">Emploi de la 1</text:span><text:span text:style-name="T149">r<text:s/></text:span><text:span text:style-name="T150">personé, contenu subjectif du texte (adjectifs, adverbes, verbes de caractérisation, etc.).</text:span></text:p>
          </table:table-cell>
        </table:table-row>
        <table:table-row table:style-name="TableRow151">
          <table:table-cell table:style-name="TableCell152">
            <text:p text:style-name="P153">Fonction conative</text:p>
          </table:table-cell>
          <table:table-cell table:style-name="TableCell154">
            <text:p text:style-name="P155">Centrée sur le lecteur, elle correspond à son implication. Exemple : Vous êtes triste ? Venez donc au cinéma !</text:p>
          </table:table-cell>
          <table:table-cell table:style-name="TableCell156">
            <text:p text:style-name="P157"><text:span text:style-name="T158">Emploi de la 2</text:span><text:span text:style-name="T159">e <text:s text:c="2"/></text:span><text:span text:style-name="T160">personne, de l’impératif, interpellations, ordres, questions.</text:span></text:p>
          </table:table-cell>
        </table:table-row>
        <text:soft-page-break/>
        <table:table-row table:style-name="TableRow161">
          <table:table-cell table:style-name="TableCell162">
            <text:p text:style-name="P163">Fonction phatique</text:p>
          </table:table-cell>
          <table:table-cell table:style-name="TableCell164">
            <text:p text:style-name="P165">Centrée sur le canal, elle correspond à tous<text:s/>les éléments utilisés pour faciliter la perception, la lisibilité du message et le contact entre auteur et lecteur.</text:p>
          </table:table-cell>
          <table:table-cell table:style-name="TableCell166">
            <text:p text:style-name="P167"><text:span text:style-name="T168">Ponctuation</text:span><text:span text:style-name="T169"><text:note text:note-class="footnote" text:id="_ftn0"><text:note-citation>1</text:note-citation><text:note-body><text:p text:style-name="Notedebasdepage"><text:s/>La <text:span text:style-name="T170">ponctuation</text:span> précise le <text:span text:style-name="T171">sens</text:span> de la phrase. Elle sert à fixer les rapports entre les propositions et les idées. D'autre part, elle sert à marquer, à l'aide de signes, les pauses et les inflexions de la voix dans la lecture.</text:p></text:note-body></text:note></text:span><text:span text:style-name="T172">, simplicité des phrases, techniques de la mise en page, couleurs, procédés de facilitation (schémas, flèches…).</text:span></text:p>
          </table:table-cell>
        </table:table-row>
        <table:table-row table:style-name="TableRow173">
          <table:table-cell table:style-name="TableCell174">
            <text:p text:style-name="P175">Fonction métalinguistique</text:p>
          </table:table-cell>
          <table:table-cell table:style-name="TableCell176">
            <text:p text:style-name="P177">Centrée sur le<text:s/>code, elle correspond aux définitions, aux explications que le texte intègre. En somme, elle permet de définir un mot par d’autres mots. Exemple : Le style mudéjar est celui des artistes musulmans restés en Espagne après la Reconquête.</text:p>
          </table:table-cell>
          <table:table-cell table:style-name="TableCell178">
            <text:p text:style-name="P179">Après « c’est à dire » ou des mots et expressions équivalents.</text:p>
          </table:table-cell>
        </table:table-row>
        <table:table-row table:style-name="TableRow180">
          <table:table-cell table:style-name="TableCell181">
            <text:p text:style-name="P182">Fonction poétique</text:p>
          </table:table-cell>
          <table:table-cell table:style-name="TableCell183">
            <text:p text:style-name="P184">Centrée sur le message lui-même, elle correspond à sa transformation en objet esthétique. <text:s/>C’est une fonction stylistique. Exemple : Les collines, sous l’avion, creusaient déjà leur sillage d’ombre dans l’or du soir.</text:p>
          </table:table-cell>
          <table:table-cell table:style-name="TableCell185">
            <text:p text:style-name="P186">Richesse des connotations (sens seconds), variété des phrases, écarts de style, rythmes, musicalité.</text:p>
          </table:table-cell>
        </table:table-row>
      </table:table>
      <text:p text:style-name="P187"/>
      <text:p text:style-name="P188">4-2-Fonctions et typologie des textes </text:p>
      <text:soft-page-break/>
      <text:p text:style-name="P189"><text:span text:style-name="T190">* Textes référentiels. <text:s/></text:span><text:span text:style-name="T191">L’auteur attire l’attention sur la réalité objective. Situations<text:s/></text:span><text:span text:style-name="T192">d’emploi : descriptions et récits objectifs, communications scientifiques, notices et rapports.</text:span></text:p>
      <text:p text:style-name="P193">Ces jumelles grossissent 14 fois, grâce au diamètre des objectifs (10 cm pour chaque œil).</text:p>
      <text:p text:style-name="P194"><text:span text:style-name="T195"><text:s/>* Textes expressifs.</text:span><text:span text:style-name="T196"><text:s text:c="2"/>L’auteur veut livrer ses sentiments et ses idé</text:span><text:span text:style-name="T197">es personnels. Situation d’emploi : lettres, descriptions et récits, poésie lyrique, essais critiques.</text:span></text:p>
      <text:p text:style-name="P198"><text:tab/>La joie avec laquelle je vis les premiers bourgeons est inexprimable. Revoir les printemps était pour moi ressusciter en paradis. A peine les neiges commençaient à fondre que nous quittâmes notre cachot, et nous fûmes assez tôt aux Charmettes pour y avoir les prémices du rossignol.</text:p>
      <text:p text:style-name="P199"><text:span text:style-name="T200">J-J. Rousseau,<text:s/></text:span><text:span text:style-name="T201">Les Confessions</text:span></text:p>
      <text:p text:style-name="P202"><text:span text:style-name="T203"><text:s/></text:span><text:span text:style-name="T204">*</text:span><text:span text:style-name="T205"><text:s/></text:span><text:span text:style-name="T206">Textes conatifs.</text:span><text:span text:style-name="T207"><text:s/>L’auteur veut interpeller, impliquer, mobiliser le lecteur. Situations d’e</text:span><text:span text:style-name="T208">mploi : tracts, circulaires, publicité, littérature engagée.</text:span></text:p>
      <text:p text:style-name="P209">Venez nous rejoindre à la Guadeloupe, visitez cette île prête à vous accueillir. Vous y surprendrez les crabes de terre dans la Mangrove. Vous vibrerez aux vieilles chansons qui rythment la vie tropicale.</text:p>
      <text:p text:style-name="P210"><text:span text:style-name="T211">* Textes poétiques.</text:span><text:span text:style-name="T212"><text:s text:c="2"/>Ne pas confondre à la poésie, genre littéraire codifié, et la fonction poétique, qui transparaît dans des textes très variés.</text:span></text:p>
      <text:p text:style-name="P213">Exercice 1</text:p>
      <text:p text:style-name="P214"><text:span text:style-name="T215">Vous utiliserez les informations brutes suivantes et vous les développerez de<text:s/></text:span><text:span text:style-name="T216">façon à obtenir : un début de<text:s/></text:span><text:span text:style-name="T217">conte merveilleux</text:span><text:span text:style-name="T218">, un début de<text:s/></text:span><text:span text:style-name="T219">récit fantastique</text:span><text:span text:style-name="T220">, un début de<text:s/></text:span><text:span text:style-name="T221">poème</text:span><text:span text:style-name="T222">.</text:span></text:p>
      <text:p text:style-name="P223">Sur un rocher s’élève un château fort inhabité. Le vent souffle et la nuit tombe. Un cavalier arrive au galop, franchit le fossé, s’arrête dans la cour et demande où la princesse dort</text:p>
      <text:soft-page-break/>
      <text:p text:style-name="P224"><text:span text:style-name="T225">Exercice 2</text:span><text:span text:style-name="T226"><text:s text:c="23"/></text:span></text:p>
      <text:p text:style-name="P227">Quand les feux du désert s’éteignent un à un</text:p>
      <text:p text:style-name="P228">Quand les yeux sont mouillés comme des brins d’herbe</text:p>
      <text:p text:style-name="P229">Quand la rosée descend les pieds nus sur les feuilles</text:p>
      <text:p text:style-name="P230">Le matin à peine levé</text:p>
      <text:p text:style-name="P231">Il y a quelqu’un qui cherche</text:p>
      <text:p text:style-name="P232">Une adresse perdue dans le chemin caché</text:p>
      <text:p text:style-name="P233">Les astres dérouillés et les fleurs dégringolent</text:p>
      <text:p text:style-name="P234">A travers les branches cassées</text:p>
      <text:p text:style-name="P235"><text:span text:style-name="T236">P. Reverdy,<text:s/></text:span><text:span text:style-name="T237">Le Gant de crin, Flammarion</text:span><text:span text:style-name="T238">, 1927</text:span></text:p>
      <text:p text:style-name="P239"><text:span text:style-name="T240">1</text:span><text:span text:style-name="T241">- <text:s/>Le message suivant a-t-il un référent ?</text:span></text:p>
      <text:p text:style-name="P242"><text:span text:style-name="T243">2-</text:span><text:span text:style-name="T244"><text:s text:c="2"/>La communication entre<text:s/></text:span><text:span text:style-name="T245">auteur et lecteur vous semble-t-elle possible ?</text:span></text:p>
      <text:p text:style-name="P246">EXPLICATION</text:p>
      <text:p text:style-name="P247">4- <text:s/>FONCTIONS DU LANGAGE</text:p>
      <text:p text:style-name="P248">a. En quoi consiste la fonction conative du langage et à quel facteur de la communication,</text:p>
      <text:p text:style-name="P249">selon Romain Jakobson, se rattache-t-elle ? Illustrez votre réponse par un<text:s/>exemple.</text:p>
      <text:p text:style-name="P250">Elle vise à faire agir ou à faire pression sur l’interlocuteur. Selon le schéma de la communication de Romain</text:p>
      <text:p text:style-name="P251">Jakobson, elle se rapporte au récepteur. Ex. « Tu veux bien m’écouter ? ».</text:p>
      <text:p text:style-name="P252">b. Quelle est la fonction du langage dominante des phrases ci-dessous ? Expliquez pour</text:p>
      <text:p text:style-name="P253">chaque fonction relevée à quel facteur de la communication, selon Jakobson, elle correspond.</text:p>
      <text:p text:style-name="P254">1. Je m’excuse d’interrompre cette réunion, mais je dois malheureusement partir.</text:p>
      <text:p text:style-name="P255">2. ... ça va ?</text:p>
      <text:p text:style-name="P256">3. Je ne comprends pas pourquoi il y a un<text:s/>"s" à "conclus".</text:p>
      <text:p text:style-name="P257">4. Il sera à Paris pour les vacances de Noël.</text:p>
      <text:soft-page-break/>
      <text:p text:style-name="P258">5. Dim : c’est mâle c’est bien !</text:p>
      <text:p text:style-name="P259">6. Regarde ce que tu as fait !</text:p>
      <text:p text:style-name="P260">1. Emotive =&gt; locuteur</text:p>
      <text:p text:style-name="P261">2. Phatique =&gt; canal</text:p>
      <text:p text:style-name="P262">3. Métalinguistique =&gt; code</text:p>
      <text:p text:style-name="P263">4. Référentielle =&gt; référent</text:p>
      <text:p text:style-name="P264">5. Poétique et conative =&gt; message et récepteur</text:p>
      <text:p text:style-name="P265">6. Conative =&gt; récepteur</text:p>
      <text:p text:style-name="P266"><text:span text:style-name="T267">Le linguiste Jakobson a proposé, dans son analyse des rapports entre la poétique et la linguistique (1969)</text:span><text:span text:style-name="T268">, ainsi que des fonctions linguistiques qui leur sont associées.<text:s/></text:span><text:span text:style-name="T269">Ce schéma de la communication que nous<text:s/></text:span><text:span text:style-name="T270">reproduisons ci-dessous,<text:s/></text:span><text:span text:style-name="T271">a longtemps été présenté comme le modèle général de la communication. Il comporte six pôles caractérisés chacun par une fonction. Chacune de celles-ci porte un nom technique: il vous faudra donc mémoriser ces six noms puisque c'est</text:span><text:span text:style-name="T272"><text:s/>une façon commode de les désigner et que nous en reparlerons dans les leçons suivantes. Mais au-delà de cet effort de mémortisation, il est important de bien comprendre, à partir des exemples qui les illustrent, le rôle de chacune de ces fonctions. Autrem</text:span><text:span text:style-name="T273">ent dit, ce à quoi elles peuvent servir et quels aspects de la communication elles permettent d'exprimer. Schéma n°1 : Les six fonctions du langage<text:s/></text:span></text:p>
      <text:p text:style-name="P274"><text:span text:style-name="T275">a- La fonction référentielle</text:span><text:span text:style-name="T276">. Lorsque nous parlons, nous parlons toujours de quelque chose, d'une réalité q</text:span><text:span text:style-name="T277">ui nous est extérieure et nous transmettons à autrui de notre connaissance de celle-ci. C'est ce que l'on appelle le référent du langage : à ce dont nous parlons, la réalité que nous pouvons nommer grâce et à travers le langage.</text:span></text:p>
      <text:p text:style-name="P278"><text:span text:style-name="T279"><text:s/></text:span><text:span text:style-name="T280">La fonction référentielle</text:span><text:span text:style-name="T281"><text:s/></text:span><text:span text:style-name="T282">se reconnaît entre autres à l'utilisation du mode impersonnel et de<text:s/></text:span><text:span text:style-name="T283">la troisième personne verbale</text:span><text:span text:style-name="T284">. Il s'agit d'un discours distancé qui place l'émetteur et le récepteur en positon d'«observateurs extérieurs»: ceux-ci s'entretiennent d'un objet qui demeure<text:s/></text:span><text:span text:style-name="T285">extérieur. La référentielle est caractéristique de nombreux messages informatifs. Citons par exemple, les dépêches de presse, les messages pédagogiques et scientifiques, etc.<text:s/></text:span><text:span text:style-name="T286">b- La fonction expressive</text:span><text:span text:style-name="T287">. Lorsque nous parlons, nous exprimons notre émotion, no</text:span><text:span text:style-name="T288">tre affectivité et notre attitude par rapport à ce dont nous parlons.<text:s/></text:span></text:p>
      <text:soft-page-break/>
      <text:p text:style-name="P289"><text:span text:style-name="T290">La fonction expressive<text:s/></text:span><text:span text:style-name="T291">est donc centrée sur l</text:span><text:span text:style-name="T292">'émetteur</text:span><text:span text:style-name="T293"><text:s/>du message, sur<text:s/></text:span><text:span text:style-name="T294">la personne qui parle</text:span><text:span text:style-name="T295">. Toutes les caractéristiques linguistiques qui manifestent la couche « émotive » de la langu</text:span><text:span text:style-name="T296">e. En français, l'allongement des voyelles ou les brusques changements d'intonation qui expriment par exemple l'ironie ou le courroux, constituent des signes formels d'expressivité ou d'émotivité que chacun d'entre nous est capable de reconnaître. L'usage<text:s/></text:span><text:span text:style-name="T297">de certains verbes, ceux qui expriment la croyance ou l'opinion (je crois, je suis persuadé, je pense, etc.), ou d'adjectifs qualificatifs se rattache à cette fonction.</text:span></text:p>
      <text:p text:style-name="P298"><text:s text:c="37"/></text:p>
      <text:p text:style-name="P299"><text:s text:c="17"/><text:s/>CONTEXTE (référentielle)</text:p>
      <text:p text:style-name="P300"><text:s/>DESTINATEUR (expressive)_MESSAGE (poétique) _DESTINATAIRE (conative)</text:p>
      <text:p text:style-name="P301"><text:s text:c="49"/>CONTACT (phatique)</text:p>
      <text:p text:style-name="P302"><text:s text:c="50"/>CODE (métalinguistique)<text:s/></text:p>
      <text:p text:style-name="P303"><text:span text:style-name="T304">c- La fonction connative</text:span><text:span text:style-name="T305">. Nous parlons aussi parce que nous<text:s/></text:span><text:span text:style-name="T306">espérons influencer notre intelrocuteur. La fonction conative est quant à elle centrée sur<text:s/></text:span><text:span text:style-name="T307">l'émetteur</text:span><text:span text:style-name="T308"><text:s/>ou le</text:span><text:span text:style-name="T309"><text:s/>destinataire</text:span><text:span text:style-name="T310"><text:s/>(</text:span><text:span text:style-name="T311">récepteur</text:span><text:span text:style-name="T312">) ; elle traduit notre volonté d'agir sur ce dernier. Elle s'exprime par des formes grammaticales typiques que sont par exemp</text:span><text:span text:style-name="T313">le, le vocatif, l'impératif et l'usage des pronoms personnels de la seconde personne. Se rattachent aussi à cette fonction toutes les formes d'interpellation du destinataire, directes ou indirectes telles que nous les trouvons dans un dialogue ou une conve</text:span><text:span text:style-name="T314">rsation.</text:span></text:p>
      <text:p text:style-name="P315"><text:span text:style-name="T316"><text:s/>d- La fonction phatique </text:span><text:span text:style-name="T317">: Pour communiquer, nous devons à tous moments assurer le contact entre le destinateur et le destinataire et maintenir l'attention de celui-ci. Il s'agit essentiellement de rendre la communication effective et de l'entret</text:span><text:span text:style-name="T318">enir. Il existe dans la langue des formules vides de sens, des exclamations, des phrases toutes faites qui assurent cette fonction : par exemple le classique «allô, tu entends ?» au téléphone ou encore les regards que l'on s'échange en cours de conversatio</text:span><text:span text:style-name="T319">n, les rappels à l'ordre – un geste ou regard en général suffisent – que l'on adresse à un élève distrait ou inattentif, etc.<text:s/></text:span></text:p>
      <text:p text:style-name="P320"><text:span text:style-name="T321">e- La fonction métalinguistique </text:span><text:span text:style-name="T322">: Lorsque nous communiquons, nous devons nous assurer que nous nous comprenons bien. Il faut que<text:s/></text:span><text:span text:style-name="T323">les mots que nous utilisons aient pour notre destinataire le même sens que pour nous. Autrement dit, nous devons être sûrs que nous parlons le même<text:s/></text:span><text:soft-page-break/><text:span text:style-name="T324">langage, que nous partageons le même code. Chaque fois que le destinateur ou le destinataire jugent utile de</text:span><text:span text:style-name="T325"><text:s/>préciser le sens d'un mot, d'une expression ou d'un fragment de discours, ils font appel à la fonction métalinguistique du langage : celle-ci permet d'assurer<text:s/></text:span><text:span text:style-name="T326">la compréhension mutuelle des interlocuteurs</text:span><text:span text:style-name="T327">, chaque fois qu’on spécifie un mot ou un concept on</text:span><text:span text:style-name="T328"><text:s/>donne plusieurs définitions.</text:span></text:p>
      <text:p text:style-name="P329"><text:span text:style-name="T330"><text:s/>f- La fonction poétique</text:span><text:span text:style-name="T331"> : Il vous arrive souvent d'utiliser d</text:span><text:span text:style-name="T332">es figures de rhétorique,<text:s/></text:span><text:span text:style-name="T333">de mettre de l'emphase sur certaines de vos phrases plus que sur d'autres, de mettre en évidence certains mots par de variations du ton de</text:span><text:span text:style-name="T334"><text:s/>votre voix.</text:span></text:p>
      <text:p text:style-name="P335"><text:span text:style-name="T336">La</text:span><text:span text:style-name="T337"><text:s/>fonction poétique</text:span><text:span text:style-name="T338"><text:s/>du langage met l'accent sur ses aspects formels. Tous<text:s/></text:span><text:span text:style-name="T339">les phénomènes stylistiques et rhétoriques</text:span><text:span text:style-name="T340"><text:s/>relèvent de la fonction poétique: par exemple, les allitérations ou les assonances qu'illustre fort bien le célèbre vers de R</text:span><text:span text:style-name="T341">acine :<text:s/></text:span><text:span text:style-name="T342">Pour qui sont ces serpents qui sifflent sur vos têtes</text:span><text:span text:style-name="T343">. Dans la perspective de cette fonction, les éléments du langage – les sons, les mots, les phrases – sont considérés comme des matériaux bruts sur lesquels travaille le poète, l'écrivain. Autreme</text:span><text:span text:style-name="T344">nt dit, ils sont pour l'écrivain comme la pierre pour le sculpteur ou les couleurs pour le peintre.</text:span></text:p>
      <text:p text:style-name="P345">L'influence mutuelle qui s'opère dans la communication est indissociable de la capacité de chaque partenaire à formuler (à coder) et à interpréter (à décoder) les messages : chaque être communicant est simultanément un émetteur/encodeur et un récepteur/décodeur. Il serait même juste de dire que c'est l'égal partage de cette double capacité - codification/décodification - qui constitue la base de l'interaction<text:s/>et la rend possible.</text:p>
      <text:p text:style-name="P346"><text:span text:style-name="T347">*La ponctuation dans la fonction phatique :</text:span><text:span text:style-name="T348"><text:s/></text:span><text:span text:style-name="T349">La ponctuation rythme la phrase, suggère les intonations, traduit les nuances de la pensée et facilite la lecture. Elle n’a cependant pas qu’une valeur mélodique : elle répond de fait autant</text:span><text:span text:style-name="T350"><text:s/>à un besoin de logique qu’à un besoin de rythme. D’où la distinction qu’on fait entre </text:span><text:span text:style-name="T351">ponctuation grammaticale</text:span><text:span text:style-name="T352"> et </text:span><text:span text:style-name="T353">ponctuation expressive.</text:span></text:p>
      <text:p text:style-name="P354"><text:span text:style-name="T355">La </text:span><text:span text:style-name="T356">ponctuation grammaticale</text:span><text:span text:style-name="T357">, marquée par le point, la virgule et le point-virgule, a une valeur syntaxique : elle sép</text:span><text:span text:style-name="T358">are les éléments du discours et indique les rapports logiques qui existent entre eux. La </text:span><text:span text:style-name="T359">ponctuation expressive</text:span><text:span text:style-name="T360"> a une valeur stylistique : elle sert à évoquer des nuances affectives, à produire des effets de style. C’est le rôle que jouent notamment le poi</text:span><text:span text:style-name="T361">nt d’exclamation, le point d’interrogation et les points de suspension.</text:span></text:p>
      <text:soft-page-break/>
      <text:p text:style-name="P362">Quant aux guillemets, aux parenthèses, aux crochets et au tiret, ce sont des signes d’insertion : leur rôle est de marquer un changement de niveau dans le discours.</text:p>
      <text:p text:style-name="P363"><text:span text:style-name="T364">L’analyse comparée<text:s/></text:span><text:span text:style-name="T365">des deux phrases suivantes montre que la virgule, par sa présence ou son absence, peut changer complètement le sens d’un énoncé,</text:span><text:span text:style-name="T366"><text:s/>Déterminatif et explicatif,</text:span><text:span text:style-name="T367"><text:s/></text:span><text:span text:style-name="T368">Exemple :</text:span></text:p>
      <text:list text:style-name="LFO4" text:continue-numbering="true">
        <text:list-item>
          <text:p text:style-name="P369">Les employés qui ont obtenu une mutation sont satisfaits.</text:p>
        </text:list-item>
        <text:list-item>
          <text:p text:style-name="P370">Les employés, qui ont obtenu une mutation, sont satisfaits.</text:p>
        </text:list-item>
      </text:list>
      <text:p text:style-name="P371"><text:span text:style-name="T372">La première phrase exprime l’idée qu’une partie seulement des employés ont obtenu une mutation et que ces employés sont satisfaits. Ici, la relative restreint le sens de son antécédent ; elle est dite </text:span><text:span text:style-name="T373">déterminative</text:span><text:span text:style-name="T374">.</text:span></text:p>
      <text:p text:style-name="P375"><text:span text:style-name="T376">La deuxième</text:span><text:span text:style-name="T377"><text:s/>phrase implique que tous les employés ont obtenu une mutation et qu’ils sont tous satisfaits. La relative dans ce cas est dite </text:span><text:span text:style-name="T378">explicative</text:span><text:span text:style-name="T379">. Le complément d’information apporté par ce type de proposition n’a pas toujours la valeur d’une explication ; il co</text:span><text:span text:style-name="T380">nsiste souvent en une précision, en un simple commentaire, en un renseignement tout à fait accessoire.</text:span></text:p>
      <text:p text:style-name="P381">Le rédacteur doit toujours avoir à l’esprit que la virgule peut changer le sens d’un énoncé. Ainsi, les phrases :</text:p>
      <text:list text:style-name="LFO5" text:continue-numbering="true">
        <text:list-item>
          <text:p text:style-name="P382">Je le ferai comme je l’ai promis.</text:p>
        </text:list-item>
        <text:list-item>
          <text:p text:style-name="P383">Je le<text:s/>ferai, comme je l’ai promis.</text:p>
        </text:list-item>
      </text:list>
      <text:p text:style-name="P384">Expriment deux idées différentes. La première signifie que j’exécuterai ma tâche exactement de la façon convenue. La deuxième implique simplement que je respecterai ma parole : je ferai ce que j’ai promis de faire.</text:p>
      <text:p text:style-name="P385">L’adjectif<text:s/>épithète peut avoir une valeur déterminative ou explicative, selon qu’il est ou non accompagné de virgules :</text:p>
      <text:list text:style-name="LFO6" text:continue-numbering="true">
        <text:list-item>
          <text:p text:style-name="P386">Les employés mécontents se sont prononcés en faveur de la grève.</text:p>
        </text:list-item>
        <text:list-item>
          <text:p text:style-name="P387">Les employés, mécontents, se sont prononcés en faveur de la grève.</text:p>
        </text:list-item>
      </text:list>
      <text:soft-page-break/>
      <text:p text:style-name="P388">La première phrase signifie que seuls les employés mécontents se sont prononcés en faveur de la grève. La deuxième signifie que tous les employés sont mécontents et qu’ils se sont tous prononcés en faveur de la grève.</text:p>
      <text:p text:style-name="P389"/>
      <text:p text:style-name="P390"/>
      <text:p text:style-name="P391"/>
      <text:p text:style-name="P392"/>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tedebasdepage" style:display-name="Note de bas de page" style:family="paragraph" style:parent-style-name="Normal">
      <style:paragraph-properties fo:margin-bottom="0in" fo:line-height="100%"/>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asian="Times New Roman"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ize="10pt" style:font-size-asian="10pt"/>
    </style:style>
    <style:style style:name="WW_CharLFO1LVL2" style:family="text">
      <style:text-properties style:font-name="Symbol" style:font-name-asian="Times New Roman" style:font-name-complex="Times New Roman"/>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Times New Roman" style:font-name-asian="Times New Roman" style:font-name-complex="Times New Roman" fo:font-size="10pt" style:font-size-asian="10pt"/>
    </style:style>
    <style:style style:name="WW_CharLFO2LVL2" style:family="text">
      <style:text-properties fo:color="#000000"/>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text-properties fo:font-weight="bold" style:font-weight-asian="bold" style:font-weight-complex="bold"/>
    </style:style>
    <style:style style:name="P3" style:parent-style-name="En-tête" style:family="paragraph">
      <style:text-properties fo:font-weight="bold" style:font-weight-asian="bold" style:font-weight-complex="bold"/>
    </style:style>
    <style:style style:name="P4" style:parent-style-name="En-tête" style:family="paragraph">
      <style:text-properties fo:font-weight="bold" style:font-weight-asian="bold" style:font-weight-complex="bold"/>
    </style:style>
    <style:style style:name="P5" style:parent-style-name="En-tête" style:family="paragraph">
      <style:text-properties fo:font-weight="bold" style:font-weight-asian="bold" style:font-weight-complex="bold"/>
    </style:style>
    <style:style style:name="P6" style:parent-style-name="Pieddepage" style:family="paragraph">
      <style:paragraph-properties fo:text-align="center"/>
    </style:style>
  </office:automatic-styles>
  <office:master-styles>
    <style:master-page style:name="MP0" style:page-layout-name="PL0">
      <style:header>
        <text:p text:style-name="P2">Université Batna 2 <text:s text:c="2"/></text:p>
        <text:p text:style-name="P3"><text:s/>Faculté des Lettres et Langues Etrangères <text:s text:c="31"/>Département de français<text:s/></text:p>
        <text:p text:style-name="P4">Matière : Initiation au Texte Littéraire <text:s text:c="12"/><text:s text:c="23"/>Niveau : <text:s/>Première Année LMD.<text:s/></text:p>
        <text:p text:style-name="P5">Dr.IBECHENINENE <text:s text:c="94"/>G :7<text:s/>et<text:s/>8</text:p>
        <text:p text:style-name="En-tête"/>
        <text:p text:style-name="En-tête"/>
      </style:header>
      <style:footer>
        <text:p text:style-name="P6"><text:page-number text:fixed="false">9</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1-10-22T09:00:00Z</meta:creation-date>
    <dc:date>2021-10-22T09:00:00Z</dc:date>
    <meta:print-date>2021-02-20T10:56:00Z</meta:print-date>
    <meta:template xlink:href="Normal" xlink:type="simple"/>
    <meta:editing-cycles>2</meta:editing-cycles>
    <meta:editing-duration>PT0S</meta:editing-duration>
    <meta:document-statistic meta:page-count="13" meta:paragraph-count="40" meta:word-count="3102" meta:character-count="20125" meta:row-count="142" meta:non-whitespace-character-count="17063"/>
  </office:meta>
</office:document-meta>
</file>