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tyle:font-face style:name="Calibri Light" svg:font-family="Calibri Light"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paragraph-properties fo:text-align="justify" fo:margin-bottom="0in" fo:line-height="115%"/>
    </style:style>
    <style:style style:name="P5" style:parent-style-name="Normal" style:family="paragraph">
      <style:paragraph-properties fo:text-align="justify" fo:margin-bottom="0in" fo:line-height="115%"/>
    </style:style>
    <style:style style:name="P6" style:parent-style-name="Normal" style:family="paragraph">
      <style:paragraph-properties fo:text-align="justify" fo:line-height="115%"/>
    </style:style>
    <style:style style:name="P7" style:parent-style-name="Normal" style:family="paragraph">
      <style:paragraph-properties fo:line-height="115%"/>
    </style:style>
    <style:style style:name="P8" style:parent-style-name="Normal" style:family="paragraph">
      <style:paragraph-properties fo:text-align="justify" fo:line-height="115%"/>
    </style:style>
    <style:style style:name="P9" style:parent-style-name="Normal" style:family="paragraph">
      <style:paragraph-properties fo:text-align="justify" fo:line-height="115%"/>
    </style:style>
    <style:style style:name="P10" style:parent-style-name="Normal" style:family="paragraph">
      <style:paragraph-properties fo:text-align="justify" fo:margin-bottom="0in" fo:line-height="115%"/>
    </style:style>
    <style:style style:name="P11" style:parent-style-name="Normal" style:family="paragraph">
      <style:paragraph-properties fo:text-align="justify" fo:margin-bottom="0in" fo:line-height="115%"/>
    </style:style>
    <style:style style:name="P12" style:parent-style-name="Normal" style:family="paragraph">
      <style:paragraph-properties fo:text-align="justify" fo:line-height="115%"/>
      <style:text-properties fo:font-weight="bold" style:font-weight-asian="bold" style:font-weight-complex="bold"/>
    </style:style>
    <style:style style:name="P13" style:parent-style-name="Normal" style:family="paragraph">
      <style:paragraph-properties fo:text-align="justify" fo:margin-bottom="0in" fo:line-height="115%"/>
    </style:style>
    <style:style style:name="P14" style:parent-style-name="Normal" style:family="paragraph">
      <style:paragraph-properties fo:text-align="justify" fo:margin-bottom="0in" fo:line-height="115%"/>
    </style:style>
    <style:style style:name="P15" style:parent-style-name="Normal" style:family="paragraph">
      <style:paragraph-properties fo:text-align="justify" fo:line-height="115%"/>
    </style:style>
    <style:style style:name="T16" style:parent-style-name="Policepardéfaut" style:family="text">
      <style:text-properties fo:font-weight="bold" style:font-weight-asian="bold" style:font-weight-complex="bold"/>
    </style:style>
    <style:style style:name="T17" style:parent-style-name="Policepardéfaut" style:family="text">
      <style:text-properties fo:font-weight="bold" style:font-weight-asian="bold" style:font-weight-complex="bold"/>
    </style:style>
    <style:style style:name="P18" style:parent-style-name="Normal" style:family="paragraph">
      <style:paragraph-properties fo:line-height="115%"/>
    </style:style>
    <style:style style:name="P19" style:parent-style-name="Normal" style:family="paragraph">
      <style:paragraph-properties fo:text-align="justify" fo:line-height="115%"/>
    </style:style>
    <style:style style:name="T20" style:parent-style-name="Policepardéfaut" style:family="text">
      <style:text-properties fo:font-weight="bold" style:font-weight-asian="bold" style:font-weight-complex="bold"/>
    </style:style>
    <style:style style:name="P21" style:parent-style-name="Normal" style:family="paragraph">
      <style:paragraph-properties fo:text-align="justify" fo:line-height="115%"/>
    </style:style>
    <style:style style:name="P22" style:parent-style-name="Normal" style:family="paragraph">
      <style:paragraph-properties fo:text-align="justify" fo:line-height="115%"/>
    </style:style>
    <style:style style:name="P23" style:parent-style-name="Normal" style:family="paragraph">
      <style:paragraph-properties fo:text-align="justify" fo:line-height="115%"/>
    </style:style>
    <style:style style:name="P24" style:parent-style-name="Normal" style:family="paragraph">
      <style:paragraph-properties fo:line-height="115%"/>
      <style:text-properties fo:font-weight="bold" style:font-weight-asian="bold" style:font-weight-complex="bold"/>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style>
    <style:style style:name="T28" style:parent-style-name="Policepardéfaut" style:family="text">
      <style:text-properties fo:font-weight="bold" style:font-weight-asian="bold" style:font-weight-complex="bold"/>
    </style:style>
    <style:style style:name="T29" style:parent-style-name="Policepardéfaut" style:family="text">
      <style:text-properties fo:font-weight="bold" style:font-weight-asian="bold" style:font-weight-complex="bold"/>
    </style:style>
    <style:style style:name="T30" style:parent-style-name="Policepardéfaut" style:family="text">
      <style:text-properties fo:font-weight="bold" style:font-weight-asian="bold" style:font-weight-complex="bold"/>
    </style:style>
    <style:style style:name="T31" style:parent-style-name="Policepardéfaut" style:family="text">
      <style:text-properties fo:font-weight="bold" style:font-weight-asian="bold" style:font-weight-complex="bold"/>
    </style:style>
    <style:style style:name="P32" style:parent-style-name="Normal" style:family="paragraph">
      <style:paragraph-properties fo:text-align="justify" fo:line-height="115%"/>
    </style:style>
    <style:style style:name="T33" style:parent-style-name="Policepardéfaut" style:family="text">
      <style:text-properties fo:font-weight="bold" style:font-weight-asian="bold" style:font-weight-complex="bold"/>
    </style:style>
    <style:style style:name="T34" style:parent-style-name="Policepardéfaut" style:family="text">
      <style:text-properties fo:font-weight="bold" style:font-weight-asian="bold" style:font-weight-complex="bold"/>
    </style:style>
    <style:style style:name="T35" style:parent-style-name="Policepardéfaut" style:family="text">
      <style:text-properties fo:font-weight="bold" style:font-weight-asian="bold" style:font-weight-complex="bold"/>
    </style:style>
    <style:style style:name="T36" style:parent-style-name="Policepardéfaut" style:family="text">
      <style:text-properties fo:font-weight="bold" style:font-weight-asian="bold" style:font-weight-complex="bold"/>
    </style:style>
    <style:style style:name="T37" style:parent-style-name="Policepardéfaut" style:family="text">
      <style:text-properties fo:font-weight="bold" style:font-weight-asian="bold" style:font-weight-complex="bold"/>
    </style:style>
    <style:style style:name="T38" style:parent-style-name="Policepardéfaut" style:family="text">
      <style:text-properties fo:font-weight="bold" style:font-weight-asian="bold" style:font-weight-complex="bold"/>
    </style:style>
    <style:style style:name="T39" style:parent-style-name="Policepardéfaut" style:family="text">
      <style:text-properties fo:font-weight="bold" style:font-weight-asian="bold" style:font-weight-complex="bold"/>
    </style:style>
    <style:style style:name="T40" style:parent-style-name="Policepardéfaut" style:family="text">
      <style:text-properties fo:font-weight="bold" style:font-weight-asian="bold" style:font-weight-complex="bold"/>
    </style:style>
    <style:style style:name="P41" style:parent-style-name="Normal" style:family="paragraph">
      <style:paragraph-properties fo:text-align="justify" fo:line-height="115%"/>
    </style:style>
    <style:style style:name="T42" style:parent-style-name="Policepardéfaut" style:family="text">
      <style:text-properties fo:font-weight="bold" style:font-weight-asian="bold" style:font-weight-complex="bold"/>
    </style:style>
    <style:style style:name="P43" style:parent-style-name="Normal" style:family="paragraph">
      <style:paragraph-properties fo:text-align="justify" fo:line-height="115%"/>
    </style:style>
    <style:style style:name="T44" style:parent-style-name="Policepardéfaut" style:family="text">
      <style:text-properties fo:font-weight="bold" style:font-weight-asian="bold" style:font-weight-complex="bold"/>
    </style:style>
    <style:style style:name="T45" style:parent-style-name="Policepardéfaut" style:family="text">
      <style:text-properties fo:font-weight="bold" style:font-weight-asian="bold" style:font-weight-complex="bold"/>
    </style:style>
    <style:style style:name="T46" style:parent-style-name="Policepardéfaut" style:family="text">
      <style:text-properties fo:font-weight="bold" style:font-weight-asian="bold" style:font-weight-complex="bold"/>
    </style:style>
    <style:style style:name="T47" style:parent-style-name="Policepardéfaut" style:family="text">
      <style:text-properties fo:font-weight="bold" style:font-weight-asian="bold" style:font-weight-complex="bold"/>
    </style:style>
    <style:style style:name="T48" style:parent-style-name="Policepardéfaut" style:family="text">
      <style:text-properties fo:font-weight="bold" style:font-weight-asian="bold" style:font-weight-complex="bold"/>
    </style:style>
    <style:style style:name="T49" style:parent-style-name="Policepardéfaut" style:family="text">
      <style:text-properties fo:font-weight="bold" style:font-weight-asian="bold" style:font-weight-complex="bold"/>
    </style:style>
    <style:style style:name="T50" style:parent-style-name="Policepardéfaut" style:family="text">
      <style:text-properties fo:font-weight="bold" style:font-weight-asian="bold" style:font-weight-complex="bold"/>
    </style:style>
    <style:style style:name="T51" style:parent-style-name="Policepardéfaut" style:family="text">
      <style:text-properties fo:font-weight="bold" style:font-weight-asian="bold" style:font-weight-complex="bold"/>
    </style:style>
    <style:style style:name="T52" style:parent-style-name="Policepardéfaut" style:family="text">
      <style:text-properties fo:font-weight="bold" style:font-weight-asian="bold" style:font-weight-complex="bold"/>
    </style:style>
    <style:style style:name="P53" style:parent-style-name="Normal" style:family="paragraph">
      <style:paragraph-properties fo:line-height="115%"/>
      <style:text-properties fo:font-weight="bold" style:font-weight-asian="bold" style:font-weight-complex="bold"/>
    </style:style>
    <style:style style:name="P54" style:parent-style-name="Normal" style:family="paragraph">
      <style:paragraph-properties fo:line-height="115%"/>
    </style:style>
    <style:style style:name="P55" style:parent-style-name="Normal" style:family="paragraph">
      <style:paragraph-properties fo:line-height="115%"/>
      <style:text-properties fo:font-weight="bold" style:font-weight-asian="bold" style:font-weight-complex="bold"/>
    </style:style>
    <style:style style:name="P56" style:parent-style-name="Normal" style:family="paragraph">
      <style:paragraph-properties fo:text-align="justify" fo:line-height="115%"/>
      <style:text-properties fo:font-weight="bold" style:font-weight-asian="bold" style:font-weight-complex="bold"/>
    </style:style>
    <style:style style:name="P57" style:parent-style-name="Normal" style:family="paragraph">
      <style:paragraph-properties fo:text-align="justify" fo:line-height="115%"/>
    </style:style>
    <style:style style:name="T58" style:parent-style-name="Policepardéfaut" style:family="text">
      <style:text-properties style:font-name="Segoe UI Symbol" style:font-name-complex="Segoe UI Symbol" fo:font-weight="bold" style:font-weight-asian="bold" style:font-weight-complex="bold"/>
    </style:style>
    <style:style style:name="T59" style:parent-style-name="Policepardéfaut" style:family="text">
      <style:text-properties fo:font-weight="bold" style:font-weight-asian="bold" style:font-weight-complex="bold"/>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T63" style:parent-style-name="Policepardéfaut" style:family="text">
      <style:text-properties style:font-name="Segoe UI Symbol" style:font-name-complex="Segoe UI Symbol"/>
    </style:style>
    <style:style style:name="P64" style:parent-style-name="Normal" style:family="paragraph">
      <style:paragraph-properties fo:line-height="115%"/>
    </style:style>
    <style:style style:name="T65" style:parent-style-name="Policepardéfaut" style:family="text">
      <style:text-properties style:font-name="Segoe UI Symbol" style:font-name-complex="Segoe UI Symbol"/>
    </style:style>
    <style:style style:name="P66" style:parent-style-name="Normal" style:family="paragraph">
      <style:paragraph-properties fo:line-height="115%"/>
    </style:style>
    <style:style style:name="T67" style:parent-style-name="Policepardéfaut" style:family="text">
      <style:text-properties style:font-name="Segoe UI Symbol" style:font-name-complex="Segoe UI Symbol"/>
    </style:style>
    <style:style style:name="P68" style:parent-style-name="Normal" style:family="paragraph">
      <style:paragraph-properties fo:line-height="115%"/>
    </style:style>
    <style:style style:name="T69" style:parent-style-name="Policepardéfaut" style:family="text">
      <style:text-properties style:font-name="Segoe UI Symbol" style:font-name-complex="Segoe UI Symbol"/>
    </style:style>
    <style:style style:name="P70" style:parent-style-name="Normal" style:family="paragraph">
      <style:paragraph-properties fo:line-height="115%"/>
    </style:style>
    <style:style style:name="T71" style:parent-style-name="Policepardéfaut" style:family="text">
      <style:text-properties style:font-name="Segoe UI Symbol" style:font-name-complex="Segoe UI Symbol"/>
    </style:style>
    <style:style style:name="P72" style:parent-style-name="Normal" style:family="paragraph">
      <style:paragraph-properties fo:line-height="115%"/>
    </style:style>
    <style:style style:name="T73" style:parent-style-name="Policepardéfaut" style:family="text">
      <style:text-properties style:font-name="Segoe UI Symbol" style:font-name-complex="Segoe UI Symbol"/>
    </style:style>
    <style:style style:name="P74" style:parent-style-name="Normal" style:family="paragraph">
      <style:paragraph-properties fo:line-height="115%"/>
    </style:style>
    <style:style style:name="T75" style:parent-style-name="Policepardéfaut" style:family="text">
      <style:text-properties style:font-name="Segoe UI Symbol" style:font-name-complex="Segoe UI Symbol"/>
    </style:style>
    <style:style style:name="P76" style:parent-style-name="Normal" style:family="paragraph">
      <style:paragraph-properties fo:line-height="115%"/>
      <style:text-properties fo:font-weight="bold" style:font-weight-asian="bold" style:font-weight-complex="bold"/>
    </style:style>
    <style:style style:name="P77" style:parent-style-name="Normal" style:family="paragraph">
      <style:paragraph-properties fo:line-height="115%"/>
      <style:text-properties fo:font-weight="bold" style:font-weight-asian="bold" style:font-weight-complex="bold"/>
    </style:style>
    <style:style style:name="P78" style:parent-style-name="Normal" style:family="paragraph">
      <style:paragraph-properties fo:text-align="justify" fo:line-height="115%"/>
    </style:style>
    <style:style style:name="P79" style:parent-style-name="Normal" style:family="paragraph">
      <style:paragraph-properties fo:text-align="justify" fo:line-height="115%"/>
    </style:style>
    <style:style style:name="P80" style:parent-style-name="Normal" style:family="paragraph">
      <style:paragraph-properties fo:text-align="justify" fo:line-height="115%"/>
    </style:style>
    <style:style style:name="P81" style:parent-style-name="Normal" style:family="paragraph">
      <style:paragraph-properties fo:text-align="justify" fo:line-height="115%"/>
    </style:style>
    <style:style style:name="P82" style:parent-style-name="Normal" style:family="paragraph">
      <style:paragraph-properties fo:text-align="justify" fo:line-height="115%"/>
    </style:style>
    <style:style style:name="P83" style:parent-style-name="Normal" style:family="paragraph">
      <style:paragraph-properties fo:line-height="115%"/>
      <style:text-properties fo:font-weight="bold" style:font-weight-asian="bold" style:font-weight-complex="bold"/>
    </style:style>
    <style:style style:name="P84" style:parent-style-name="Normal" style:family="paragraph">
      <style:paragraph-properties fo:line-height="115%"/>
    </style:style>
    <style:style style:name="T85" style:parent-style-name="Policepardéfaut" style:family="text">
      <style:text-properties fo:font-weight="bold" style:font-weight-asian="bold" style:font-weight-complex="bold"/>
    </style:style>
    <style:style style:name="P86" style:parent-style-name="Normal" style:family="paragraph">
      <style:paragraph-properties fo:line-height="115%"/>
    </style:style>
    <style:style style:name="P87" style:parent-style-name="Normal" style:family="paragraph">
      <style:paragraph-properties fo:line-height="115%"/>
    </style:style>
    <style:style style:name="P88" style:parent-style-name="Normal" style:family="paragraph">
      <style:paragraph-properties fo:line-height="115%"/>
    </style:style>
    <style:style style:name="P89" style:parent-style-name="Normal" style:family="paragraph">
      <style:paragraph-properties fo:line-height="115%"/>
    </style:style>
    <style:style style:name="P90" style:parent-style-name="Normal" style:family="paragraph">
      <style:paragraph-properties fo:line-height="115%"/>
    </style:style>
    <style:style style:name="P91" style:parent-style-name="Normal" style:family="paragraph">
      <style:paragraph-properties fo:text-align="justify" fo:line-height="115%"/>
    </style:style>
    <style:style style:name="P92" style:parent-style-name="Normal" style:family="paragraph">
      <style:paragraph-properties fo:line-height="115%"/>
    </style:style>
    <style:style style:name="P93" style:parent-style-name="Normal" style:family="paragraph">
      <style:paragraph-properties fo:line-height="115%"/>
    </style:style>
    <style:style style:name="P94" style:parent-style-name="Normal" style:family="paragraph">
      <style:paragraph-properties fo:line-height="115%"/>
    </style:style>
    <style:style style:name="P95" style:parent-style-name="Normal" style:family="paragraph">
      <style:paragraph-properties fo:line-height="115%"/>
    </style:style>
    <style:style style:name="P96" style:parent-style-name="Normal" style:family="paragraph">
      <style:paragraph-properties fo:line-height="115%"/>
    </style:style>
    <style:style style:name="P97" style:parent-style-name="Normal" style:family="paragraph">
      <style:paragraph-properties fo:line-height="115%"/>
    </style:style>
    <style:style style:name="P98" style:parent-style-name="Normal" style:family="paragraph">
      <style:paragraph-properties fo:line-height="115%"/>
    </style:style>
    <style:style style:name="P99" style:parent-style-name="Normal" style:family="paragraph">
      <style:paragraph-properties fo:line-height="115%"/>
      <style:text-properties fo:font-weight="bold" style:font-weight-asian="bold" style:font-weight-complex="bold"/>
    </style:style>
    <style:style style:name="P100" style:parent-style-name="Normal" style:family="paragraph">
      <style:paragraph-properties fo:text-align="justify" fo:line-height="115%"/>
    </style:style>
    <style:style style:name="P101" style:parent-style-name="Normal" style:family="paragraph">
      <style:paragraph-properties fo:line-height="115%"/>
    </style:style>
    <style:style style:name="T102" style:parent-style-name="Policepardéfaut" style:family="text">
      <style:text-properties fo:font-weight="bold" style:font-weight-asian="bold" style:font-weight-complex="bold"/>
    </style:style>
    <style:style style:name="P103" style:parent-style-name="Normal" style:family="paragraph">
      <style:paragraph-properties fo:text-align="justify" fo:line-height="115%"/>
    </style:style>
    <style:style style:name="T104" style:parent-style-name="Policepardéfaut" style:family="text">
      <style:text-properties fo:font-weight="bold" style:font-weight-asian="bold" style:font-weight-complex="bold"/>
    </style:style>
    <style:style style:name="P105" style:parent-style-name="Normal" style:family="paragraph">
      <style:paragraph-properties fo:text-align="justify" fo:line-height="115%"/>
    </style:style>
    <style:style style:name="P106" style:parent-style-name="Normal" style:family="paragraph">
      <style:paragraph-properties fo:line-height="115%"/>
    </style:style>
    <style:style style:name="P107" style:parent-style-name="Normal" style:family="paragraph">
      <style:paragraph-properties fo:line-height="115%"/>
    </style:style>
    <style:style style:name="P108" style:parent-style-name="Normal" style:family="paragraph">
      <style:paragraph-properties fo:text-align="justify" fo:line-height="115%"/>
    </style:style>
    <style:style style:name="P109" style:parent-style-name="Normal" style:family="paragraph">
      <style:paragraph-properties fo:text-align="justify" fo:line-height="115%"/>
    </style:style>
    <style:style style:name="P110" style:parent-style-name="Normal" style:family="paragraph">
      <style:paragraph-properties fo:text-align="justify" fo:line-height="115%"/>
    </style:style>
    <style:style style:name="T111" style:parent-style-name="Policepardéfaut" style:family="text">
      <style:text-properties style:font-name="Segoe UI Symbol" style:font-name-complex="Segoe UI Symbol" fo:font-weight="bold" style:font-weight-asian="bold" style:font-weight-complex="bold"/>
    </style:style>
    <style:style style:name="T112" style:parent-style-name="Policepardéfaut" style:family="text">
      <style:text-properties fo:font-weight="bold" style:font-weight-asian="bold" style:font-weight-complex="bold"/>
    </style:style>
    <style:style style:name="P113" style:parent-style-name="Normal" style:family="paragraph">
      <style:paragraph-properties fo:text-align="justify" fo:line-height="115%"/>
      <style:text-properties fo:font-weight="bold" style:font-weight-asian="bold" style:font-weight-complex="bold"/>
    </style:style>
    <style:style style:name="P114" style:parent-style-name="Normal" style:family="paragraph">
      <style:paragraph-properties fo:text-align="justify" fo:line-height="115%"/>
    </style:style>
    <style:style style:name="P115" style:parent-style-name="Normal" style:family="paragraph">
      <style:paragraph-properties fo:line-height="115%"/>
    </style:style>
    <style:style style:name="T116" style:parent-style-name="Policepardéfaut" style:family="text">
      <style:text-properties style:font-name="Segoe UI Symbol" style:font-name-complex="Segoe UI Symbol" fo:font-weight="bold" style:font-weight-asian="bold" style:font-weight-complex="bold"/>
    </style:style>
    <style:style style:name="T117" style:parent-style-name="Policepardéfaut" style:family="text">
      <style:text-properties fo:font-weight="bold" style:font-weight-asian="bold" style:font-weight-complex="bold"/>
    </style:style>
    <style:style style:name="T118" style:parent-style-name="Policepardéfaut" style:family="text">
      <style:text-properties fo:font-weight="bold" style:font-weight-asian="bold" style:font-weight-complex="bold"/>
    </style:style>
    <style:style style:name="P119" style:parent-style-name="Normal" style:family="paragraph">
      <style:paragraph-properties fo:line-height="115%"/>
      <style:text-properties fo:font-weight="bold" style:font-weight-asian="bold" style:font-weight-complex="bold"/>
    </style:style>
    <style:style style:name="P120" style:parent-style-name="Normal" style:family="paragraph">
      <style:paragraph-properties fo:line-height="115%"/>
      <style:text-properties fo:font-weight="bold" style:font-weight-asian="bold" style:font-weight-complex="bold"/>
    </style:style>
    <style:style style:name="P121" style:parent-style-name="Normal" style:family="paragraph">
      <style:paragraph-properties fo:line-height="115%"/>
      <style:text-properties fo:font-weight="bold" style:font-weight-asian="bold" style:font-weight-complex="bold"/>
    </style:style>
    <style:style style:name="P122" style:parent-style-name="Normal" style:family="paragraph">
      <style:paragraph-properties fo:text-align="justify" fo:line-height="115%"/>
    </style:style>
    <style:style style:name="P123" style:parent-style-name="Normal" style:family="paragraph">
      <style:paragraph-properties fo:line-height="115%"/>
    </style:style>
    <style:style style:name="T124" style:parent-style-name="Policepardéfaut" style:family="text">
      <style:text-properties style:font-name="Segoe UI Symbol" style:font-name-complex="Segoe UI Symbol" fo:font-weight="bold" style:font-weight-asian="bold" style:font-weight-complex="bold"/>
    </style:style>
    <style:style style:name="T125" style:parent-style-name="Policepardéfaut" style:family="text">
      <style:text-properties fo:font-weight="bold" style:font-weight-asian="bold" style:font-weight-complex="bold"/>
    </style:style>
    <style:style style:name="P126" style:parent-style-name="Normal" style:family="paragraph">
      <style:paragraph-properties fo:text-align="justify" fo:line-height="115%"/>
    </style:style>
    <style:style style:name="P127" style:parent-style-name="Normal" style:family="paragraph">
      <style:paragraph-properties fo:line-height="115%"/>
      <style:text-properties fo:font-weight="bold" style:font-weight-asian="bold" style:font-weight-complex="bold"/>
    </style:style>
    <style:style style:name="P128" style:parent-style-name="Normal" style:family="paragraph">
      <style:paragraph-properties fo:line-height="115%"/>
    </style:style>
    <style:style style:name="P129" style:parent-style-name="Normal" style:family="paragraph">
      <style:paragraph-properties fo:line-height="115%"/>
    </style:style>
    <style:style style:name="P130" style:parent-style-name="Normal" style:family="paragraph">
      <style:paragraph-properties fo:line-height="115%"/>
    </style:style>
    <style:style style:name="P131" style:parent-style-name="Normal" style:family="paragraph">
      <style:paragraph-properties fo:text-align="justify" fo:line-height="115%"/>
    </style:style>
    <style:style style:name="P132" style:parent-style-name="Normal" style:family="paragraph">
      <style:paragraph-properties fo:line-height="115%"/>
    </style:style>
    <style:style style:name="P133" style:parent-style-name="Normal" style:family="paragraph">
      <style:paragraph-properties fo:line-height="115%"/>
      <style:text-properties fo:font-weight="bold" style:font-weight-asian="bold" style:font-weight-complex="bold"/>
    </style:style>
    <style:style style:name="P134" style:parent-style-name="Normal" style:family="paragraph">
      <style:paragraph-properties fo:line-height="115%"/>
    </style:style>
    <style:style style:name="P135" style:parent-style-name="Normal" style:family="paragraph">
      <style:paragraph-properties fo:line-height="115%"/>
    </style:style>
    <style:style style:name="P136" style:parent-style-name="Normal" style:family="paragraph">
      <style:paragraph-properties fo:line-height="115%"/>
    </style:style>
    <style:style style:name="P137" style:parent-style-name="Normal" style:family="paragraph">
      <style:paragraph-properties fo:line-height="115%"/>
    </style:style>
    <style:style style:name="P138" style:parent-style-name="Normal" style:family="paragraph">
      <style:paragraph-properties fo:line-height="115%"/>
    </style:style>
    <style:style style:name="P139" style:parent-style-name="Normal" style:family="paragraph">
      <style:paragraph-properties fo:line-height="115%"/>
    </style:style>
    <style:style style:name="P140" style:parent-style-name="Normal" style:family="paragraph">
      <style:paragraph-properties fo:line-height="115%"/>
    </style:style>
    <style:style style:name="P141" style:parent-style-name="Normal" style:family="paragraph">
      <style:paragraph-properties fo:line-height="115%"/>
    </style:style>
    <style:style style:name="P142" style:parent-style-name="Normal" style:family="paragraph">
      <style:paragraph-properties fo:text-align="justify" fo:line-height="115%"/>
    </style:style>
    <style:style style:name="P143" style:parent-style-name="Normal" style:family="paragraph">
      <style:paragraph-properties fo:line-height="115%"/>
    </style:style>
  </office:automatic-styles>
  <office:body>
    <office:text text:use-soft-page-breaks="true">
      <text:p text:style-name="P1">CHAPITRE IV : LES METHODES DE RECUEIL <text:s text:c="2"/>DES DONNEES</text:p>
      <text:p text:style-name="P3">Introduction</text:p>
      <text:p text:style-name="P4">Au cours de ce chapitre, nous verrons la manière par laquelle le chercheur explique et justifie les méthodes et les<text:s/>techniques qu’il adoptera afin de collecter les données pour répondre aux questions de recherche et vérifier les hypothèses. En définissant la méthode de recueil, le chercheur précise aussi les caractéristiques de la population concernée par la recherche.<text:s/>Puis, il va relater le déroulement de ce processus des données et la méthode d’analyse.</text:p>
      <text:p text:style-name="P5">Une méthode est pertinente lorsqu’elle s’ajuste aux questions posées et aux informations recherchées. Divers instruments servent à mesurer les variables d’étude. Ces instruments peuvent fournir des informations de type qualitatif (entretiens, observation, etc.) ou des informations de type quantitatif (questionnaire, échelles de mesure, etc.).</text:p>
      <text:p text:style-name="P6">Le choix d’une méthode est le garant de la réussite d’une recherche, il dépend<text:s/>grandement de la pertinence et la bonne formulation de la question de recherche. Plusieurs critères doivent être pris en compte par le chercheur : types de sujets abordés, caractéristiques de la population cible, ressources humaines et financières. <text:s/>La définition des objectifs de la recherche et le niveau de connaissance à collecter, ce qui le conduira à des méthodes exploratoires explicatives ou à des méthodes plus structurées. Le choix est tributaire aussi des caractéristiques de la population cible et des ressources humaines, temporelles et matérielles.</text:p>
      <text:p text:style-name="P7">Dans ce qui va suivre, nous allons nous intéresser aux méthodes de recueil des données largement utilisées dans le domaine des sciences humaines et sociales en précisant leurs principes, modes d’utilisations, avantages et inconvénients. Précisons d’abord les types de recherches et la différence existant entre elles afin d’introduire les méthodes sur lesquelles elles s’appuient.</text:p>
      <text:p text:style-name="P8">Il existe une recherche nécessite d’observer les faits pour découvrir tous les facteurs qui le composent ou l’influencent. Cette recherche s’appuie sur un protocole et instrument spécifique basés sur l’observation. Quant à l’expérimentation, elle est considérée comme une observation provoquée dans laquelle le chercheur contrôle et manipule à la fois la variable indépendante et la variable dépendante. Il peut manipuler les facteurs d’intervention pour en déterminer l’impact possible sur l’objet d’intervention. De même, il existe une démarche quasi-expérimentale où le chercheur ne manipule que la variable indépendante. Il ne vérifie que les conditions d’intervention de la variable indépendante. Il ne maitrise pas la variable dépendante ou ne s’en préoccupe pas et se contente d’observer ses réactions aux stimuli provoqués par la variable dépendante. On l’utilise notamment dans des travaux de simulation.</text:p>
      <text:p text:style-name="P9">Pour ce qui est des recherches qui nécessitent l’enquête, le chercheur ne contrôle aucune des variables en cause. En général, l’enquête qui est une quête d’informations réalisée par interrogation systématique de sujets d’une population déterminée favorise l’utilisation du questionnaire, du sondage et de l’entretien. Cette stratégie permet de connaître des ensembles statistiques.</text:p>
      <text:p text:style-name="P10">D’un autre côté, l’étude de cas est fréquemment utilisée en sciences sociales. Ici, le chercheur n’agit pas non plus sur les variables en cause ; il cherche seulement à observer les interrelations possibles entre ces variables. Au lieu de porter son investigation sur un grand nombre de personnes ou de faits, il étudie<text:s/>un nombre limité de cas considérés comme significatifs. L’objectif est de comprendre en profondeur une situation sociale, un fait social, un groupe de personnes, un individu, etc. Le chercheur<text:s/><text:soft-page-break/>peut décrire un cas ou une étude à cas multiples (les décisions<text:s/>de changement dans les entreprises japonaises). C’est une étude de description et de compréhension d’un fait.</text:p>
      <text:p text:style-name="P11">D’autres recherches, telle que la recherche action est menée de telle sorte que les acteurs sociaux, sujets de la recherche, s’y trouvent eux-mêmes engagés en contribuant à identifier et à élaborer une solution au problème étudié. Le chercheur exerce une action de modification de conduite sur les sujets impliqués.</text:p>
      <text:p text:style-name="P12">IV.1. La méthode expérimentale :</text:p>
      <text:p text:style-name="P13">La méthode expérimentale s'intéresse aux phénomènes<text:s/>en créant ou modifiant une situation afin de l'observer. Le chercheur doit rester neutre dans l’observation des résultats. Elle s’effectue généralement dans le cadre des recherches quantitatives en réunissant un échantillon suffisant pour étudier un phénomène pour mieux interpréter le nombre.</text:p>
      <text:p text:style-name="P14">Cette méthode procède par hypothèse, c'est-à-dire par affirmation d'un lien entre les variables. Indépendante ou explicative et dépendante ou expliquée. Il s'agit donc très généralement d'un rapport de cause à effet. L’étude veut prédire une relation causale, expliquer, contrôler. Le chercheur manipule et agit sur l’une des variables pour étudier son effet sur l’autre. Or, l'expérimentation suppose une intervention du chercheur sur une situation et sur un groupe sur lequel on travaille et un groupe témoin qui sert de repère.</text:p>
      <text:p text:style-name="P15">La méthode expérimentale vise à établir un rapport de cause à effet entre des phénomènes ou des variables. Pour établir un rapport de cause à effet, on procède à une expérience au cours de laquelle on manipule une variable (ou plus), nommée<text:s/><text:span text:style-name="T16">la variable indépendante</text:span>, qu'on fait varier à volonté. Cette manipulation permet d'étudier les effets de la variable indépendante sur la variable qui la subit, nommée<text:s/><text:span text:style-name="T17">variable dépendante.<text:s/></text:span></text:p>
      <text:p text:style-name="P18">Par exemple. On peut modifier le niveau du bruit. (Variable indépendante) dans une pièce pour en voir les effets sur la performance au travail (variable dépendante) des gens qui y sont soumis. Dans le domaine de l’éducation, de l’enseignement/apprentissage, on peut introduire des<text:s/>activités ludiques, un support multimédia pour vérifier leur impact sur le développement d’une compétence.</text:p>
      <text:p text:style-name="P19">Cependant, il existe d'autres facteurs, ou variables étrangères qui peuvent intervenir dans l'expérience en cours et nuire à l'étude stricte de l'effet de la variable indépendante sur la variable dépendante. Ces facteurs indésirables peuvent être de divers ordres : matériels et externes ou encore liés aux sujets participant à l’expérience eux-mêmes : On doit donc neutraliser<text:s/><text:span text:style-name="T20">les variables étrangères</text:span>, c'est-à-dire maintenir constants ces facteurs.</text:p>
      <text:p text:style-name="P21">Plusieurs facteurs liés aux sujets peuvent amener à neutraliser ces variables parasites. Telles que l’âge, la scolarité, la profession, etc. La méthode expérimentale se base sur le partage de l’échantillon en<text:s/>deux groups similaires selon certains critères. Une fois la manipulation est exercée sur le groupe expérimental, on procède à la comparaison des résultats avec le groupe de contrôle ou témoin. De plus, ces variables doivent être mesurables.</text:p>
      <text:p text:style-name="P22">Historiquement,<text:s/>la méthode expérimentale a été empruntée aux sciences de la nature. Son utilisation est limitée en sciences humaines pour diverses raisons. Il faut rappeler que les phénomènes humains ne se prêtent pas toujours à la mesure comme l'exige l'analyse de résultats expérimentaux. De plus, parce que l'objet d'étude, en l'occurrence l'être humain, contrairement à l'objet des sciences de la nature, ne peut être manipulé à volonté. Ainsi, l'éthique et le respect des droits de la personne exigent que le sujet consente à participer à l'expérience et ne permettent pas n'importe quelle expérience.</text:p>
      <text:p text:style-name="P23">Il faut préciser aussi que l’expérimentation peut se faire sans groupe contrôle et comparer le pré-test et post-test pour vérifier l’effet de la variable indépendante sur la variable dépendante. Le recours à un groupe contrôle a pour but de mieux contrôler l’impact de la nouvelle variable. Le pré-test, quant à lui permet de tester l’équivalence entre les deux groupes et de comparer le résultat de l’introduction de la variable indépendante.</text:p>
      <text:p text:style-name="P24">IV.2. La méthode de l’enquête</text:p>
      <text:p text:style-name="P25">L'enquête, peut être définie comme une interrogation particulière portée sur une situation comprenant des individus, et ce, dans un but de généralisation. Dans ce cas, le chercheur intervient en posant des questions, mais sans avoir le désir explicite de modifier la situation dans laquelle il agit en tant que tel. L'observation, faisant partie de l’enquête aussi peut être définie comme un regard porté sur une situation sans que celle-ci soit modifiée. C’est un regard dont l'intentionnalité est de nature très générale et agit au niveau du choix de la situation et non au niveau de ce qui doit être observé dans la situation, le but étant le recueil des données afférentes à la situation.</text:p>
      <text:p text:style-name="P26">La méthode d'enquête est une méthode de recueil des données qui s'applique le plus souvent à de larges populations dont on peut vouloir connaître à peu près tout ce qu'elles veulent bien confier (Festinger et Katz 1974).<text:s/></text:p>
      <text:p text:style-name="P27">A travers plusieurs instruments, elle permet d'étudier les façons de faire ; de penser ou de sentir de ces populations. Ce sont les buts de chaque enquête particulière qui détermineront si l'étude sera plutôt<text:s/><text:span text:style-name="T28">descriptive</text:span>, comme dans les sondages d'opinion,<text:s/><text:span text:style-name="T29">classificatrice</text:span>, comme dans les recensements,<text:s/><text:span text:style-name="T30">explicative</text:span>, comme dans le questionnaire, ou<text:s/><text:span text:style-name="T31">compréhensive</text:span>, comme dans l'entrevue ou l'observation en situation. C’est l’instrument choisi qui permet de définir le type de recherche et données visées.</text:p>
      <text:p text:style-name="P32">Comme la méthode s'applique généralement à des groupes d'individus, le mode<text:s/>d’enquête procède souvent par échantillonnage ou sélection d'une partie seulement de cette population selon des critères précis. Encore là, la nature des informations à recueillir peut-être très variée<text:s/><text:span text:style-name="T33">: opinions, habitudes de vie, sentiments, comportemen</text:span><text:span text:style-name="T34">ts<text:s/></text:span>dans toutes sortes de domaines. On peut aussi -vouloir étudier les relations entre ces divers aspects. Une enquête est une opération de recueil d'informations (situation, faits, avis, témoignages) sur un sujet et une population déterminés. Les enquêtes<text:s/>se différencient par<text:s/><text:span text:style-name="T35">les méthodes d'échantillonnage</text:span><text:s/>et par<text:s/><text:span text:style-name="T36">les méthodes de collecte</text:span>. Le choix du type d'enquête à réaliser est motivé par la nature des données à recueillir. On peut faire une enquête en optant pour le<text:s/><text:span text:style-name="T37">questionnaire</text:span>,<text:s/><text:span text:style-name="T38">l’entretien<text:s/></text:span>ou<text:s/><text:span text:style-name="T39">l’observ</text:span><text:span text:style-name="T40">ation</text:span>.</text:p>
      <text:p text:style-name="P41">L'enquête est un des instruments les plus largement utilisés par les chercheurs en psychologie, sociologie, psychologie sociale, sociolinguistique, etc. Il est difficile de parler de « l'enquête » en général, non seulement parce qu'il en existe différents types, mais surtout parce que sa pratique exige le recours à différentes techniques, qui soulèvent chacune des questions spécifiques :<text:s/><text:span text:style-name="T42">méthodes de sondage, entretiens libres, échelles d'attitude, analyse de contenu, analyse statistique</text:span>, etc.<text:s/></text:p>
      <text:p text:style-name="P43">Réaliser une enquête par<text:s/><text:span text:style-name="T44">questionnaire</text:span><text:s/>ou par<text:s/><text:span text:style-name="T45">entretiens</text:span>, c'est<text:s/><text:span text:style-name="T46">interroger</text:span><text:s/>un certain nombre<text:s/><text:span text:style-name="T47">d'individus</text:span>. Cette définition vise à distinguer<text:s/><text:span text:style-name="T48">l'enquête par <text:s text:c="2"/>questionnaire<text:s/></text:span>ou entretiens de<text:s/><text:span text:style-name="T49">l’enquête par observation</text:span>. D'abord par le fait qu'il s'agit<text:s/><text:span text:style-name="T50">d'interrogation</text:span>, elle se distingue à la fois de<text:s/><text:span text:style-name="T51">l'observation</text:span>, où l'intervention du chercheur essaie d'être minimale, et de<text:s/><text:span text:style-name="T52">l'expérimentation,<text:s/></text:span>où le chercheur, au contraire, crée et contrôle la situation dont il a besoin. Enfin, il s'agit d'interrogation en vue d'une généralisation.<text:s/></text:p>
      <text:p text:style-name="P53">IV.2.1. L’enquête : démarche et biais</text:p>
      <text:p text:style-name="P54">Comme nous l’avons souligné auparavant, les méthodes se divisent en trois grandes catégories : les méthodes d’observation, les méthodes d’interview (individuelles ou collectives), les questionnaires. Ces derniers se décomposent en deux genres :</text:p>
      <text:p text:style-name="P55">1. Les questionnaires dits d’auto-administration (le sujet est seul devant le questionnaire pour y répondre)</text:p>
      <text:p text:style-name="P56">2. Les questionnaires par enquêteurs (l’enquêteur pose les questions et note les réponses)</text:p>
      <text:p text:style-name="P57"><text:span text:style-name="T58">➢</text:span><text:span text:style-name="T59"><text:s/>Les biais</text:span></text:p>
      <text:p text:style-name="P60">Le biais est la déformation ou le risque de déformation – donc d’erreur – encouru par l’enquête.</text:p>
      <text:p text:style-name="P61">Les questionnaires doivent éviter les biais, qui menacent à chaque étape de l’enquête :</text:p>
      <text:p text:style-name="P62"><text:span text:style-name="T63">✓</text:span><text:s/>Au niveau du choix de l’« univers » de l’enquête, c’est-à-dire de la population qui est visée par l’enquête.</text:p>
      <text:p text:style-name="P64"><text:span text:style-name="T65">✓</text:span><text:s/>Au niveau de la construction exacte de l’échantillon ; c’est-à-dire quand on va déterminer qui, dans la population délimitée, va être interrogé.</text:p>
      <text:p text:style-name="P66"><text:span text:style-name="T67">✓</text:span><text:s/>Au niveau de la construction du questionnaire (biais provenant des facteurs d’influence à l’œuvre dans la formulation des questions, dans leur succession, etc.)</text:p>
      <text:p text:style-name="P68"><text:span text:style-name="T69">✓</text:span><text:s/>Au niveau de l’administration personnelle du questionnaire par un enquêteur (biais provenant des attitudes de l’enquêteur, de sa manière de poser les questions, de sa personne elle-même et de la relation interhumaine enquêteur-enquêté, etc.)</text:p>
      <text:p text:style-name="P70"><text:span text:style-name="T71">✓</text:span><text:s/>Au niveau de la réalisation elle-même, si l’échantillon réellement interrogé ne correspond pas à l’échantillon théoriquement défini...</text:p>
      <text:p text:style-name="P72"><text:span text:style-name="T73">✓</text:span><text:s/>Au niveau de la codification des réponses obtenues</text:p>
      <text:p text:style-name="P74"><text:span text:style-name="T75">✓</text:span><text:s/>Au niveau du dépouillement et de l’analyse des résultats</text:p>
      <text:p text:style-name="P76">IV.2.2. Les types d’enquêtes : les instruments de collecte</text:p>
      <text:p text:style-name="P77">IV.2.2.1. Le questionnaire</text:p>
      <text:p text:style-name="P78">Considéré comme un instrument de recueil de données largement répandu, le questionnaire n'est ni une simple liste de questions ni un interrogatoire écrit que n'importe qui pourrait composer à propos de n'importe quoi, pourvu que les questions posées soient suffisamment claires. Il en existe plusieurs formes, classées suivant les objectifs visés ou les domaines étudiés (connaissances, personnalité, caractère, intelligence, opinions, attitudes...). Il ne peut être considéré comme une simple liste de questions sur divers aspects concernant les enquêtés sinon il serait à la portée du premier<text:s/>venu de confectionner cette liste et collecter des données.</text:p>
      <text:p text:style-name="P79">En réalité, plusieurs critères régissent la confection du questionnaire, il s’agit de la forme des questions, leur contenu, leur agencement. Ces éléments jouent un rôle de premier plan et obéissent à des règles d'élaboration rigoureuses qu'il faut respecter si l'on veut que nos questions aient une réelle valeur descriptive et que les réponses qu'elles appellent soient des données fiables et utilisables.</text:p>
      <text:p text:style-name="P80">Par ailleurs, ce que l'on cherche à<text:s/>connaître, à vérifier ou à mettre au jour est souvent ignoré de la part même de ceux qui sont soumis au questionnaire ; ce n'est donc qu'indirectement, par interprétations, par croisements et par recoupements que l'on arrivera à déceler des motivations, des attitudes, des opinions...</text:p>
      <text:p text:style-name="P81">Par exemple, imaginons que nous voulons déceler le degré de timidité des personnes. Il n'est pas question de demander « Êtes-vous timide à tel ou tel degré ? », le répondant ne saurait même pas ce à quoi il est ainsi fait référence. Il faut donc construire différents degrés (conceptuellement) et élaborer une série de questions qui recouvrent des comportements, des attitudes ou des croyances... qui sont prouvés relever d'un degré ou un autre de timidité et, ensuite, indirectement, et par recoupements successifs, on pourra classer nos répondants selon chacun des degrés retenus.</text:p>
      <text:p text:style-name="P82">Il serait trop facile de pouvoir mettre directement et littéralement les objectifs d'une recherche sous forme de questions... D'une manière générale, on peut dire que les questionnaires sont des sortes de tests, ayant une perspective unitaire et globale (déceler telles motivations ou telles attitudes, telles opinions...) composés d'un certain nombre de questions et généralement proposés par écrit à un ensemble plus ou moins élevé d'individus et portant sur leurs goûts, leurs opinions, leurs sentiments, leurs intérêts...</text:p>
      <text:p text:style-name="P83">A. La confection du questionnaire :</text:p>
      <text:p text:style-name="P84">•<text:s/><text:span text:style-name="T85">Les étapes de sa réalisation</text:span><text:s/></text:p>
      <text:p text:style-name="P86">La confection du questionnaire peut se faire en suivant le canevas suivant<text:s/>:</text:p>
      <text:p text:style-name="P87">-La définition de l’objet de l’enquête et l’étude des moyens matériels (contraintes du budget et du temps...)</text:p>
      <text:p text:style-name="P88">-La préparation générale de l’enquête, ce que nous appellerons la pré-enquête</text:p>
      <text:p text:style-name="P89">-La détermination des objectifs et les hypothèses de l’enquête...</text:p>
      <text:p text:style-name="P90"><text:s/>-La détermination de la population ou univers de l’enquête</text:p>
      <text:p text:style-name="P91">-La détermination de l’échantillon, ou échantillonnage proprement dit</text:p>
      <text:p text:style-name="P92">-Le choix des techniques à utiliser et la rédaction du projet de questionnaire</text:p>
      <text:p text:style-name="P93">-Le pré-test ou mise à l’épreuve du projet de<text:s/>questionnaire</text:p>
      <text:p text:style-name="P94">-La rédaction définitive du questionnaire</text:p>
      <text:p text:style-name="P95">-Le choix du mode d’administration du questionnaire et sa présentation définitive en questionnaire. De cette phase relèvent aussi les problèmes d’expédition, ou ceux relatifs à l’information des<text:s/>enquêteurs (consignes d’emploi...)</text:p>
      <text:p text:style-name="P96">-Le dépouillement et codage des résultats. De cette phase relèvent les interventions éventuelles pour valider ou rectifier les résultats déjà enregistrés</text:p>
      <text:p text:style-name="P97">-L’analyse des résultats en relation avec les objectifs de l’enquête</text:p>
      <text:p text:style-name="P98">-La solution des problèmes de rédaction du rapport et de la publication éventuelle des résultats.</text:p>
      <text:p text:style-name="P99">B. Les types de questions</text:p>
      <text:p text:style-name="P100">La formulation des questions du questionnaire n’est pas une opération aisée. Leurs types dépend des objectifs généraux dudit questionnaire. L’unité qui donne au questionnaire son sens et sa portée est la question elle-même. Il existe plusieurs formes de questions selon l'usage qu'on veut faire des réponses et selon les degrés de précision ou de finesse que l'on désire dans les réponses. Nous retenons ici six types essentiels de questions.</text:p>
      <text:p text:style-name="P101"><text:span text:style-name="T102">• Les questions de faits :<text:s/></text:span>Ce type de question est posé lorsqu’il s’agit de s’informer sur des faits ou éléments objectifs que l’on peut observer ou identifier. Elles portent sur l’âge, le sexe, l’adresse, la profession, l’expérience, les revenus, la situation familiale, etc.</text:p>
      <text:p text:style-name="P103"><text:span text:style-name="T104">• Les questions fermées :</text:span><text:s/>Ce sont des questions auxquelles on propose des modalités de réponses possibles en respectant le critère d’exhaustivité, ou en proposant une modalité ouverte. Ce type de question ne doit concerner que des éléments assez simples à exprimer et suffisamment objectifs pour être couverts par des réponses de forme oui/non. Ce sont des questions du genre :</text:p>
      <text:p text:style-name="P105"/>
      <text:p text:style-name="P106">Avez-vous vu lu le livre X ? Oui.</text:p>
      <text:p text:style-name="P107"><text:s text:c="21"/><text:s text:c="28"/>Non.</text:p>
      <text:p text:style-name="P108"><text:s text:c="49"/>Ne sais pas.</text:p>
      <text:p text:style-name="P109">Ce sont des questions qui doivent être précises, concises, qui n'admettent ni nuances ni richesse dans les réponses, mais elles sont parmi les plus faciles à formuler et surtout à dépouiller et exploiter.</text:p>
      <text:p text:style-name="P110"><text:span text:style-name="T111">➢</text:span><text:span text:style-name="T112"><text:s/>Les questions ouvertes :</text:span><text:s/>Ces questions laissent la liberté à l’enquêté de produire des discours et d’apporter des éléments de réponse. Il a toute la latitude pour apporter les informations qu’il veut et de la manière qui l’arrange.</text:p>
      <text:p text:style-name="P113">Exemple : D'après vous, Quelles difficultés rencontrez-vous dans l’enseignement de l’écrit ?</text:p>
      <text:p text:style-name="P114">L’avantage de ces questions c’est qu’elles nous fournissent des réponses nuancées, riches, nouvelles. La difficulté réside dans le<text:s/>dépouillement, l’analyse et l’interprétation eu égard à la liberté accordée à l’enquêté. Les réponses fournies peuvent éclairer le chercheur sur la bonne formulation de la question, sa compréhension et les différentes dimensions des réponses.</text:p>
      <text:p text:style-name="P115"><text:span text:style-name="T116">➢</text:span><text:span text:style-name="T117"><text:s/>Les questio</text:span><text:span text:style-name="T118">ns couplées :</text:span><text:s/>Ce sont des questions qui allient dans la forme d'interrogation, une forme fermée et une forme ouverte, souvent posée lorsque le chercheur aspire à obtenir plus d’informations ou quand il n’arrive pas à fournir une liste exhaustive de modalités de réponses.</text:p>
      <text:p text:style-name="P119">Exemple : Estimez-vous que l’apprentissage d’une langue étrangère doit passer par la langue maternelle ? <text:s text:c="60"/>Oui.</text:p>
      <text:p text:style-name="P120"><text:s text:c="70"/><text:s text:c="14"/>Non.</text:p>
      <text:p text:style-name="P121"><text:s text:c="84"/>Pour quelles raisons ?</text:p>
      <text:p text:style-name="P122">Ce type de question est utile dans la mesure où il permet de s'assurer à la fois d'un fait et ses dimensions selon l’enquêté pourtant il réunit aussi quelques inconvénients.</text:p>
      <text:p text:style-name="P123"><text:span text:style-name="T124">➢</text:span><text:span text:style-name="T125"><text:s/>Les questions cafétéria :</text:span></text:p>
      <text:p text:style-name="P126">Afin d’éviter les difficultés et les inconvénients du dépouillement des réponses libres, les chercheurs ont prévu cet obstacle et prévu un autre type de questions qui propose toutes les catégories de réponses possibles à une question du genre « ouvert ». On aboutit alors à la question dite « cafétéria ». Appelées aussi les questions semi-ouvertes</text:p>
      <text:p text:style-name="P127">La consigne peut varier :</text:p>
      <text:p text:style-name="P128">-Demander une seule réponse</text:p>
      <text:p text:style-name="P129">-Laisser la possibilité au sujet répondants de choisir plusieurs réponses</text:p>
      <text:p text:style-name="P130">Demander au sujet d’ordonner les items en fonction de son ordre d’importance/pertinence</text:p>
      <text:p text:style-name="P131">Cette appellation est dûe à leurs formes de carte de choix comparable à celle qu’on trouve dans une cafétéria. On y trouve une série de réponses possibles au choix, et qui sont susceptibles d'épuiser tout ce que le sujet peut avoir à répondre sur l'élément considéré.</text:p>
      <text:p text:style-name="P132"/>
      <text:p text:style-name="P133">Qu'est-ce qui caractérise, d'après-vous, une personne francophone ?</text:p>
      <text:p text:style-name="P134">(Cochez une seule case à l'exclusion de toute autre)</text:p>
      <text:p text:style-name="P135">Le modernisme o</text:p>
      <text:p text:style-name="P136">L'attachement à la France o</text:p>
      <text:p text:style-name="P137">La laïcité o</text:p>
      <text:p text:style-name="P138">Le souci de défendre la langue française o</text:p>
      <text:p text:style-name="P139">L'attachement au système démocratique o</text:p>
      <text:p text:style-name="P140">Possède une bonne culture o</text:p>
      <text:p text:style-name="P141">Ne se prononce pas (je ne sais pas) o</text:p>
      <text:p text:style-name="P142">Autres caractéristiques à votre avis : ................................</text:p>
      <text:p text:style-name="P143">L'interrogé devra opter pour une ou plusieurs réponses si elles ne sont pas contradictoires. L’objectif est de réunir le maximum d’information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LENOVO</dc:creator>
    <meta:creation-date>2023-03-02T18:18:00Z</meta:creation-date>
    <dc:date>2023-04-05T23:41:00Z</dc:date>
    <meta:template xlink:href="Normal" xlink:type="simple"/>
    <meta:editing-cycles>4</meta:editing-cycles>
    <meta:editing-duration>PT9960S</meta:editing-duration>
    <meta:document-statistic meta:page-count="7" meta:paragraph-count="42" meta:word-count="3238" meta:character-count="21006" meta:row-count="148" meta:non-whitespace-character-count="17810"/>
  </office:meta>
</office:document-meta>
</file>