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Policepardéfaut" style:family="text">
      <style:text-properties style:font-name-asian="Times New Roman" style:language-asian="fr" style:country-asian="FR"/>
    </style:style>
    <style:style style:name="P6" style:parent-style-name="Normal" style:family="paragraph">
      <style:paragraph-properties fo:margin-bottom="0in" fo:line-height="100%"/>
    </style:style>
    <style:style style:name="T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3.6%"/>
    </style:style>
    <style:style style:name="T1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3" style:parent-style-name="Normal" style:family="paragraph">
      <style:paragraph-properties fo:margin-bottom="0in" fo:line-height="100%"/>
    </style:style>
    <style:style style:name="T1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margin-bottom="0in" fo:line-height="100%"/>
    </style:style>
    <style:style style:name="T1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margin-bottom="0in" fo:line-height="100%"/>
    </style:style>
    <style:style style:name="T2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2" style:parent-style-name="Normal" style:family="paragraph">
      <style:paragraph-properties fo:margin-bottom="0.1388in" fo:line-height="115%"/>
    </style:style>
    <style:style style:name="T2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9" style:parent-style-name="Normal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0" style:parent-style-name="Normal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Normal" style:list-style-name="LFO1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list-style-name="LFO1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list-style-name="LFO1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" style:list-style-name="LFO1" style:family="paragraph">
      <style:paragraph-properties fo:text-align="justify" fo:margin-bottom="0.1388in" fo:line-height="150%"/>
    </style:style>
    <style:style style:name="T3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.02778in" draw:shadow-offset-y="0.02778in" draw:shadow-color="#808080" draw:shadow-opacity="100%"/>
    </style:style>
  </office:automatic-styles>
  <office:body>
    <office:text text:use-soft-page-breaks="true">
      <text:p text:style-name="P1">Université Mostapha Benboulaid -Batna 2-</text:p>
      <text:p text:style-name="P2">Faculté Des Lettres et Langues Etrangères</text:p>
      <text:p text:style-name="P3">Département <text:s text:c="2"/>De Langue Française</text:p>
      <text:p text:style-name="P4"><text:span text:style-name="T5"><draw:connector draw:type="line" svg:x1="1.35208in" svg:y1="0.09792in" svg:x2="5.15972in" svg:y2="0.09792in" draw:z-index="251659264" draw:id="id0" draw:style-name="a0" draw:name="Connecteur droit avec flèche 1" text:anchor-type="paragraph"><svg:title/><svg:desc/></draw:connector></text:span></text:p>
      <text:p text:style-name="P6"><text:span text:style-name="T7"><text:s text:c="43"/></text:span><text:span text:style-name="T8">Niveau</text:span><text:span text:style-name="T9"> : 3</text:span><text:span text:style-name="T10">e</text:span><text:span text:style-name="T11"><text:s/>Année/<text:s/></text:span><text:span text:style-name="T12">Groupes : <text:s/>3,4 et 5</text:span></text:p>
      <text:p text:style-name="P13"><text:span text:style-name="T14"><text:s text:c="27"/></text:span><text:span text:style-name="T15"><text:s/></text:span></text:p>
      <text:p text:style-name="P16"><text:span text:style-name="T17"><text:s text:c="43"/></text:span><text:span text:style-name="T18">Module </text:span><text:span text:style-name="T19">: <text:s/>CPE<text:s/></text:span></text:p>
      <text:p text:style-name="P20"><text:span text:style-name="T21"><text:s text:c="96"/></text:span></text:p>
      <text:p text:style-name="P22"><text:span text:style-name="T23"><text:s text:c="52"/></text:span><text:span text:style-name="T24"><text:s text:c="2"/></text:span><text:span text:style-name="T25">EVALUATION ECRITE <text:s text:c="5"/></text:span><text:span text:style-name="T26">SII <text:s/></text:span><text:span text:style-name="T27"><text:s/></text:span></text:p>
      <text:p text:style-name="P28"/>
      <text:p text:style-name="P29"/>
      <text:p text:style-name="P30">Consignes et indications :</text:p>
      <text:list text:style-name="LFO1" text:continue-numbering="true">
        <text:list-item>
          <text:p text:style-name="P31">Lisez bien le<text:s/>sujet et<text:s/>répondez<text:s/>à la<text:s/>question proposée</text:p>
        </text:list-item>
        <text:list-item>
          <text:p text:style-name="P32">N’oubliez vos noms et prénoms<text:s/></text:p>
        </text:list-item>
        <text:list-item>
          <text:p text:style-name="P33">Répondez sur le fichier word (pas de pdf)<text:s/></text:p>
        </text:list-item>
        <text:list-item>
          <text:p text:style-name="P34"><text:span text:style-name="T35">Envoyez vos réponses par courriel <text:s text:c="2"/></text:span><text:span text:style-name="T36">avant le 14/05/ 2021</text:span><text:span text:style-name="T37"><text:s/>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style:font-weight-complex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1-05-03T11:25:00Z</meta:creation-date>
    <dc:date>2021-05-03T14:00:00Z</dc:date>
    <meta:template xlink:href="Normal" xlink:type="simple"/>
    <meta:editing-cycles>3</meta:editing-cycles>
    <meta:editing-duration>PT660S</meta:editing-duration>
    <meta:document-statistic meta:page-count="1" meta:paragraph-count="1" meta:word-count="105" meta:character-count="685" meta:row-count="4" meta:non-whitespace-character-count="581"/>
  </office:meta>
</office:document-meta>
</file>