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style:language-asian="fr" style:country-asian="FR"/>
    </style:style>
    <style:style style:name="P6" style:parent-style-name="Normal" style:family="paragraph">
      <style:paragraph-properties fo:margin-bottom="0in" fo:line-height="100%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Policepardéfau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.1388in" fo:line-height="115%"/>
    </style:style>
    <style:style style:name="T25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28" style:parent-style-name="Policepardéfaut" style:family="text">
      <style:text-properties style:font-name="Times New Roman" style:font-name-complex="Times New Roman"/>
    </style:style>
    <style:style style:name="T29" style:parent-style-name="Policepardéfaut" style:family="text">
      <style:text-properties style:font-name="Times New Roman" style:font-name-complex="Times New Roman"/>
    </style:style>
    <style:style style:name="T30" style:parent-style-name="Policepardéfaut" style:family="text">
      <style:text-properties style:font-name="Times New Roman" style:font-name-complex="Times New Roman"/>
    </style:style>
    <style:style style:name="T31" style:parent-style-name="Policepardéfaut" style:family="text">
      <style:text-properties style:font-name="Times New Roman" style:font-name-complex="Times New Roman"/>
    </style:style>
    <style:style style:name="T32" style:parent-style-name="Policepardéfaut" style:family="text">
      <style:text-properties style:font-name="Times New Roman" style:font-name-complex="Times New Roman"/>
    </style:style>
    <style:style style:name="T33" style:parent-style-name="Policepardéfaut" style:family="text">
      <style:text-properties style:font-name="Times New Roman" style:font-name-complex="Times New Roman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text-align="justify" fo:margin-bottom="0.1388in" fo:line-height="115%"/>
    </style:style>
    <style:style style:name="T3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Normal" style:list-style-name="LFO1" style:family="paragraph">
      <style:paragraph-properties fo:text-align="justify" fo:margin-bottom="0.1388in" fo:line-height="150%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Normal" style:list-style-name="LFO1" style:family="paragraph">
      <style:paragraph-properties fo:text-align="justify" fo:margin-bottom="0.1388in" fo:line-height="150%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Normal" style:list-style-name="LFO1" style:family="paragraph">
      <style:paragraph-properties fo:text-align="justify" fo:margin-bottom="0.1388in" fo:line-height="150%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Normal" style:list-style-name="LFO1" style:family="paragraph">
      <style:paragraph-properties fo:text-align="justify" fo:margin-bottom="0.1388in" fo:line-height="150%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size="11.5pt" style:font-size-asian="11.5pt" style:font-size-complex="11.5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</office:automatic-styles>
  <office:body>
    <office:text text:use-soft-page-breaks="true">
      <text:p text:style-name="P1">Université Mostapha Benboulaid -Batna 2-</text:p>
      <text:p text:style-name="P2">Faculté Des Lettres et Langues Etrangères</text:p>
      <text:p text:style-name="P3"><text:s text:c="56"/>Département <text:s text:c="2"/>De langue <text:s text:c="2"/>française</text:p>
      <text:p text:style-name="P4"><text:span text:style-name="T5"><draw:connector draw:type="line" svg:x1="1.35208in" svg:y1="0.09792in" svg:x2="5.15972in" svg:y2="0.09792in" draw:z-index="251659264" draw:id="id0" draw:style-name="a0" draw:name="AutoShape 4" text:anchor-type="paragraph"><svg:title/><svg:desc/></draw:connector></text:span></text:p>
      <text:p text:style-name="P6"><text:span text:style-name="T7">Module</text:span><text:span text:style-name="T8"> : CPE <text:s text:c="34"/></text:span><text:span text:style-name="T9">Niveau</text:span><text:span text:style-name="T10"> : 3eme année <text:s text:c="17"/>Groupes : 3,4 et 5<text:s/></text:span></text:p>
      <text:p text:style-name="P11"><text:span text:style-name="T12"><draw:custom-shape svg:x="5.27431in" svg:y="0.03958in" svg:width="0.83681in" svg:height="0.54792in" draw:z-index="251660288" draw:id="id1" draw:style-name="a1" draw:name="Oval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connector draw:type="line" svg:x1="-0.05764in" svg:y1="0.03958in" svg:x2="6.56667in" svg:y2="0.03958in" draw:z-index="251661312" draw:id="id2" draw:style-name="a2" draw:name="AutoShape 2" text:anchor-type="paragraph"><svg:title/><svg:desc/></draw:connector></text:span></text:p>
      <text:p text:style-name="P14"/>
      <text:p text:style-name="P15"><text:span text:style-name="T16">-</text:span><text:span text:style-name="T17">NOM</text:span><text:span text:style-name="T18"> ………………………-<text:s/></text:span><text:span text:style-name="T19">PRÉNOM(S)</text:span><text:span text:style-name="T20"> ………………………-<text:s/></text:span><text:span text:style-name="T21">NOTE</text:span><text:span text:style-name="T22"> ……… /20.</text:span></text:p>
      <text:p text:style-name="P23"/>
      <text:p text:style-name="P24"><text:span text:style-name="T25">Evaluation écrite SII</text:span></text:p>
      <text:p text:style-name="P26">Question :<text:s/></text:p>
      <text:p text:style-name="P27">Expliquez<text:s/><text:s/></text:p>
      <text:p text:style-name="Normal"><text:span text:style-name="T28">L</text:span><text:span text:style-name="T29">es technologies de l’information et de la<text:s/></text:span><text:span text:style-name="T30">communication permettent-elles<text:s/></text:span><text:span text:style-name="T31">de transformer</text:span><text:span text:style-name="T32"><text:s/>le</text:span><text:span text:style-name="T33"><text:s/>quotidien des hommes ?<text:s/></text:span>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><text:s text:c="151"/>BON COURAGE<text:s/></text:p>
      <text:soft-page-break/>
      <text:p text:style-name="P35"><text:span text:style-name="T36">Critères d’évaluation</text:span><text:span text:style-name="T37"> :</text:span></text:p>
      <text:list text:style-name="LFO1" text:continue-numbering="true">
        <text:list-item>
          <text:p text:style-name="P38">Le critère<text:s/><text:span text:style-name="T39">Compréhension et<text:s/></text:span><text:span text:style-name="T40">qualité de l’argumentation</text:span><text:s/>englobe deux sous-critères : le respect du sujet de rédaction et la qualité de l’argumentation.</text:p>
        </text:list-item>
        <text:list-item>
          <text:p text:style-name="P41"><text:s text:c="2"/>Le critère<text:s/><text:span text:style-name="T42">Structure du texte</text:span><text:s/>comprend : <text:s/>l’introduction, développement et la conclusion<text:s/></text:p>
        </text:list-item>
        <text:list-item>
          <text:p text:style-name="P43"><text:s/>Enfin, le critère<text:s/><text:span text:style-name="T44">Maîtrise de la langue</text:span><text:s/>contient trois sous-critères : la précision et la variété du vocabulaire ainsi que la richesse et la clarté de l’expression ; le respect des règles de syntaxe et de ponctuation <text:s text:c="2"/>ainsi que <text:s text:c="2"/>le respect de l’orthographe.</text:p>
        </text:list-item>
        <text:list-item>
          <text:p text:style-name="P45">Le critère de la<text:span text:style-name="T46"><text:s/>production, une</text:span><text:s/>rédaction personnelle. Connaissances<text:span text:style-name="T47"><text:s/>personnelles sur le sujet (variété des exemples)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1-05-03T10:41:00Z</meta:creation-date>
    <dc:date>2021-05-03T14:17:00Z</dc:date>
    <meta:template xlink:href="Normal" xlink:type="simple"/>
    <meta:editing-cycles>4</meta:editing-cycles>
    <meta:editing-duration>PT4020S</meta:editing-duration>
    <meta:document-statistic meta:page-count="2" meta:paragraph-count="6" meta:word-count="465" meta:character-count="3017" meta:row-count="21" meta:non-whitespace-character-count="2558"/>
  </office:meta>
</office:document-meta>
</file>