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learface-Regular" svg:font-family="Clearface-Regular" style:font-family-generic="roman"/>
    <style:font-face style:name="StoneSans-Semibold" svg:font-family="StoneSans-Semibold" style:font-family-generic="swiss"/>
    <style:font-face style:name="StoneSans" svg:font-family="StoneSans" style:font-family-generic="swiss"/>
    <style:font-face style:name="Clearface-RegularItalic" svg:font-family="Clearface-RegularItalic" style:font-family-generic="roman"/>
    <style:font-face style:name="Clearface-Heavy" svg:font-family="Clearface-Heavy" style:font-family-generic="roman"/>
    <style:font-face style:name="Calibri Light" svg:font-family="Calibri Light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bottom="0in"/>
    </style:style>
    <style:style style:name="T5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Policepardéfaut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margin-bottom="0in"/>
    </style:style>
    <style:style style:name="T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Policepardéfaut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Clearface-Regular" style:font-name-complex="Clearface-Regular" fo:font-size="10pt" style:font-size-asian="10pt" style:font-size-complex="10pt"/>
    </style:style>
    <style:style style:name="T14" style:parent-style-name="Policepardéfaut" style:family="text">
      <style:text-properties style:font-name="StoneSans-Semibold" style:font-name-complex="StoneSans-Semibold" fo:font-weight="bold" style:font-weight-asian="bold" style:font-weight-complex="bold" fo:font-size="10.5pt" style:font-size-asian="10.5pt" style:font-size-complex="10.5pt"/>
    </style:style>
    <style:style style:name="T15" style:parent-style-name="Policepardéfaut" style:family="text">
      <style:text-properties style:font-name="Clearface-Regular" style:font-name-complex="Clearface-Regular" fo:font-size="10pt" style:font-size-asian="10pt" style:font-size-complex="10pt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18" style:parent-style-name="Normal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9" style:parent-style-name="Normal" style:family="paragraph">
      <style:paragraph-properties style:text-autospace="none" fo:margin-bottom="0in" fo:line-height="100%"/>
      <style:text-properties style:font-name="Clearface-Regular" style:font-name-complex="Clearface-Regular"/>
    </style:style>
    <style:style style:name="P20" style:parent-style-name="Normal" style:family="paragraph">
      <style:paragraph-properties style:text-autospace="none" fo:margin-bottom="0in" fo:line-height="100%"/>
      <style:text-properties style:font-name="Clearface-Regular" style:font-name-complex="Clearface-Regular"/>
    </style:style>
    <style:style style:name="P21" style:parent-style-name="Normal" style:family="paragraph">
      <style:paragraph-properties style:text-autospace="none" fo:margin-bottom="0in" fo:line-height="100%"/>
      <style:text-properties style:font-name="Clearface-Regular" style:font-name-complex="Clearface-Regular"/>
    </style:style>
    <style:style style:name="T22" style:parent-style-name="Policepardéfaut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23" style:parent-style-name="Normal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4" style:parent-style-name="Normal" style:family="paragraph">
      <style:paragraph-properties style:text-autospace="none" fo:margin-bottom="0in" fo:line-height="100%"/>
      <style:text-properties style:font-name="Clearface-Regular" style:font-name-complex="Clearface-Regular"/>
    </style:style>
    <style:style style:name="P25" style:parent-style-name="Normal" style:family="paragraph">
      <style:paragraph-properties style:text-autospace="none" fo:margin-bottom="0in" fo:line-height="100%"/>
      <style:text-properties style:font-name="Clearface-Regular" style:font-name-complex="Clearface-Regular"/>
    </style:style>
    <style:style style:name="P26" style:parent-style-name="Normal" style:family="paragraph">
      <style:paragraph-properties style:text-autospace="none" fo:margin-bottom="0in" fo:line-height="100%"/>
      <style:text-properties style:font-name="Clearface-Regular" style:font-name-complex="Clearface-Regular"/>
    </style:style>
    <style:style style:name="T27" style:parent-style-name="Policepardéfaut" style:family="text">
      <style:text-properties style:font-name="Clearface-Regular" style:font-name-complex="Clearface-Regular"/>
    </style:style>
    <style:style style:name="P28" style:parent-style-name="Normal" style:family="paragraph">
      <style:paragraph-properties>
        <style:tab-stops>
          <style:tab-stop style:type="left" style:position="3.958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958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958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958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958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958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958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958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9583in"/>
        </style:tab-stops>
      </style:paragraph-properties>
    </style:style>
    <style:style style:name="T37" style:parent-style-name="Policepardéfaut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38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9" style:parent-style-name="Normal" style:family="paragraph">
      <style:paragraph-properties style:text-autospace="none" fo:margin-bottom="0in" fo:line-height="100%"/>
      <style:text-properties style:font-name="Clearface-Regular" style:font-name-complex="Clearface-Regular"/>
    </style:style>
    <style:style style:name="P40" style:parent-style-name="Normal" style:family="paragraph">
      <style:paragraph-properties style:text-autospace="none" fo:margin-bottom="0in" fo:line-height="100%"/>
      <style:text-properties style:font-name="Clearface-Regular" style:font-name-complex="Clearface-Regular"/>
    </style:style>
    <style:style style:name="P41" style:parent-style-name="Normal" style:family="paragraph">
      <style:paragraph-properties>
        <style:tab-stops>
          <style:tab-stop style:type="left" style:position="3.958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958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958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958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958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9583in"/>
        </style:tab-stops>
      </style:paragraph-properties>
    </style:style>
    <style:style style:name="P47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9" style:parent-style-name="Normal" style:family="paragraph">
      <style:paragraph-properties style:text-autospace="none" fo:text-align="justify" fo:margin-bottom="0in" fo:line-height="115%"/>
    </style:style>
    <style:style style:name="P50" style:parent-style-name="Normal" style:family="paragraph">
      <style:paragraph-properties style:text-autospace="none"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style:text-autospace="none"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style:text-autospace="none" fo:text-align="justify" fo:margin-bottom="0in" fo:line-height="115%"/>
    </style:style>
    <style:style style:name="T5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>
        <style:tab-stops>
          <style:tab-stop style:type="left" style:position="3.9583in"/>
        </style:tab-stops>
      </style:paragraph-properties>
    </style:style>
    <style:style style:name="T55" style:parent-style-name="Policepardéfaut" style:family="text">
      <style:text-properties style:language-asian="fr" style:country-asian="FR"/>
    </style:style>
    <style:style style:name="P56" style:parent-style-name="Normal" style:family="paragraph">
      <style:paragraph-properties fo:text-align="center"/>
    </style:style>
    <style:style style:name="T57" style:parent-style-name="Policepardéfaut" style:family="text">
      <style:text-properties style:language-asian="fr" style:country-asian="FR"/>
    </style:style>
    <style:style style:name="P58" style:parent-style-name="Normal" style:family="paragraph">
      <style:paragraph-properties style:text-autospace="none" fo:margin-bottom="0in" fo:line-height="100%"/>
    </style:style>
    <style:style style:name="T59" style:parent-style-name="Policepardéfaut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0" style:parent-style-name="Policepardéfaut" style:family="text">
      <style:text-properties style:font-name="StoneSans-Semibold" style:font-name-complex="StoneSans-Semibold" fo:font-weight="bold" style:font-weight-asian="bold" style:font-weight-complex="bold" fo:font-size="10.5pt" style:font-size-asian="10.5pt" style:font-size-complex="10.5pt"/>
    </style:style>
    <style:style style:name="T61" style:parent-style-name="Policepardéfaut" style:family="text">
      <style:text-properties style:font-name="Clearface-Regular" style:font-name-complex="Clearface-Regular" fo:font-size="6pt" style:font-size-asian="6pt" style:font-size-complex="6pt"/>
    </style:style>
    <style:style style:name="P62" style:parent-style-name="Normal" style:family="paragraph">
      <style:paragraph-properties style:text-autospace="none" fo:margin-bottom="0in" fo:line-height="100%"/>
    </style:style>
    <style:style style:name="T63" style:parent-style-name="Policepardéfaut" style:family="text">
      <style:text-properties style:font-name="StoneSans" style:font-name-complex="StoneSans" fo:font-size="10.5pt" style:font-size-asian="10.5pt" style:font-size-complex="10.5pt"/>
    </style:style>
    <style:style style:name="T64" style:parent-style-name="Policepardéfaut" style:family="text">
      <style:text-properties style:font-name="Clearface-RegularItalic" style:font-name-complex="Clearface-RegularItalic" fo:font-style="italic" style:font-style-asian="italic" style:font-style-complex="italic"/>
    </style:style>
    <style:style style:name="T65" style:parent-style-name="Policepardéfaut" style:family="text">
      <style:text-properties style:language-asian="fr" style:country-asian="FR"/>
    </style:style>
    <style:style style:name="T66" style:parent-style-name="Policepardéfaut" style:family="text">
      <style:text-properties style:language-asian="fr" style:country-asian="FR"/>
    </style:style>
    <style:style style:name="T67" style:parent-style-name="Policepardéfaut" style:family="text">
      <style:text-properties style:language-asian="fr" style:country-asian="FR"/>
    </style:style>
    <style:style style:name="P6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 fo:line-height="100%"/>
    </style:style>
    <style:style style:name="T69" style:parent-style-name="Policepardéfaut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0" style:parent-style-name="Policepardéfaut" style:family="text">
      <style:text-properties style:font-name="StoneSans-Semibold" style:font-name-complex="StoneSans-Semibold" fo:font-weight="bold" style:font-weight-asian="bold" style:font-weight-complex="bold" fo:font-size="10.5pt" style:font-size-asian="10.5pt" style:font-size-complex="10.5pt"/>
    </style:style>
    <style:style style:name="P71" style:parent-style-name="Normal" style:family="paragraph">
      <style:paragraph-properties style:text-autospace="none" fo:margin-bottom="0in" fo:line-height="100%"/>
    </style:style>
    <style:style style:name="T72" style:parent-style-name="Policepardéfaut" style:family="text">
      <style:text-properties style:font-name="StoneSans" style:font-name-complex="StoneSans" fo:font-size="10.5pt" style:font-size-asian="10.5pt" style:font-size-complex="10.5pt"/>
    </style:style>
    <style:style style:name="T73" style:parent-style-name="Policepardéfaut" style:family="text">
      <style:text-properties style:font-name="Clearface-RegularItalic" style:font-name-complex="Clearface-RegularItalic" fo:font-style="italic" style:font-style-asian="italic" style:font-style-complex="italic"/>
    </style:style>
    <style:style style:name="T74" style:parent-style-name="Policepardéfaut" style:family="text">
      <style:text-properties style:font-name="Clearface-RegularItalic" style:font-name-complex="Clearface-RegularItalic" fo:font-style="italic" style:font-style-asian="italic" style:font-style-complex="italic"/>
    </style:style>
    <style:style style:name="T75" style:parent-style-name="Policepardéfaut" style:family="text">
      <style:text-properties style:language-asian="fr" style:country-asian="FR"/>
    </style:style>
    <style:style style:name="P7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7" style:parent-style-name="Normal" style:family="paragraph">
      <style:paragraph-properties style:text-autospace="none" fo:margin-bottom="0in" fo:line-height="100%"/>
    </style:style>
    <style:style style:name="T78" style:parent-style-name="Policepardéfaut" style:family="text">
      <style:text-properties style:font-name="StoneSans" style:font-name-complex="StoneSans" fo:font-size="10.5pt" style:font-size-asian="10.5pt" style:font-size-complex="10.5pt"/>
    </style:style>
    <style:style style:name="T79" style:parent-style-name="Policepardéfaut" style:family="text">
      <style:text-properties style:font-name="Clearface-RegularItalic" style:font-name-complex="Clearface-RegularItalic" fo:font-style="italic" style:font-style-asian="italic" style:font-style-complex="italic"/>
    </style:style>
    <style:style style:name="T80" style:parent-style-name="Policepardéfaut" style:family="text">
      <style:text-properties style:language-asian="fr" style:country-asian="FR"/>
    </style:style>
    <style:style style:name="T81" style:parent-style-name="Policepardéfaut" style:family="text">
      <style:text-properties style:language-asian="fr" style:country-asian="FR"/>
    </style:style>
    <style:style style:name="T82" style:parent-style-name="Policepardéfaut" style:family="text">
      <style:text-properties style:language-asian="fr" style:country-asian="FR"/>
    </style:style>
    <style:style style:name="P83" style:parent-style-name="Normal" style:family="paragraph">
      <style:paragraph-properties>
        <style:tab-stops>
          <style:tab-stop style:type="left" style:position="5.5333in"/>
        </style:tab-stops>
      </style:paragraph-properties>
    </style:style>
    <style:style style:name="T84" style:parent-style-name="Policepardéfaut" style:family="text">
      <style:text-properties style:language-asian="fr" style:country-asian="FR"/>
    </style:style>
    <style:style style:name="P85" style:parent-style-name="Normal" style:family="paragraph">
      <style:paragraph-properties>
        <style:tab-stops>
          <style:tab-stop style:type="left" style:position="5.5333in"/>
        </style:tab-stops>
      </style:paragraph-properties>
    </style:style>
    <style:style style:name="T86" style:parent-style-name="Policepardéfaut" style:family="text">
      <style:text-properties style:language-asian="fr" style:country-asian="FR"/>
    </style:style>
    <style:style style:name="T87" style:parent-style-name="Policepardéfaut" style:family="text">
      <style:text-properties style:language-asian="fr" style:country-asian="FR"/>
    </style:style>
    <style:style style:name="P88" style:parent-style-name="Normal" style:family="paragraph">
      <style:paragraph-properties style:text-autospace="none" fo:margin-bottom="0in" fo:line-height="100%"/>
    </style:style>
    <style:style style:name="T89" style:parent-style-name="Policepardéfaut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0" style:parent-style-name="Policepardéfaut" style:family="text">
      <style:text-properties style:font-name="StoneSans-Semibold" style:font-name-complex="StoneSans-Semibold" fo:font-weight="bold" style:font-weight-asian="bold" style:font-weight-complex="bold" fo:font-size="10.5pt" style:font-size-asian="10.5pt" style:font-size-complex="10.5pt"/>
    </style:style>
    <style:style style:name="P91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6pt" style:font-size-asian="6pt" style:font-size-complex="6pt"/>
    </style:style>
    <style:style style:name="T92" style:parent-style-name="Policepardéfaut" style:family="text">
      <style:text-properties style:font-name="StoneSans" style:font-name-complex="StoneSans" fo:font-size="10.5pt" style:font-size-asian="10.5pt" style:font-size-complex="10.5pt"/>
    </style:style>
    <style:style style:name="T93" style:parent-style-name="Policepardéfaut" style:family="text">
      <style:text-properties style:font-name="Clearface-RegularItalic" style:font-name-complex="Clearface-RegularItalic" fo:font-style="italic" style:font-style-asian="italic" style:font-style-complex="italic"/>
    </style:style>
    <style:style style:name="T94" style:parent-style-name="Policepardéfaut" style:family="text">
      <style:text-properties style:font-name="Clearface-RegularItalic" style:font-name-complex="Clearface-RegularItalic" fo:font-style="italic" style:font-style-asian="italic" style:font-style-complex="italic"/>
    </style:style>
    <style:style style:name="T95" style:parent-style-name="Policepardéfaut" style:family="text">
      <style:text-properties style:font-name="Clearface-RegularItalic" style:font-name-complex="Clearface-RegularItalic" fo:font-style="italic" style:font-style-asian="italic" style:font-style-complex="italic"/>
    </style:style>
    <style:style style:name="T96" style:parent-style-name="Policepardéfaut" style:family="text">
      <style:text-properties style:font-name="Clearface-RegularItalic" style:font-name-complex="Clearface-RegularItalic" fo:font-style="italic" style:font-style-asian="italic" style:font-style-complex="italic"/>
    </style:style>
    <style:style style:name="T97" style:parent-style-name="Policepardéfaut" style:family="text">
      <style:text-properties style:font-name="Clearface-RegularItalic" style:font-name-complex="Clearface-RegularItalic" fo:font-style="italic" style:font-style-asian="italic" style:font-style-complex="italic"/>
    </style:style>
    <style:style style:name="T98" style:parent-style-name="Policepardéfaut" style:family="text">
      <style:text-properties style:font-name="Clearface-RegularItalic" style:font-name-complex="Clearface-RegularItalic" fo:font-style="italic" style:font-style-asian="italic" style:font-style-complex="italic"/>
    </style:style>
    <style:style style:name="T99" style:parent-style-name="Policepardéfaut" style:family="text">
      <style:text-properties style:language-asian="fr" style:country-asian="FR"/>
    </style:style>
    <style:style style:name="T100" style:parent-style-name="Policepardéfaut" style:family="text">
      <style:text-properties style:language-asian="fr" style:country-asian="FR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P103" style:parent-style-name="Normal" style:family="paragraph">
      <style:paragraph-properties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P104" style:parent-style-name="Normal" style:family="paragraph">
      <style:paragraph-properties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P105" style:parent-style-name="Normal" style:family="paragraph">
      <style:paragraph-properties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P106" style:parent-style-name="Normal" style:family="paragraph">
      <style:paragraph-properties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P107" style:parent-style-name="Normal" style:family="paragraph">
      <style:paragraph-properties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P108" style:parent-style-name="Normal" style:family="paragraph">
      <style:paragraph-properties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P109" style:parent-style-name="Normal" style:family="paragraph">
      <style:paragraph-properties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P110" style:parent-style-name="Normal" style:family="paragraph">
      <style:paragraph-properties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P111" style:parent-style-name="Normal" style:family="paragraph">
      <style:paragraph-properties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P112" style:parent-style-name="Normal" style:family="paragraph">
      <style:paragraph-properties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P113" style:parent-style-name="Normal" style:family="paragraph">
      <style:paragraph-properties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P114" style:parent-style-name="Normal" style:family="paragraph">
      <style:paragraph-properties style:text-autospace="none" fo:margin-bottom="0in" fo:line-height="100%"/>
    </style:style>
    <style:style style:name="T115" style:parent-style-name="Policepardéfaut" style:family="text">
      <style:text-properties style:font-name="StoneSans" style:font-name-complex="StoneSans" fo:font-size="10.5pt" style:font-size-asian="10.5pt" style:font-size-complex="10.5pt"/>
    </style:style>
    <style:style style:name="T11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1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18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9" style:parent-style-name="Normal" style:family="paragraph">
      <style:paragraph-properties style:text-autospace="none" fo:margin-bottom="0in" fo:line-height="100%"/>
    </style:style>
    <style:style style:name="P120" style:parent-style-name="Normal" style:family="paragraph">
      <style:paragraph-properties style:text-autospace="none" fo:margin-bottom="0in" fo:line-height="100%"/>
    </style:style>
    <style:style style:name="P121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line-height="102%">
        <style:tab-stops>
          <style:tab-stop style:type="left" style:position="3.858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24" style:family="table-column">
      <style:table-column-properties style:column-width="0.8826in"/>
    </style:style>
    <style:style style:name="TableColumn125" style:family="table-column">
      <style:table-column-properties style:column-width="2.2631in"/>
    </style:style>
    <style:style style:name="TableColumn126" style:family="table-column">
      <style:table-column-properties style:column-width="1.5736in"/>
    </style:style>
    <style:style style:name="TableColumn127" style:family="table-column">
      <style:table-column-properties style:column-width="1.5736in"/>
    </style:style>
    <style:style style:name="Table123" style:family="table">
      <style:table-properties style:width="6.293in" fo:margin-left="0in" table:align="left"/>
    </style:style>
    <style:style style:name="TableRow128" style:family="table-row">
      <style:table-row-properties style:min-row-height="0.4854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</style:style>
    <style:style style:name="T131" style:parent-style-name="Policepardéfaut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</style:style>
    <style:style style:name="T134" style:parent-style-name="Policepardéfaut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35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</style:style>
    <style:style style:name="T139" style:parent-style-name="Policepardéfaut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02%">
        <style:tab-stops>
          <style:tab-stop style:type="left" style:position="3.8583in"/>
        </style:tab-stops>
      </style:paragraph-properties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42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</style:style>
    <style:style style:name="T143" style:parent-style-name="Policepardéfaut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margin-bottom="0in" fo:line-height="100%"/>
    </style:style>
    <style:style style:name="T147" style:parent-style-name="Policepardéfaut" style:family="text">
      <style:text-properties fo:font-size="12pt" style:font-size-asian="12pt" style:font-size-complex="12pt"/>
    </style:style>
    <style:style style:name="T148" style:parent-style-name="Policepardéfaut" style:family="text">
      <style:text-properties style:font-name="Clearface-Regular" style:font-name-complex="Clearface-Regular" fo:font-size="10.5pt" style:font-size-asian="10.5pt" style:font-size-complex="10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</style:style>
    <style:style style:name="T151" style:parent-style-name="Policepardéfaut" style:family="text">
      <style:text-properties style:font-name="Clearface-Regular" style:font-name-complex="Clearface-Regular" fo:font-size="10.5pt" style:font-size-asian="10.5pt" style:font-size-complex="10.5pt"/>
    </style:style>
    <style:style style:name="T152" style:parent-style-name="Policepardéfaut" style:family="text">
      <style:text-properties style:font-name="Clearface-Regular" style:font-name-complex="Clearface-Regular" fo:font-size="10.5pt" style:font-size-asian="10.5pt" style:font-size-complex="10.5pt"/>
    </style:style>
    <style:style style:name="P153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P156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</style:style>
    <style:style style:name="T157" style:parent-style-name="Policepardéfaut" style:family="text">
      <style:text-properties style:font-name="Clearface-Regular" style:font-name-complex="Clearface-Regular" fo:font-size="10.5pt" style:font-size-asian="10.5pt" style:font-size-complex="10.5pt"/>
    </style:style>
    <style:style style:name="P158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P161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TableRow162" style:family="table-row">
      <style:table-row-properties style:min-row-height="0.762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P169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P170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P171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P174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</style:style>
    <style:style style:name="T175" style:parent-style-name="Policepardéfaut" style:family="text">
      <style:text-properties style:font-name="Clearface-Regular" style:font-name-complex="Clearface-Regular" fo:font-size="10.5pt" style:font-size-asian="10.5pt" style:font-size-complex="10.5pt"/>
    </style:style>
    <style:style style:name="TableRow176" style:family="table-row">
      <style:table-row-properties style:min-row-height="0.9819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P181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P182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P183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P186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P187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P188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</style:style>
    <style:style style:name="T189" style:parent-style-name="Policepardéfaut" style:family="text">
      <style:text-properties style:font-name="Clearface-Regular" style:font-name-complex="Clearface-Regular" fo:font-size="10.5pt" style:font-size-asian="10.5pt" style:font-size-complex="10.5pt"/>
    </style:style>
    <style:style style:name="T190" style:parent-style-name="Policepardéfaut" style:family="text">
      <style:text-properties style:font-name="Clearface-Regular" style:font-name-complex="Clearface-Regular" fo:font-size="10.5pt" style:font-size-asian="10.5pt" style:font-size-complex="10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P193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P194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P195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</style:style>
    <style:style style:name="T196" style:parent-style-name="Policepardéfaut" style:family="text">
      <style:text-properties style:font-name="Clearface-Regular" style:font-name-complex="Clearface-Regular" fo:font-size="10.5pt" style:font-size-asian="10.5pt" style:font-size-complex="10.5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P202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P203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P204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P207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P208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P209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P212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P213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</style:style>
    <style:style style:name="T214" style:parent-style-name="Policepardéfaut" style:family="text">
      <style:text-properties style:font-name="Clearface-Regular" style:font-name-complex="Clearface-Regular" fo:font-size="10.5pt" style:font-size-asian="10.5pt" style:font-size-complex="10.5pt"/>
    </style:style>
    <style:style style:name="TableRow215" style:family="table-row">
      <style:table-row-properties style:min-row-height="0.973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P220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P223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P224" style:parent-style-name="Normal" style:family="paragraph">
      <style:paragraph-properties style:text-autospace="none" fo:margin-bottom="0in" fo:line-height="100%"/>
      <style:text-properties style:font-name="Clearface-Regular" style:font-name-complex="Clearface-Regular" fo:font-size="10.5pt" style:font-size-asian="10.5pt" style:font-size-complex="10.5pt"/>
    </style:style>
    <style:style style:name="P225" style:parent-style-name="Normal" style:family="paragraph">
      <style:paragraph-properties fo:margin-bottom="0in" fo:line-height="100%">
        <style:tab-stops>
          <style:tab-stop style:type="left" style:position="5.5333in"/>
        </style:tab-stops>
      </style:paragraph-properties>
    </style:style>
    <style:style style:name="T226" style:parent-style-name="Policepardéfaut" style:family="text">
      <style:text-properties style:font-name="Clearface-Regular" style:font-name-complex="Clearface-Regular" fo:font-size="10.5pt" style:font-size-asian="10.5pt" style:font-size-complex="10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text-autospace="none" fo:margin-bottom="0in" fo:line-height="100%"/>
    </style:style>
    <style:style style:name="T229" style:parent-style-name="Policepardéfaut" style:family="text">
      <style:text-properties style:font-name="Clearface-Heavy" style:font-name-complex="Clearface-Heavy" fo:font-size="10.5pt" style:font-size-asian="10.5pt" style:font-size-complex="10.5pt"/>
    </style:style>
    <style:style style:name="T230" style:parent-style-name="Policepardéfaut" style:family="text">
      <style:text-properties style:font-name="Clearface-Regular" style:font-name-complex="Clearface-Regular" fo:font-size="10.5pt" style:font-size-asian="10.5pt" style:font-size-complex="10.5pt"/>
    </style:style>
    <style:style style:name="T231" style:parent-style-name="Policepardéfaut" style:family="text">
      <style:text-properties style:font-name="Clearface-Regular" style:font-name-complex="Clearface-Regular" fo:font-size="10.5pt" style:font-size-asian="10.5pt" style:font-size-complex="10.5pt"/>
    </style:style>
    <style:style style:name="P232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33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34" style:parent-style-name="Normal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235" style:parent-style-name="Normal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236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37" style:parent-style-name="Normal" style:family="paragraph">
      <style:paragraph-properties style:text-autospace="none" fo:margin-bottom="0in" fo:line-height="100%"/>
    </style:style>
    <style:style style:name="T238" style:parent-style-name="Policepardéfaut" style:family="text">
      <style:text-properties style:font-name="Times New Roman" style:font-name-complex="Times New Roman"/>
    </style:style>
    <style:style style:name="T239" style:parent-style-name="Policepardéfaut" style:family="text">
      <style:text-properties style:font-name="Clearface-Regular" style:font-name-complex="Clearface-Regular"/>
    </style:style>
    <style:style style:name="P240" style:parent-style-name="Normal" style:family="paragraph">
      <style:text-properties fo:font-size="12pt" style:font-size-asian="12pt" style:font-size-complex="12pt"/>
    </style:style>
    <style:style style:name="P241" style:parent-style-name="Normal" style:family="paragraph">
      <style:paragraph-properties style:text-autospace="none" fo:text-align="justify" style:vertical-align="auto" fo:margin-bottom="0in" fo:line-height="150%"/>
      <style:text-properties style:font-name="Times New Roman" style:font-name-complex="Times New Roman" fo:font-weight="bold" style:font-weight-asian="bold" style:font-weight-complex="bold" fo:hyphenate="true"/>
    </style:style>
    <style:style style:name="P242" style:parent-style-name="Normal" style:family="paragraph">
      <style:paragraph-properties style:text-autospace="none" fo:text-align="justify" style:vertical-align="auto" fo:margin-bottom="0in" fo:line-height="150%"/>
      <style:text-properties style:font-name="Times New Roman" style:font-name-complex="Times New Roman" fo:font-weight="bold" style:font-weight-asian="bold" style:font-weight-complex="bold" fo:hyphenate="true"/>
    </style:style>
    <style:style style:name="P243" style:parent-style-name="Normal" style:family="paragraph">
      <style:paragraph-properties style:text-autospace="none" fo:text-align="justify" style:vertical-align="auto" fo:margin-bottom="0in" fo:line-height="150%"/>
      <style:text-properties style:font-name="Times New Roman" style:font-name-complex="Times New Roman" fo:font-weight="bold" style:font-weight-asian="bold" style:font-weight-complex="bold" fo:hyphenate="true"/>
    </style:style>
    <style:style style:name="P244" style:parent-style-name="Normal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245" style:parent-style-name="Policepardéfaut" style:family="text">
      <style:text-properties style:font-name="Times New Roman" style:font-name-complex="Times New Roman"/>
    </style:style>
    <style:style style:name="P246" style:parent-style-name="Normal" style:family="paragraph">
      <style:paragraph-properties style:text-autospace="none" style:vertical-align="auto" fo:margin-bottom="0in" fo:line-height="150%"/>
      <style:text-properties style:font-name="Times New Roman" style:font-name-complex="Times New Roman" fo:hyphenate="true"/>
    </style:style>
    <style:style style:name="P247" style:parent-style-name="Normal" style:family="paragraph">
      <style:text-properties fo:font-size="12pt" style:font-size-asian="12pt" style:font-size-complex="12pt"/>
    </style:style>
    <style:style style:name="P248" style:parent-style-name="Normal" style:family="paragraph">
      <style:text-properties fo:font-size="12pt" style:font-size-asian="12pt" style:font-size-complex="12pt"/>
    </style:style>
    <style:style style:name="P249" style:parent-style-name="Normal" style:family="paragraph">
      <style:text-properties fo:font-size="12pt" style:font-size-asian="12pt" style:font-size-complex="12pt"/>
    </style:style>
    <style:style style:name="P250" style:parent-style-name="Normal" style:family="paragraph">
      <style:text-properties fo:font-size="12pt" style:font-size-asian="12pt" style:font-size-complex="12pt"/>
    </style:style>
    <style:style style:name="P251" style:parent-style-name="Normal" style:family="paragraph">
      <style:text-properties fo:font-size="12pt" style:font-size-asian="12pt" style:font-size-complex="12pt"/>
    </style:style>
    <style:style style:name="P252" style:parent-style-name="Normal" style:family="paragraph">
      <style:text-properties fo:font-size="12pt" style:font-size-asian="12pt" style:font-size-complex="12pt"/>
    </style:style>
    <style:style style:name="P253" style:parent-style-name="Normal" style:family="paragraph">
      <style:text-properties fo:font-size="12pt" style:font-size-asian="12pt" style:font-size-complex="12pt"/>
    </style:style>
    <style:style style:name="P254" style:parent-style-name="Normal" style:family="paragraph">
      <style:text-properties fo:font-size="12pt" style:font-size-asian="12pt" style:font-size-complex="12pt"/>
    </style:style>
    <style:style style:name="P255" style:parent-style-name="Normal" style:family="paragraph">
      <style:text-properties fo:font-size="12pt" style:font-size-asian="12pt" style:font-size-complex="12pt"/>
    </style:style>
    <style:style style:name="P256" style:parent-style-name="Normal" style:family="paragraph">
      <style:text-properties fo:font-size="12pt" style:font-size-asian="12pt" style:font-size-complex="12pt"/>
    </style:style>
    <style:style style:name="P257" style:parent-style-name="Normal" style:family="paragraph">
      <style:text-properties fo:font-size="12pt" style:font-size-asian="12pt" style:font-size-complex="12pt"/>
    </style:style>
    <style:style style:name="P258" style:parent-style-name="Normal" style:family="paragraph">
      <style:text-properties fo:font-size="12pt" style:font-size-asian="12pt" style:font-size-complex="12pt"/>
    </style:style>
    <style:style style:name="P259" style:parent-style-name="Normal" style:family="paragraph">
      <style:text-properties fo:font-size="12pt" style:font-size-asian="12pt" style:font-size-complex="12pt"/>
    </style:style>
    <style:style style:name="P260" style:parent-style-name="Normal" style:family="paragraph">
      <style:text-properties fo:font-size="12pt" style:font-size-asian="12pt" style:font-size-complex="12pt"/>
    </style:style>
    <style:style style:name="P261" style:parent-style-name="Normal" style:family="paragraph">
      <style:text-properties fo:font-size="12pt" style:font-size-asian="12pt" style:font-size-complex="12pt"/>
    </style:style>
    <style:style style:name="P262" style:parent-style-name="Normal" style:family="paragraph">
      <style:text-properties fo:font-size="12pt" style:font-size-asian="12pt" style:font-size-complex="12pt"/>
    </style:style>
    <style:style style:family="graphic" style:name="a21">
      <style:graphic-properties style:wrap="run-through" style:run-through="foreground" draw:fill="none" draw:stroke="solid" svg:stroke-width="0.00694in" svg:stroke-color="#5b9bd5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0694in" svg:stroke-color="#5b9bd5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5b9bd5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5b9bd5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5b9bd5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5b9bd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5b9bd5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5b9bd5" draw:marker-end="a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5"/><text:span text:style-name="T2">Analyser le texte <text:s text:c="18"/></text:span></text:p>
      <text:p text:style-name="Normal"><text:s text:c="63"/><text:span text:style-name="T3">Corrigé <text:s text:c="2"/>TD 2 <text:s/></text:span></text:p>
      <text:p text:style-name="Normal"/>
      <text:p text:style-name="P4"><text:span text:style-name="T5">Fiche de travail 1 :<text:s/></text:span><text:span text:style-name="T6"><text:s text:c="26"/></text:span></text:p>
      <text:p text:style-name="P7"><text:span text:style-name="T8">Formuler la<text:s/></text:span><text:span text:style-name="T9">problématique</text:span></text:p>
      <text:p text:style-name="Normal"><text:span text:style-name="T10"><draw:custom-shape svg:x="1.60764in" svg:y="0.13194in" svg:width="2.59167in" svg:height="1.23264in" draw:z-index="251661312" draw:id="id0" draw:style-name="a0" draw:name="Rectangle à coins arrondis 1" text:anchor-type="paragraph"><svg:title/><svg:desc/><text:p text:style-name="P11">Question centrale</text:p><text:p text:style-name="P12"><text:span text:style-name="T13">Quelle est l’évolution des conceptions</text:span><text:span text:style-name="T14"><text:s/></text:span><text:span text:style-name="T15">de la lecture chez les sociologues ?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/>
      <text:p text:style-name="Normal"/>
      <text:p text:style-name="Normal"><text:span text:style-name="T16"><draw:connector draw:type="line" svg:x1="2.84097in" svg:y1="0.31181in" svg:x2="2.94861in" svg:y2="4.31945in" draw:z-index="251666432" draw:id="id1" draw:style-name="a2" draw:name="Connecteur droit avec flèche 4" text:anchor-type="paragraph"><svg:title/><svg:desc/></draw:connector></text:span></text:p>
      <text:p text:style-name="Normal"/>
      <text:p text:style-name="Normal"/>
      <text:p text:style-name="Normal"><text:span text:style-name="T17"><draw:custom-shape svg:x="4.09097in" svg:y="0.22431in" svg:width="2.14167in" svg:height="2.48264in" draw:z-index="251665408" draw:id="id2" draw:style-name="a3" draw:name="Rectangle à coins arrondis 3" text:anchor-type="paragraph"><svg:title/><svg:desc/><text:p text:style-name="P18">Sous-questions reliées au texte</text:p><text:p text:style-name="P19">• Que peut m’apprendre ce texte sur ma façon de lire ?</text:p><text:p text:style-name="P20">• Peut-on savoir ce qui se passe dans la tête<text:s/>d’un lecteur ?</text:p><text:p text:style-name="P21">• Savoir pourquoi on lit m’amènera -t- il à savoir mieux lire ?</text:p><text:p text:style-name="Normal"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2"><draw:custom-shape svg:x="-0.47569in" svg:y="0.39097in" svg:width="2.14167in" svg:height="2.54167in" draw:z-index="251663360" draw:id="id3" draw:style-name="a4" draw:name="Rectangle à coins arrondis 2" text:anchor-type="paragraph"><svg:title/><svg:desc/><text:p text:style-name="P23">Sous-questions reliées au texte</text:p><text:p text:style-name="P24">• Quelles sont les conceptions de la lecture en cause ?</text:p><text:p text:style-name="P25">• Quel rapport ont-elles entre elles ?</text:p><text:p text:style-name="P26">• Qu’est-ce qui explique le passage de l’une<text:s/>à l’autre ?</text:p><text:p text:style-name="Normal"><text:span text:style-name="T27">• Où mène cette évolution ?</text:span></text:p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/>
      <text:p text:style-name="P28"><text:tab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draw:custom-shape svg:x="1.77431in" svg:y="0.25556in" svg:width="2.8in" svg:height="1.675in" draw:z-index="251659264" draw:id="id4" draw:style-name="a5" draw:name="Rectangle à coins arrondis 6" text:anchor-type="paragraph"><svg:title/><svg:desc/><text:p text:style-name="P38"><text:s text:c="24"/>Réponse</text:p><text:p text:style-name="P39">Hypothèse sur l’idée directrice :</text:p><text:p text:style-name="P40">L’évolution des conceptions chez les sociologues, depuis la lecture-distinction jusqu’à la lecture-plaisir, ouvre de nouvelles<text:s/>perspectives de recherche.</text:p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• Le fait de formuler des questions oblige à mieux s’approprier l’idée directrice et à chercher activement le parcours des idées dans le texte.</text:p>
      <text:p text:style-name="P48">• Se poser des questions en lien avec le texte à partir des champs d’intérêt personnels rend la lecture plus intéressante ; on se sent plus critique aussi puisque cela met en cause les connaissances ou les idées que l’on peut avoir (ou ne pas avoir) sur le sujet.</text:p>
      <text:p text:style-name="P49"/>
      <text:p text:style-name="P50"/>
      <text:soft-page-break/>
      <text:p text:style-name="P51">Fiche de travail 2 :<text:s/></text:p>
      <text:p text:style-name="P52"><text:span text:style-name="T53">Établir la progression thématique</text:span></text:p>
      <text:p text:style-name="P54"><text:span text:style-name="T55"><draw:custom-shape svg:x="2.55833in" svg:y="2.41597in" svg:width="1.03264in" svg:height="0.75764in" draw:z-index="251674624" draw:id="id5" draw:style-name="a6" draw:name="Ellipse 13" text:anchor-type="paragraph"><svg:title/><svg:desc/><text:p text:style-name="P56">Rapport<text:s/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7"><draw:custom-shape svg:x="0.275in" svg:y="0.36667in" svg:width="5.10764in" svg:height="1.00764in" draw:z-index="251668480" draw:id="id6" draw:style-name="a7" draw:name="Rectangle à coins arrondis 8" text:anchor-type="paragraph"><svg:title/><svg:desc/><text:p text:style-name="P58"><text:span text:style-name="T59">Thème directeur :</text:span><text:span text:style-name="T60"><text:s/></text:span><text:span text:style-name="T61">_________________________________________________</text:span></text:p><text:p text:style-name="P62"><text:span text:style-name="T63">Mots :<text:s/></text:span><text:span text:style-name="T64">lecture, littéraire, littérature, œuvres, culture, lecteurs, roman, bande dessinée, livres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/>
      <text:p text:style-name="Normal"/>
      <text:p text:style-name="Normal"/>
      <text:p text:style-name="Normal"><text:span text:style-name="T65"><draw:connector draw:type="line" svg:x1="4.76597in" svg:y1="0.17847in" svg:x2="5.71597in" svg:y2="0.80347in" draw:z-index="251680768" draw:id="id7" draw:style-name="a9" draw:name="Connecteur droit avec flèche 10" text:anchor-type="paragraph"><svg:title/><svg:desc/></draw:connector></text:span><text:span text:style-name="T66"><draw:connector draw:type="line" svg:x1="0.68264in" svg:y1="0.23681in" svg:x2="-0.00903in" svg:y2="0.85209in" draw:z-index="251679744" draw:id="id8" draw:style-name="a11" draw:name="Connecteur droit avec flèche 7" text:anchor-type="paragraph"><svg:title/><svg:desc/></draw:connector></text:span></text:p>
      <text:p text:style-name="Normal"/>
      <text:p text:style-name="Normal"><text:span text:style-name="T67"><draw:custom-shape svg:x="4.41597in" svg:y="0.22847in" svg:width="2.46667in" svg:height="1.68264in" draw:z-index="251672576" draw:id="id9" draw:style-name="a12" draw:name="Rectangle à coins arrondis 5" text:anchor-type="paragraph"><svg:title/><svg:desc/><text:p text:style-name="P68"><text:span text:style-name="T69">Sous-thème</text:span><text:span text:style-name="T70"><text:s/>:</text:span></text:p><text:p text:style-name="P71"><text:span text:style-name="T72">Mots :</text:span><text:span text:style-name="T73"><text:s/>désacralisation des œuvres, le plaisir, le rêve,<text:s/></text:span><text:span text:style-name="T74">l’identification, apprendre, pleurer, se reconnaître, diversification des supports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08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-0.72569in" svg:y="0.33681in" svg:width="2.46667in" svg:height="1.70764in" draw:z-index="251670528" draw:id="id10" draw:style-name="a13" draw:name="Rectangle à coins arrondis 9" text:anchor-type="paragraph"><svg:title/><svg:desc/><text:p text:style-name="P76">Sous-thème :</text:p><text:p text:style-name="P77"><text:span text:style-name="T78">Mots :</text:span><text:span text:style-name="T79"><text:s/>pouvoir de consacrer, œuvres canoniques, académie, critiques littéraires, dominants, conservateurs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/>
      <text:p text:style-name="Normal"><text:span text:style-name="T80"><draw:connector draw:type="line" svg:x1="4.27361in" svg:y1="0.2125in" svg:x2="3.64097in" svg:y2="0.24514in" draw:z-index="251682816" draw:id="id11" draw:style-name="a15" draw:name="Connecteur droit avec flèche 12" text:anchor-type="paragraph"><svg:title/><svg:desc/></draw:connector></text:span><text:span text:style-name="T81"><draw:connector draw:type="line" svg:x1="2.49931in" svg:y1="0.31945in" svg:x2="1.82431in" svg:y2="0.30417in" draw:z-index="251681792" draw:id="id12" draw:style-name="a17" draw:name="Connecteur droit avec flèche 11" text:anchor-type="paragraph"><svg:title/><svg:desc/></draw:connector></text:span></text:p>
      <text:p text:style-name="Normal"/>
      <text:p text:style-name="Normal"><text:span text:style-name="T82"><draw:connector draw:type="line" svg:x1="5.88264in" svg:y1="0.09583in" svg:x2="5.89028in" svg:y2="0.72847in" draw:z-index="251683840" draw:id="id13" draw:style-name="a19" draw:name="Connecteur droit avec flèche 15" text:anchor-type="paragraph"><svg:title/><svg:desc/></draw:connector></text:span></text:p>
      <text:p text:style-name="Normal"/>
      <text:p text:style-name="P83"><text:span text:style-name="T84"><draw:connector draw:type="line" svg:x1="5.88264in" svg:y1="0.10417in" svg:x2="5.89028in" svg:y2="0.41945in" draw:z-index="251685888" draw:id="id14" draw:style-name="a21" draw:name="Connecteur droit avec flèche 17" text:anchor-type="paragraph"><svg:title/><svg:desc/></draw:connector></text:span></text:p>
      <text:p text:style-name="P85"><text:span text:style-name="T86"><draw:custom-shape svg:x="3.14097in" svg:y="7.25069in" svg:width="1in" svg:height="1in" draw:z-index="251686912" draw:id="id15" draw:style-name="a22" draw:name="Rectangle à coins arrondis 18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5.12431in" svg:y="1.42083in" svg:width="1.66667in" svg:height="2.64167in" draw:z-index="251676672" draw:id="id16" draw:style-name="a23" draw:name="Rectangle à coins arrondis 19" text:anchor-type="paragraph"><svg:title/><svg:desc/><text:p text:style-name="P88"><text:span text:style-name="T89">Sous-thème</text:span><text:span text:style-name="T90"><text:s/>:</text:span></text:p><text:p text:style-name="P91">___________________________</text:p><text:p text:style-name="Normal"><text:span text:style-name="T92">Mots :<text:s/></text:span><text:span text:style-name="T93">démocratisation,</text:span><text:s/><text:span text:style-name="T94">diversification des écrits, large</text:span><text:s/><text:span text:style-name="T95">public, bande dessinée, roman</text:span><text:s/><text:span text:style-name="T96">policier, recherches doctorales,</text:span><text:s/><text:span text:style-name="T97">nouvelle perspective, vaste champ</text:span><text:s/><text:span text:style-name="T98">d’étude, comment, pourquoi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9"><draw:connector draw:type="line" svg:x1="5.95764in" svg:y1="1.10417in" svg:x2="5.95764in" svg:y2="1.41945in" draw:z-index="251684864" draw:id="id17" draw:style-name="a25" draw:name="Connecteur droit avec flèche 16" text:anchor-type="paragraph"><svg:title/><svg:desc/></draw:connector></text:span><text:span text:style-name="T100"><draw:custom-shape svg:x="5.38333in" svg:y="0.10764in" svg:width="1.21667in" svg:height="0.9in" draw:z-index="251678720" draw:id="id18" draw:style-name="a26" draw:name="Ellipse 14" text:anchor-type="paragraph"><svg:title/><svg:desc/><text:p text:style-name="P101">Rapport<text:s/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tab/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•<text:s/></text:span><text:span text:style-name="T116">Cette<text:s/></text:span><text:span text:style-name="T117">représentation schématique des thèmes du texte et de leurs rapports permet de visualiser facilement l’organisation du contenu du texte et de sa dynamique. Il reste à formuler les idées par des phrases complètes.</text:span></text:p>
      <text:p text:style-name="P118"/>
      <text:p text:style-name="P119"/>
      <text:p text:style-name="P120"/>
      <text:p text:style-name="P121">Fiche de travail 3 :</text:p>
      <text:p text:style-name="P122">Déterminer le fil conducteur de la progression logique discernable :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Paragr.</text:span></text:p>
          </table:table-cell>
          <table:table-cell table:style-name="TableCell132">
            <text:p text:style-name="P133"><text:span text:style-name="T134">Idées principales</text:span></text:p>
            <text:p text:style-name="P135"/>
            <text:p text:style-name="P136"/>
          </table:table-cell>
          <table:table-cell table:style-name="TableCell137">
            <text:p text:style-name="P138"><text:span text:style-name="T139">Articulateurs logiques/ transitions</text:span></text:p>
          </table:table-cell>
          <table:table-cell table:style-name="TableCell140">
            <text:p text:style-name="P141">Rapport logique/</text:p>
            <text:p text:style-name="P142"><text:span text:style-name="T143">fil conducteur</text:span></text:p>
          </table:table-cell>
        </table:table-row>
        <table:table-row table:style-name="TableRow144">
          <table:table-cell table:style-name="TableCell145">
            <text:p text:style-name="P146"><text:span text:style-name="T147">1.</text:span><text:span text:style-name="T148"><text:s/></text:span></text:p>
          </table:table-cell>
          <table:table-cell table:style-name="TableCell149">
            <text:p text:style-name="P150"><text:span text:style-name="T151">Des sociologues contestent que l’on associe la bonne lecture, signe de « distinction », aux seules œuvres<text:s/></text:span><text:span text:style-name="T152">littéraires dites classiques</text:span></text:p>
            <text:p text:style-name="P153"/>
          </table:table-cell>
          <table:table-cell table:style-name="TableCell154">
            <text:p text:style-name="P155">• « Dès 1979, Pierre</text:p>
            <text:p text:style-name="P156"><text:span text:style-name="T157">Bourdieu »</text:span></text:p>
            <text:p text:style-name="P158"/>
          </table:table-cell>
          <table:table-cell table:style-name="TableCell159">
            <text:p text:style-name="P160">• une étape dans l’évolution des conceptions</text:p>
            <text:p text:style-name="P161">• présentation de la théorie d’un sociologue sur la lecture</text:p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Les goûts des lecteurs sont déterminés par les conditions sociales.</text:p>
          </table:table-cell>
          <table:table-cell table:style-name="TableCell167">
            <text:p text:style-name="P168">• « Poursuivant<text:s/>sa réflexion en 1987 »</text:p>
            <text:p text:style-name="P169"/>
            <text:p text:style-name="P170"/>
            <text:p text:style-name="P171"/>
          </table:table-cell>
          <table:table-cell table:style-name="TableCell172">
            <text:p text:style-name="P173">• addition d’un autre aspect de la théorie de</text:p>
            <text:p text:style-name="P174"><text:span text:style-name="T175">Bourdieu</text:span></text:p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Les pratiques culturelles ne distinguent plus les individus quand elles se répandent dans un large public.</text:p>
            <text:p text:style-name="P181"/>
            <text:p text:style-name="P182"/>
            <text:p text:style-name="P183"/>
          </table:table-cell>
          <table:table-cell table:style-name="TableCell184">
            <text:p text:style-name="P185">• « Par ailleurs, selon sa</text:p>
            <text:p text:style-name="P186">théorie »</text:p>
            <text:p text:style-name="P187">• « Ainsi »</text:p>
            <text:p text:style-name="P188"><text:span text:style-name="T189">• «<text:s/></text:span><text:span text:style-name="T190">aujourd’hui »</text:span></text:p>
          </table:table-cell>
          <table:table-cell table:style-name="TableCell191">
            <text:p text:style-name="P192">• addition d’un autre aspect de la théorie de</text:p>
            <text:p text:style-name="P193">Bourdieu</text:p>
            <text:p text:style-name="P194">• exemple contemporain</text:p>
            <text:p text:style-name="P195"><text:span text:style-name="T196">• temps et change</text:span></text:p>
          </table:table-cell>
        </table:table-row>
        <table:table-row table:style-name="TableRow197">
          <table:table-cell table:style-name="TableCell198">
            <text:p text:style-name="P199">4.</text:p>
          </table:table-cell>
          <table:table-cell table:style-name="TableCell200">
            <text:p text:style-name="P201">Il faut étudier d’autres dimensions de la lecture</text:p>
            <text:p text:style-name="P202">: le plaisir, le rêve, l’identification, etc.</text:p>
            <text:p text:style-name="P203"/>
            <text:p text:style-name="P204"/>
          </table:table-cell>
          <table:table-cell table:style-name="TableCell205">
            <text:p text:style-name="P206">• « En 1993, le sociologue François de</text:p>
            <text:p text:style-name="P207">Singly »</text:p>
            <text:p text:style-name="P208">• « ont été trop souvent dépendantes »</text:p>
            <text:p text:style-name="P209">• « Il nous propose une nouvelle perspective »</text:p>
          </table:table-cell>
          <table:table-cell table:style-name="TableCell210">
            <text:p text:style-name="P211">• année de parution</text:p>
            <text:p text:style-name="P212">• présentation de la théorie d’un autre sociologue</text:p>
            <text:p text:style-name="P213"><text:span text:style-name="T214">• temps et changement</text:span></text:p>
          </table:table-cell>
        </table:table-row>
        <table:table-row table:style-name="TableRow215">
          <table:table-cell table:style-name="TableCell216">
            <text:p text:style-name="P217">5.</text:p>
          </table:table-cell>
          <table:table-cell table:style-name="TableCell218">
            <text:p text:style-name="P219">Signe de démocratisation, on étudie maintenant tous les aspects<text:s/>de la lecture pour comprendre comment et pourquoi on lit, peu importe quel est le lecteur et ce qu’il lit.</text:p>
            <text:p text:style-name="P220"/>
          </table:table-cell>
          <table:table-cell table:style-name="TableCell221">
            <text:p text:style-name="P222">• À l’heure actuelle</text:p>
            <text:p text:style-name="P223">• « Son exploration</text:p>
            <text:p text:style-name="P224">nous permettra-telle…</text:p>
            <text:p text:style-name="P225"><text:span text:style-name="T226">»</text:span></text:p>
          </table:table-cell>
          <table:table-cell table:style-name="TableCell227">
            <text:p text:style-name="P228"><text:span text:style-name="T229">•<text:s/></text:span><text:span text:style-name="T230">idée réponse : hypothèse</text:span><text:s/>sur<text:span text:style-name="T231"><text:s/>l’avenir des recherches</text:span></text:p>
          </table:table-cell>
        </table:table-row>
      </table:table>
      <text:p text:style-name="P232">• Les indices de temps et<text:s/>de changement sont nombreux dans le texte.</text:p>
      <text:p text:style-name="P233">• Trois paragraphes portent sur la théorie du sociologue Bourdieu (est-il si important ?) et un sur celle de Singly.</text:p>
      <text:p text:style-name="P234">• Le dernier paragraphe apparaît comme une conclusion et ouvre sur les perspectives <text:s text:c="2"/>d’avenir.</text:p>
      <text:p text:style-name="P235"/>
      <text:p text:style-name="P236">Rappel de l’hypothèse :</text:p>
      <text:p text:style-name="P237"><text:span text:style-name="T238">La journaliste semble nous informer de l’évolution des conceptions, chez les sociologues, depuis la lecture-distinction jusqu’à la lecture-plaisir, évolution qui ouvre <text:s text:c="2"/>de nouvelles perspectives de recherche</text:span><text:span text:style-name="T239">.</text:span></text:p>
      <text:p text:style-name="P240"/>
      <text:p text:style-name="P241"/>
      <text:p text:style-name="P242"/>
      <text:p text:style-name="P243">Référence :</text:p>
      <text:p text:style-name="P244"><text:span text:style-name="T245">http://www.ccdmd.qc.ca/media/lect_4_4-03Lecture.pdf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learface-Regular" svg:font-family="Clearface-Regular" style:font-family-generic="roman"/>
    <style:font-face style:name="StoneSans-Semibold" svg:font-family="StoneSans-Semibold" style:font-family-generic="swiss"/>
    <style:font-face style:name="StoneSans" svg:font-family="StoneSans" style:font-family-generic="swiss"/>
    <style:font-face style:name="Clearface-RegularItalic" svg:font-family="Clearface-RegularItalic" style:font-family-generic="roman"/>
    <style:font-face style:name="Clearface-Heavy" svg:font-family="Clearface-Heavy" style:font-family-generic="roman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8" svg:viewBox="0 0 20 30" svg:d="m10 0-10 30h20z"/>
    <draw:marker draw:name="a18" svg:viewBox="0 0 20 30" svg:d="m10 0-10 30h20z"/>
    <draw:marker draw:name="a2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ieddepage"/>
        <text:p text:style-name="Pieddepage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1-01-22T16:46:00Z</meta:creation-date>
    <dc:date>2021-11-17T19:31:00Z</dc:date>
    <meta:template xlink:href="Normal" xlink:type="simple"/>
    <meta:editing-cycles>6</meta:editing-cycles>
    <meta:editing-duration>PT10860S</meta:editing-duration>
    <meta:document-statistic meta:page-count="4" meta:paragraph-count="6" meta:word-count="476" meta:character-count="3088" meta:row-count="21" meta:non-whitespace-character-count="2618"/>
  </office:meta>
</office:document-meta>
</file>