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NewRomanPSMT" svg:font-family="TimesNewRomanPSMT" style:font-family-generic="roman"/>
    <style:font-face style:name="TimesNewRoman" svg:font-family="TimesNewRoman" style:font-family-generic="system"/>
    <style:font-face style:name="NotoSerif-Regular" svg:font-family="NotoSerif-Regular" style:font-family-generic="system"/>
    <style:font-face style:name="Calibri Light" svg:font-family="Calibri Light"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 style:parent-style-name="Normal" style:family="paragraph">
      <style:paragraph-properties style:text-autospace="none" fo:text-align="justify" fo:margin-bottom="0in" fo:line-height="115%"/>
      <style:text-properties style:font-name-complex="Calibri"/>
    </style:style>
    <style:style style:name="P6" style:parent-style-name="Normal" style:family="paragraph">
      <style:paragraph-properties style:text-autospace="none" fo:text-align="justify" fo:margin-bottom="0in" fo:line-height="115%"/>
      <style:text-properties style:font-name-complex="Calibri"/>
    </style:style>
    <style:style style:name="P7" style:parent-style-name="Normal" style:family="paragraph">
      <style:paragraph-properties style:text-autospace="none" fo:text-align="justify" fo:margin-bottom="0in" fo:line-height="115%"/>
    </style:style>
    <style:style style:name="T8" style:parent-style-name="Policepardéfaut" style:family="text">
      <style:text-properties style:font-name-complex="Calibri"/>
    </style:style>
    <style:style style:name="T9" style:parent-style-name="Policepardéfaut" style:family="text">
      <style:text-properties style:font-name-complex="Calibri"/>
    </style:style>
    <style:style style:name="T10" style:parent-style-name="Policepardéfaut" style:family="text">
      <style:text-properties style:font-name-complex="Calibri" fo:font-style="italic" style:font-style-asian="italic" style:font-style-complex="italic"/>
    </style:style>
    <style:style style:name="T11" style:parent-style-name="Policepardéfaut" style:family="text">
      <style:text-properties style:font-name-complex="Calibri"/>
    </style:style>
    <style:style style:name="T12" style:parent-style-name="Policepardéfaut" style:family="text">
      <style:text-properties style:font-name-complex="Calibri"/>
    </style:style>
    <style:style style:name="T13" style:parent-style-name="Policepardéfaut" style:family="text">
      <style:text-properties style:font-name-complex="Calibri"/>
    </style:style>
    <style:style style:name="T14" style:parent-style-name="Policepardéfaut" style:family="text">
      <style:text-properties style:font-name-complex="Calibri"/>
    </style:style>
    <style:style style:name="T15" style:parent-style-name="Policepardéfaut" style:family="text">
      <style:text-properties style:font-name-complex="Calibri"/>
    </style:style>
    <style:style style:name="T16" style:parent-style-name="Policepardéfaut" style:family="text">
      <style:text-properties style:font-name-complex="Calibri"/>
    </style:style>
    <style:style style:name="P17" style:parent-style-name="Normal" style:family="paragraph">
      <style:paragraph-properties style:text-autospace="none" fo:text-align="justify" fo:margin-bottom="0in" fo:line-height="115%"/>
      <style:text-properties style:font-name-complex="Calibri"/>
    </style:style>
    <style:style style:name="P18" style:parent-style-name="Normal" style:family="paragraph">
      <style:paragraph-properties style:text-autospace="none" fo:text-align="justify" fo:line-height="115%"/>
    </style:style>
    <style:style style:name="T19" style:parent-style-name="Policepardéfaut" style:family="text">
      <style:text-properties fo:font-style="italic" style:font-style-asian="italic" style:font-style-complex="italic" fo:font-size="11.5pt" style:font-size-asian="11.5pt" style:font-size-complex="11.5pt"/>
    </style:style>
    <style:style style:name="T20" style:parent-style-name="Policepardéfaut" style:family="text">
      <style:text-properties fo:font-style="italic" style:font-style-asian="italic" style:font-style-complex="italic"/>
    </style:style>
    <style:style style:name="T21" style:parent-style-name="Policepardéfaut" style:family="text">
      <style:text-properties fo:font-style="italic" style:font-style-asian="italic" style:font-style-complex="italic"/>
    </style:style>
    <style:style style:name="T22" style:parent-style-name="Policepardéfaut" style:family="text">
      <style:text-properties fo:font-style="italic" style:font-style-asian="italic" style:font-style-complex="italic"/>
    </style:style>
    <style:style style:name="T23" style:parent-style-name="Policepardéfaut" style:family="text">
      <style:text-properties fo:font-style="italic" style:font-style-asian="italic" style:font-style-complex="italic"/>
    </style:style>
    <style:style style:name="P24" style:parent-style-name="Normal" style:family="paragraph">
      <style:paragraph-properties fo:line-height="115%"/>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5" style:parent-style-name="Normal" style:family="paragraph">
      <style:paragraph-properties style:text-autospace="none" fo:text-align="justify" fo:margin-bottom="0in" fo:line-height="115%"/>
    </style:style>
    <style:style style:name="T26" style:parent-style-name="Policepardéfaut" style:family="text">
      <style:text-properties style:font-name="Calibri" style:font-name-complex="Calibri"/>
    </style:style>
    <style:style style:name="T27" style:parent-style-name="Policepardéfaut" style:family="text">
      <style:text-properties style:font-name="Calibri" style:font-name-complex="Calibri"/>
    </style:style>
    <style:style style:name="T28" style:parent-style-name="Policepardéfaut" style:family="text">
      <style:text-properties style:font-name="Calibri" style:font-name-complex="Calibri" fo:font-style="italic" style:font-style-asian="italic" style:font-style-complex="italic"/>
    </style:style>
    <style:style style:name="T29" style:parent-style-name="Policepardéfaut" style:family="text">
      <style:text-properties style:font-name="Calibri" style:font-name-complex="Calibri"/>
    </style:style>
    <style:style style:name="T30" style:parent-style-name="Policepardéfaut" style:family="text">
      <style:text-properties style:font-name="Calibri" style:font-name-complex="Calibri"/>
    </style:style>
    <style:style style:name="T31" style:parent-style-name="Policepardéfaut" style:family="text">
      <style:text-properties style:font-name="Calibri" style:font-name-complex="Calibri"/>
    </style:style>
    <style:style style:name="T32" style:parent-style-name="Policepardéfaut" style:family="text">
      <style:text-properties style:font-name="Calibri" style:font-name-complex="Calibri"/>
    </style:style>
    <style:style style:name="T33" style:parent-style-name="Policepardéfaut" style:family="text">
      <style:text-properties style:font-name="Calibri" style:font-name-complex="Calibri"/>
    </style:style>
    <style:style style:name="T34" style:parent-style-name="Policepardéfaut" style:family="text">
      <style:text-properties style:font-name="Calibri" style:font-name-complex="Calibri"/>
    </style:style>
    <style:style style:name="T35" style:parent-style-name="Policepardéfaut" style:family="text">
      <style:text-properties style:font-name="Calibri" style:font-name-complex="Calibri"/>
    </style:style>
    <style:style style:name="T36" style:parent-style-name="Policepardéfaut" style:family="text">
      <style:text-properties style:font-name="Calibri" style:font-name-complex="Calibri"/>
    </style:style>
    <style:style style:name="T37" style:parent-style-name="Policepardéfaut" style:family="text">
      <style:text-properties style:font-name="Calibri" style:font-name-complex="Calibri"/>
    </style:style>
    <style:style style:name="T38" style:parent-style-name="Policepardéfaut" style:family="text">
      <style:text-properties style:font-name="Calibri" style:font-name-complex="Calibri"/>
    </style:style>
    <style:style style:name="T39" style:parent-style-name="Policepardéfaut" style:family="text">
      <style:text-properties style:font-name="Calibri" style:font-name-complex="Calibri"/>
    </style:style>
    <style:style style:name="T40" style:parent-style-name="Policepardéfaut" style:family="text">
      <style:text-properties style:font-name="Calibri" style:font-name-complex="Calibri"/>
    </style:style>
    <style:style style:name="T41" style:parent-style-name="Policepardéfaut" style:family="text">
      <style:text-properties style:font-name="Calibri" style:font-name-complex="Calibri"/>
    </style:style>
    <style:style style:name="T42" style:parent-style-name="Policepardéfaut" style:family="text">
      <style:text-properties style:font-name="Calibri" style:font-name-complex="Calibri"/>
    </style:style>
    <style:style style:name="T43" style:parent-style-name="Policepardéfaut" style:family="text">
      <style:text-properties style:font-name="Calibri" style:font-name-complex="Calibri"/>
    </style:style>
    <style:style style:name="T44" style:parent-style-name="Policepardéfaut" style:family="text">
      <style:text-properties style:font-name="Calibri" style:font-name-complex="Calibri" fo:font-style="italic" style:font-style-asian="italic" style:font-style-complex="italic"/>
    </style:style>
    <style:style style:name="T45" style:parent-style-name="Policepardéfaut" style:family="text">
      <style:text-properties style:font-name="Calibri" style:font-name-complex="Calibri"/>
    </style:style>
    <style:style style:name="T46" style:parent-style-name="Policepardéfaut" style:family="text">
      <style:text-properties style:font-name="Calibri" style:font-name-complex="Calibri" fo:font-style="italic" style:font-style-asian="italic" style:font-style-complex="italic"/>
    </style:style>
    <style:style style:name="T47" style:parent-style-name="Policepardéfaut" style:family="text">
      <style:text-properties style:font-name="Calibri" style:font-name-complex="Calibri"/>
    </style:style>
    <style:style style:name="T48" style:parent-style-name="Policepardéfaut" style:family="text">
      <style:text-properties style:font-name="Calibri" style:font-name-complex="Calibri"/>
    </style:style>
    <style:style style:name="T49" style:parent-style-name="Policepardéfaut" style:family="text">
      <style:text-properties style:font-name="Calibri" style:font-name-complex="Calibri"/>
    </style:style>
    <style:style style:name="P50" style:parent-style-name="Normal" style:family="paragraph">
      <style:paragraph-properties style:text-autospace="none" fo:text-align="justify" fo:margin-bottom="0in" fo:line-height="115%"/>
      <style:text-properties style:font-name="TimesNewRomanPSMT" style:font-name-complex="TimesNewRomanPSMT" fo:font-size="12pt" style:font-size-asian="12pt" style:font-size-complex="12pt"/>
    </style:style>
    <style:style style:name="P51" style:parent-style-name="Normal" style:family="paragraph">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2" style:parent-style-name="Normal" style:family="paragraph">
      <style:paragraph-properties style:text-autospace="none" fo:text-align="justify" fo:margin-bottom="0in" fo:line-height="115%"/>
      <style:text-properties style:font-name="Calibri" style:font-name-complex="Calibri"/>
    </style:style>
    <style:style style:name="P53" style:parent-style-name="Normal" style:family="paragraph">
      <style:paragraph-properties style:text-autospace="none" fo:text-align="justify" fo:margin-bottom="0in" fo:line-height="115%"/>
      <style:text-properties style:font-name="TimesNewRomanPSMT" style:font-name-complex="TimesNewRomanPSMT" fo:font-size="12pt" style:font-size-asian="12pt" style:font-size-complex="12pt"/>
    </style:style>
    <style:style style:name="P54" style:parent-style-name="Normal" style:family="paragraph">
      <style:paragraph-properties fo:margin-bottom="0.1388in" fo:line-height="115%"/>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5" style:parent-style-name="Normal" style:family="paragraph">
      <style:paragraph-properties style:text-autospace="none" fo:text-align="justify" fo:margin-bottom="0in" fo:line-height="115%"/>
      <style:text-properties style:font-name="Calibri" style:font-name-complex="Calibri"/>
    </style:style>
    <style:style style:name="P56" style:parent-style-name="Normal" style:family="paragraph">
      <style:paragraph-properties style:text-autospace="none" fo:text-align="justify" fo:margin-bottom="0in" fo:line-height="115%"/>
    </style:style>
    <style:style style:name="T57" style:parent-style-name="Policepardéfaut" style:family="text">
      <style:text-properties style:font-name="Calibri" style:font-name-complex="Calibri"/>
    </style:style>
    <style:style style:name="T58" style:parent-style-name="Policepardéfaut" style:family="text">
      <style:text-properties style:font-name="Calibri" style:font-name-complex="Calibri"/>
    </style:style>
    <style:style style:name="T59" style:parent-style-name="Policepardéfaut" style:family="text">
      <style:text-properties style:font-name="Calibri" style:font-name-complex="Calibri"/>
    </style:style>
    <style:style style:name="T60" style:parent-style-name="Policepardéfaut" style:family="text">
      <style:text-properties style:font-name="Calibri" style:font-name-complex="Calibri"/>
    </style:style>
    <style:style style:name="T61" style:parent-style-name="Policepardéfaut" style:family="text">
      <style:text-properties style:font-name="Calibri" style:font-name-complex="Calibri"/>
    </style:style>
    <style:style style:name="T62" style:parent-style-name="Policepardéfaut" style:family="text">
      <style:text-properties style:font-name="Calibri" style:font-name-complex="Calibri"/>
    </style:style>
    <style:style style:name="T63" style:parent-style-name="Policepardéfaut" style:family="text">
      <style:text-properties style:font-name="Calibri" style:font-name-complex="Calibri"/>
    </style:style>
    <style:style style:name="T64" style:parent-style-name="Policepardéfaut" style:family="text">
      <style:text-properties style:font-name="Calibri" style:font-name-complex="Calibri"/>
    </style:style>
    <style:style style:name="T65" style:parent-style-name="Policepardéfaut" style:family="text">
      <style:text-properties style:font-name="Calibri" style:font-name-complex="Calibri"/>
    </style:style>
    <style:style style:name="T66" style:parent-style-name="Policepardéfaut" style:family="text">
      <style:text-properties style:font-name="Calibri" style:font-name-complex="Calibri"/>
    </style:style>
    <style:style style:name="T67" style:parent-style-name="Policepardéfaut" style:family="text">
      <style:text-properties style:font-name="Calibri" style:font-name-complex="Calibri"/>
    </style:style>
    <style:style style:name="T68" style:parent-style-name="Policepardéfaut" style:family="text">
      <style:text-properties style:font-name="Calibri" style:font-name-complex="Calibri"/>
    </style:style>
    <style:style style:name="T69" style:parent-style-name="Policepardéfaut" style:family="text">
      <style:text-properties style:font-name="Calibri" style:font-name-complex="Calibri"/>
    </style:style>
    <style:style style:name="T70" style:parent-style-name="Policepardéfaut" style:family="text">
      <style:text-properties style:font-name="Calibri" style:font-name-complex="Calibri"/>
    </style:style>
    <style:style style:name="T71" style:parent-style-name="Policepardéfaut" style:family="text">
      <style:text-properties style:font-name="Calibri" style:font-name-complex="Calibri"/>
    </style:style>
    <style:style style:name="T72" style:parent-style-name="Policepardéfaut" style:family="text">
      <style:text-properties style:font-name="Calibri" style:font-name-complex="Calibri"/>
    </style:style>
    <style:style style:name="T73" style:parent-style-name="Policepardéfaut" style:family="text">
      <style:text-properties style:font-name="TimesNewRomanPSMT" style:font-name-complex="TimesNewRomanPSMT" fo:font-size="12pt" style:font-size-asian="12pt" style:font-size-complex="12pt"/>
    </style:style>
    <style:style style:name="P74" style:parent-style-name="Normal" style:family="paragraph">
      <style:paragraph-properties fo:margin-bottom="0.1388in" fo:line-height="115%"/>
      <style:text-properties style:font-name-asian="Times New Roman" style:font-name-complex="Calibri" fo:font-size="12pt" style:font-size-asian="12pt" style:font-size-complex="12pt"/>
    </style:style>
    <style:style style:name="P75" style:parent-style-name="Normal" style:family="paragraph">
      <style:paragraph-properties fo:margin-bottom="0.1388in" fo:line-height="115%"/>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style:text-autospace="none" fo:text-align="justify" fo:margin-bottom="0in" fo:line-height="115%"/>
      <style:text-properties style:font-name="Calibri" style:font-name-complex="Calibri"/>
    </style:style>
    <style:style style:name="P77" style:parent-style-name="Normal" style:family="paragraph">
      <style:paragraph-properties style:text-autospace="none" fo:text-align="justify" fo:line-height="115%"/>
      <style:text-properties style:font-name="Calibri" style:font-name-complex="Calibri"/>
    </style:style>
    <style:style style:name="P78" style:parent-style-name="Normal" style:family="paragraph">
      <style:paragraph-properties style:text-autospace="none" fo:text-align="justify" fo:line-height="115%"/>
      <style:text-properties style:font-name="Calibri" style:font-name-complex="Calibri"/>
    </style:style>
    <style:style style:name="P79" style:parent-style-name="Normal" style:family="paragraph">
      <style:paragraph-properties style:text-autospace="none" fo:text-align="justify" fo:margin-bottom="0in" fo:line-height="115%"/>
      <style:text-properties style:font-name="Calibri" style:font-name-complex="Calibri"/>
    </style:style>
    <style:style style:name="P80" style:parent-style-name="Normal" style:family="paragraph">
      <style:paragraph-properties style:text-autospace="none" fo:text-align="justify" fo:margin-bottom="0in" fo:line-height="115%"/>
    </style:style>
    <style:style style:name="T81" style:parent-style-name="Policepardéfaut" style:family="text">
      <style:text-properties fo:font-style="italic" style:font-style-asian="italic" style:font-style-complex="italic"/>
    </style:style>
    <style:style style:name="P82" style:parent-style-name="Normal" style:family="paragraph">
      <style:paragraph-properties style:text-autospace="none" fo:text-align="justify" fo:margin-bottom="0in" fo:line-height="115%"/>
      <style:text-properties style:font-name="TimesNewRoman" style:font-name-complex="TimesNewRoman"/>
    </style:style>
    <style:style style:name="P83" style:parent-style-name="Normal" style:family="paragraph">
      <style:paragraph-properties style:text-autospace="none" fo:text-align="justify" fo:margin-bottom="0in" fo:line-height="115%"/>
    </style:style>
    <style:style style:name="T84" style:parent-style-name="Policepardéfaut" style:family="text">
      <style:text-properties style:font-name-complex="Calibri"/>
    </style:style>
    <style:style style:name="T85" style:parent-style-name="Policepardéfaut" style:family="text">
      <style:text-properties style:font-name-complex="Calibri"/>
    </style:style>
    <style:style style:name="T86" style:parent-style-name="Policepardéfaut" style:family="text">
      <style:text-properties style:font-name-complex="Calibri" fo:color="#000000"/>
    </style:style>
    <style:style style:name="T87" style:parent-style-name="Policepardéfaut" style:family="text">
      <style:text-properties style:font-name-complex="Calibri" fo:color="#000000"/>
    </style:style>
    <style:style style:name="T88" style:parent-style-name="Policepardéfaut" style:family="text">
      <style:text-properties style:font-name-complex="Calibri" fo:color="#000000"/>
    </style:style>
    <style:style style:name="T89" style:parent-style-name="Policepardéfaut" style:family="text">
      <style:text-properties style:font-name-complex="Calibri" fo:color="#000000"/>
    </style:style>
    <style:style style:name="T90" style:parent-style-name="Policepardéfaut" style:family="text">
      <style:text-properties style:font-name-complex="Calibri" fo:color="#000000"/>
    </style:style>
    <style:style style:name="T91" style:parent-style-name="Policepardéfaut" style:family="text">
      <style:text-properties style:font-name-complex="Calibri" fo:font-style="italic" style:font-style-asian="italic" style:font-style-complex="italic" fo:color="#000000"/>
    </style:style>
    <style:style style:name="T92" style:parent-style-name="Policepardéfaut" style:family="text">
      <style:text-properties style:font-name-complex="Calibri" fo:color="#000000"/>
    </style:style>
    <style:style style:name="P93" style:parent-style-name="Normal" style:family="paragraph">
      <style:paragraph-properties style:text-autospace="none" fo:text-align="justify" style:vertical-align="auto" fo:margin-bottom="0in" fo:line-height="115%"/>
      <style:text-properties style:font-name-complex="Calibri" fo:color="#000000" fo:hyphenate="true"/>
    </style:style>
    <style:style style:name="P94" style:parent-style-name="Normal" style:family="paragraph">
      <style:paragraph-properties style:text-autospace="none" fo:text-align="justify" style:vertical-align="auto" fo:margin-bottom="0in" fo:line-height="115%"/>
      <style:text-properties style:font-name-complex="Calibri" fo:color="#000000" fo:hyphenate="true"/>
    </style:style>
    <style:style style:name="P95" style:parent-style-name="Normal" style:family="paragraph">
      <style:paragraph-properties style:text-autospace="none" fo:text-align="justify" style:vertical-align="auto" fo:margin-bottom="0in" fo:line-height="115%"/>
      <style:text-properties style:font-name-complex="Calibri" fo:color="#000000" fo:hyphenate="true"/>
    </style:style>
    <style:style style:name="P96" style:parent-style-name="Normal" style:family="paragraph">
      <style:paragraph-properties style:text-autospace="none" fo:text-align="justify" fo:margin-bottom="0in" fo:line-height="115%"/>
      <style:text-properties style:font-name-complex="Calibri" fo:color="#000000"/>
    </style:style>
    <style:style style:name="P97" style:parent-style-name="Normal" style:family="paragraph">
      <style:paragraph-properties style:text-autospace="none" fo:text-align="justify" fo:margin-bottom="0in" fo:line-height="115%"/>
      <style:text-properties style:font-name-complex="Calibri"/>
    </style:style>
    <style:style style:name="P98" style:parent-style-name="Normal" style:family="paragraph">
      <style:paragraph-properties fo:margin-bottom="0.1388in" fo:line-height="115%"/>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99" style:parent-style-name="Normal" style:family="paragraph">
      <style:paragraph-properties fo:margin-bottom="0.1388in" fo:line-height="115%"/>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00" style:parent-style-name="Normal" style:family="paragraph">
      <style:paragraph-properties fo:margin-bottom="0.1388in" fo:line-height="115%"/>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01" style:parent-style-name="Normal" style:family="paragraph">
      <style:paragraph-properties fo:margin-bottom="0.1388in" fo:line-height="115%"/>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02" style:parent-style-name="Normal" style:family="paragraph">
      <style:paragraph-properties fo:text-align="justify" fo:margin-bottom="0in" fo:line-height="115%"/>
      <style:text-properties style:font-name-complex="Calibri" fo:color="#2B2B2B" fo:background-color="#FFFFFF"/>
    </style:style>
    <style:style style:name="P103" style:parent-style-name="Normal" style:family="paragraph">
      <style:paragraph-properties fo:text-align="justify" fo:margin-bottom="0in" fo:line-height="115%"/>
      <style:text-properties style:font-name-complex="Calibri" fo:color="#2B2B2B"/>
    </style:style>
    <style:style style:name="P104" style:parent-style-name="Normal" style:family="paragraph">
      <style:paragraph-properties fo:text-align="justify" fo:margin-bottom="0in" fo:line-height="115%"/>
    </style:style>
    <style:style style:name="T105" style:parent-style-name="Policepardéfaut" style:family="text">
      <style:text-properties style:font-name-complex="Calibri" fo:color="#2B2B2B"/>
    </style:style>
    <style:style style:name="T106" style:parent-style-name="Policepardéfaut" style:family="text">
      <style:text-properties style:font-name-complex="Calibri" fo:color="#2B2B2B"/>
    </style:style>
    <style:style style:name="P107" style:parent-style-name="NormalWeb" style:family="paragraph">
      <style:paragraph-properties fo:text-align="justify" style:vertical-align="baseline" fo:margin-top="0in" fo:margin-bottom="0.25in" fo:line-height="115%" fo:background-color="#FFFFFF"/>
      <style:text-properties style:font-name="Calibri" style:font-name-complex="Calibri" fo:color="#2B2B2B" fo:font-size="11pt" style:font-size-asian="11pt" style:font-size-complex="11pt"/>
    </style:style>
    <style:style style:name="P108" style:parent-style-name="Normal" style:family="paragraph">
      <style:paragraph-properties fo:margin-bottom="0.1388in" fo:line-height="115%"/>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09" style:parent-style-name="Normal" style:family="paragraph">
      <style:paragraph-properties fo:text-align="justify" fo:margin-bottom="0in" fo:line-height="115%"/>
    </style:style>
    <style:style style:name="T110" style:parent-style-name="Policepardéfaut" style:family="text">
      <style:text-properties style:font-name-complex="Calibri" fo:color="#000000"/>
    </style:style>
    <style:style style:name="T111" style:parent-style-name="Policepardéfaut" style:family="text">
      <style:text-properties style:font-name-complex="Calibri" fo:color="#000000"/>
    </style:style>
    <style:style style:name="T112" style:parent-style-name="Policepardéfaut" style:family="text">
      <style:text-properties style:font-name-complex="Calibri" fo:color="#000000"/>
    </style:style>
    <style:style style:name="T113" style:parent-style-name="Policepardéfaut" style:family="text">
      <style:text-properties style:font-name-complex="Calibri" fo:color="#000000"/>
    </style:style>
    <style:style style:name="P114" style:parent-style-name="Normal" style:family="paragraph">
      <style:paragraph-properties style:text-autospace="none" fo:text-align="justify" fo:margin-bottom="0in" fo:line-height="115%"/>
    </style:style>
    <style:style style:name="T115" style:parent-style-name="Policepardéfaut" style:family="text">
      <style:text-properties style:font-name-complex="Calibri" fo:color="#000000"/>
    </style:style>
    <style:style style:name="T116" style:parent-style-name="Policepardéfaut" style:family="text">
      <style:text-properties style:font-name-complex="Calibri" fo:color="#000000"/>
    </style:style>
    <style:style style:name="T117" style:parent-style-name="Policepardéfaut" style:family="text">
      <style:text-properties style:font-name-complex="Calibri" fo:color="#000000"/>
    </style:style>
    <style:style style:name="T118" style:parent-style-name="Policepardéfaut" style:family="text">
      <style:text-properties style:font-name-complex="Calibri"/>
    </style:style>
    <style:style style:name="T119" style:parent-style-name="Policepardéfaut" style:family="text">
      <style:text-properties style:font-name-complex="Calibri" fo:color="#000000"/>
    </style:style>
    <style:style style:name="P120" style:parent-style-name="Normal" style:family="paragraph">
      <style:paragraph-properties style:text-autospace="none" fo:text-align="justify" style:vertical-align="auto" fo:margin-bottom="0in" fo:line-height="115%"/>
      <style:text-properties style:font-name-complex="Calibri" fo:color="#000000" fo:hyphenate="true"/>
    </style:style>
    <style:style style:name="P121" style:parent-style-name="Normal" style:family="paragraph">
      <style:paragraph-properties fo:margin-bottom="0.1388in" fo:line-height="115%"/>
    </style:style>
    <style:style style:name="T122" style:parent-style-name="Policepardéfaut" style:family="text">
      <style:text-properties style:font-name-complex="Calibri" fo:color="#000000"/>
    </style:style>
    <style:style style:name="T123" style:parent-style-name="Policepardéfaut" style:family="text">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24" style:parent-style-name="NormalWeb" style:family="paragraph">
      <style:paragraph-properties fo:text-align="justify" style:vertical-align="baseline" fo:margin-top="0in" fo:margin-bottom="0in" fo:line-height="115%"/>
      <style:text-properties style:font-name="Calibri" style:font-name-complex="Calibri" fo:color="#2B2B2B" fo:font-size="11pt" style:font-size-asian="11pt" style:font-size-complex="11pt"/>
    </style:style>
    <style:style style:name="P125" style:parent-style-name="NormalWeb" style:family="paragraph">
      <style:paragraph-properties fo:text-align="justify" style:vertical-align="baseline" fo:margin-top="0in" fo:margin-bottom="0in" fo:line-height="115%"/>
      <style:text-properties style:font-name="Calibri" style:font-name-complex="Calibri" fo:color="#2B2B2B" fo:font-size="11pt" style:font-size-asian="11pt" style:font-size-complex="11pt"/>
    </style:style>
    <style:style style:name="P126" style:parent-style-name="NormalWeb" style:family="paragraph">
      <style:paragraph-properties fo:text-align="justify" style:vertical-align="baseline" fo:margin-top="0in" fo:margin-bottom="0in" fo:line-height="115%"/>
      <style:text-properties style:font-name="Calibri" style:font-name-complex="Calibri" fo:color="#2B2B2B" fo:font-size="11pt" style:font-size-asian="11pt" style:font-size-complex="11pt"/>
    </style:style>
    <style:style style:name="P127" style:parent-style-name="NormalWeb" style:family="paragraph">
      <style:paragraph-properties fo:text-align="justify" style:vertical-align="baseline" fo:margin-top="0in" fo:margin-bottom="0in" fo:line-height="115%"/>
      <style:text-properties style:font-name="Calibri" style:font-name-complex="Calibri" fo:color="#2B2B2B" fo:font-size="11pt" style:font-size-asian="11pt" style:font-size-complex="11pt"/>
    </style:style>
    <style:style style:name="P128" style:parent-style-name="NormalWeb" style:family="paragraph">
      <style:paragraph-properties fo:text-align="justify" style:vertical-align="baseline" fo:margin-top="0in" fo:margin-bottom="0in" fo:line-height="115%"/>
      <style:text-properties style:font-name="Calibri" style:font-name-complex="Calibri" fo:color="#2B2B2B" fo:font-size="11pt" style:font-size-asian="11pt" style:font-size-complex="11pt"/>
    </style:style>
    <style:style style:name="P129" style:parent-style-name="Normal" style:family="paragraph">
      <style:paragraph-properties style:text-autospace="none" fo:text-align="justify" style:vertical-align="auto" fo:margin-bottom="0in" fo:line-height="115%"/>
      <style:text-properties style:font-name="Times New Roman" style:font-name-complex="Times New Roman" fo:font-style="italic" style:font-style-asian="italic" style:font-style-complex="italic" fo:font-size="14pt" style:font-size-asian="14pt" style:font-size-complex="14pt" fo:hyphenate="true"/>
    </style:style>
    <style:style style:name="P130" style:parent-style-name="Normal" style:family="paragraph">
      <style:paragraph-properties fo:margin-bottom="0.1388in" fo:line-height="115%"/>
    </style:style>
    <style:style style:name="T131" style:parent-style-name="Policepardéfaut" style:family="text">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2" style:parent-style-name="Policepardéfaut" style:family="text">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3"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134" style:parent-style-name="Normal" style:family="paragraph">
      <style:paragraph-properties style:text-autospace="none" fo:text-align="justify" style:vertical-align="auto" fo:margin-bottom="0in" fo:line-height="115%"/>
      <style:text-properties style:font-name-complex="Calibri" fo:hyphenate="true"/>
    </style:style>
    <style:style style:name="P135" style:parent-style-name="Normal" style:family="paragraph">
      <style:paragraph-properties style:text-autospace="none" fo:text-align="justify" style:vertical-align="auto" fo:margin-bottom="0in" fo:line-height="115%"/>
      <style:text-properties fo:hyphenate="true"/>
    </style:style>
    <style:style style:name="T136" style:parent-style-name="Policepardéfaut" style:family="text">
      <style:text-properties style:font-name-complex="Calibri"/>
    </style:style>
    <style:style style:name="T137" style:parent-style-name="Policepardéfaut" style:family="text">
      <style:text-properties style:font-name-complex="Calibri"/>
    </style:style>
    <style:style style:name="T138" style:parent-style-name="Policepardéfaut" style:family="text">
      <style:text-properties style:font-name-complex="Calibri" fo:font-style="italic" style:font-style-asian="italic" style:font-style-complex="italic"/>
    </style:style>
    <style:style style:name="T139" style:parent-style-name="Policepardéfaut" style:family="text">
      <style:text-properties style:font-name-complex="Calibri"/>
    </style:style>
    <style:style style:name="T140" style:parent-style-name="Policepardéfaut" style:family="text">
      <style:text-properties style:font-name-complex="Calibri" fo:font-style="italic" style:font-style-asian="italic" style:font-style-complex="italic"/>
    </style:style>
    <style:style style:name="T141" style:parent-style-name="Policepardéfaut" style:family="text">
      <style:text-properties style:font-name-complex="Calibri"/>
    </style:style>
    <style:style style:name="T142" style:parent-style-name="Policepardéfaut" style:family="text">
      <style:text-properties style:font-name-complex="Calibri" fo:font-style="italic" style:font-style-asian="italic" style:font-style-complex="italic"/>
    </style:style>
    <style:style style:name="T143" style:parent-style-name="Policepardéfaut" style:family="text">
      <style:text-properties style:font-name-complex="Calibri"/>
    </style:style>
    <style:style style:name="T144" style:parent-style-name="Policepardéfaut" style:family="text">
      <style:text-properties style:font-name="NotoSerif-Regular" style:font-name-complex="NotoSerif-Regular" fo:font-size="12pt" style:font-size-asian="12pt" style:font-size-complex="12pt"/>
    </style:style>
    <style:style style:name="T145" style:parent-style-name="Policepardéfaut" style:family="text">
      <style:text-properties style:font-name="Calibri" style:font-name-complex="Calibri"/>
    </style:style>
    <style:style style:name="T146" style:parent-style-name="Policepardéfaut" style:family="text">
      <style:text-properties style:font-name="Calibri" style:font-name-complex="Calibri"/>
    </style:style>
    <style:style style:name="T147" style:parent-style-name="Policepardéfaut" style:family="text">
      <style:text-properties style:font-name="Calibri" style:font-name-complex="Calibri"/>
    </style:style>
    <style:style style:name="T148" style:parent-style-name="Policepardéfaut" style:family="text">
      <style:text-properties style:font-name="Calibri" style:font-name-complex="Calibri"/>
    </style:style>
    <style:style style:name="T149" style:parent-style-name="Policepardéfaut" style:family="text">
      <style:text-properties style:font-name="NotoSerif-Regular" style:font-name-complex="NotoSerif-Regular" fo:font-size="12pt" style:font-size-asian="12pt" style:font-size-complex="12pt"/>
    </style:style>
    <style:style style:name="P150" style:parent-style-name="Normal" style:family="paragraph">
      <style:paragraph-properties style:text-autospace="none" fo:text-align="justify" style:vertical-align="auto" fo:margin-bottom="0in" fo:line-height="115%"/>
      <style:text-properties style:font-name="NotoSerif-Regular" style:font-name-complex="NotoSerif-Regular" fo:font-size="12pt" style:font-size-asian="12pt" style:font-size-complex="12pt" fo:hyphenate="true"/>
    </style:style>
    <style:style style:name="P151" style:parent-style-name="Normal" style:family="paragraph">
      <style:paragraph-properties style:text-autospace="none" fo:text-align="justify" style:vertical-align="auto" fo:margin-bottom="0in" fo:line-height="115%"/>
      <style:text-properties fo:hyphenate="true"/>
    </style:style>
    <style:style style:name="T152" style:parent-style-name="Policepardéfaut" style:family="text">
      <style:text-properties style:font-name-complex="Calibri"/>
    </style:style>
    <style:style style:name="T153" style:parent-style-name="Policepardéfaut" style:family="text">
      <style:text-properties style:font-name-complex="Calibri"/>
    </style:style>
    <style:style style:name="T154" style:parent-style-name="Policepardéfaut" style:family="text">
      <style:text-properties style:font-name-complex="Calibri" fo:font-weight="bold" style:font-weight-asian="bold" style:font-weight-complex="bold"/>
    </style:style>
    <style:style style:name="T155" style:parent-style-name="Policepardéfaut" style:family="text">
      <style:text-properties style:font-name-complex="Calibri"/>
    </style:style>
    <style:style style:name="P156" style:parent-style-name="Normal" style:family="paragraph">
      <style:paragraph-properties style:text-autospace="none" fo:text-align="justify" style:vertical-align="auto" fo:margin-bottom="0in" fo:line-height="115%"/>
      <style:text-properties style:font-name-complex="Calibri" fo:hyphenate="true"/>
    </style:style>
    <style:style style:name="P157" style:parent-style-name="Normal" style:family="paragraph">
      <style:paragraph-properties style:text-autospace="none" fo:text-align="justify" style:vertical-align="auto" fo:margin-bottom="0in" fo:line-height="115%"/>
      <style:text-properties style:font-name-complex="Calibri" fo:hyphenate="true"/>
    </style:style>
    <style:style style:name="P158" style:parent-style-name="Normal" style:family="paragraph">
      <style:paragraph-properties style:text-autospace="none" fo:text-align="justify" style:vertical-align="auto" fo:margin-bottom="0in" fo:line-height="115%"/>
      <style:text-properties style:font-name-complex="Calibri" fo:hyphenate="true"/>
    </style:style>
    <style:style style:name="P159" style:parent-style-name="Normal" style:family="paragraph">
      <style:paragraph-properties style:text-autospace="none" fo:text-align="justify" style:vertical-align="auto" fo:margin-bottom="0in" fo:line-height="115%"/>
      <style:text-properties style:font-name-complex="Calibri" fo:hyphenate="true"/>
    </style:style>
    <style:style style:name="P160" style:parent-style-name="Normal" style:family="paragraph">
      <style:paragraph-properties fo:margin-bottom="0.1388in" fo:line-height="115%"/>
      <style:text-properties style:font-name-asian="Times New Roman" style:font-name-complex="Calibri" fo:font-size="12pt" style:font-size-asian="12pt" style:font-size-complex="12pt"/>
    </style:style>
    <style:style style:name="P161" style:parent-style-name="Normal" style:family="paragraph">
      <style:paragraph-properties fo:margin-bottom="0.1388in" fo:line-height="115%"/>
      <style:text-properties style:font-name-asian="Times New Roman" style:font-name-complex="Calibri" fo:font-weight="bold" style:font-weight-asian="bold" style:font-weight-complex="bold" fo:font-size="12pt" style:font-size-asian="12pt" style:font-size-complex="12pt"/>
    </style:style>
    <style:style style:name="P162" style:parent-style-name="Normal" style:family="paragraph">
      <style:paragraph-properties style:text-autospace="none" fo:text-align="justify" style:vertical-align="auto" fo:margin-bottom="0in" fo:line-height="115%"/>
      <style:text-properties style:font-name-complex="Calibri" fo:hyphenate="true"/>
    </style:style>
    <style:style style:name="P163" style:parent-style-name="Normal" style:family="paragraph">
      <style:paragraph-properties fo:text-align="justify" fo:margin-bottom="0.1388in" fo:line-height="115%"/>
    </style:style>
    <style:style style:name="T164" style:parent-style-name="Policepardéfaut" style:family="text">
      <style:text-properties style:font-name-complex="Calibri"/>
    </style:style>
    <style:style style:name="T165" style:parent-style-name="Policepardéfaut" style:family="text">
      <style:text-properties style:font-name-complex="Calibri"/>
    </style:style>
    <style:style style:name="T166" style:parent-style-name="Policepardéfaut" style:family="text">
      <style:text-properties style:font-name-complex="Calibri"/>
    </style:style>
    <style:style style:name="T167" style:parent-style-name="Policepardéfaut" style:family="text">
      <style:text-properties style:font-name-asian="Times New Roman" style:font-name-complex="Calibri" fo:font-weight="bold" style:font-weight-asian="bold" style:font-weight-complex="bold"/>
    </style:style>
    <style:style style:name="T168" style:parent-style-name="Policepardéfaut" style:family="text">
      <style:text-properties style:font-name-complex="Calibri"/>
    </style:style>
    <style:style style:name="T169" style:parent-style-name="Policepardéfaut" style:family="text">
      <style:text-properties style:font-name-complex="Calibri"/>
    </style:style>
    <style:style style:name="T170" style:parent-style-name="Policepardéfaut" style:family="text">
      <style:text-properties style:font-name-complex="Calibri"/>
    </style:style>
    <style:style style:name="P171" style:parent-style-name="Normal" style:family="paragraph">
      <style:paragraph-properties style:text-autospace="none" fo:text-align="justify" style:vertical-align="auto" fo:margin-bottom="0in" fo:line-height="115%"/>
      <style:text-properties fo:hyphenate="true"/>
    </style:style>
    <style:style style:name="T172" style:parent-style-name="Policepardéfaut" style:family="text">
      <style:text-properties style:font-name-complex="Calibri"/>
    </style:style>
    <style:style style:name="T173" style:parent-style-name="Policepardéfaut" style:family="text">
      <style:text-properties style:font-name-complex="Calibri" fo:font-weight="bold" style:font-weight-asian="bold" style:font-weight-complex="bold"/>
    </style:style>
    <style:style style:name="T174" style:parent-style-name="Policepardéfaut" style:family="text">
      <style:text-properties style:font-name-complex="Calibri"/>
    </style:style>
    <style:style style:name="T175" style:parent-style-name="Policepardéfaut" style:family="text">
      <style:text-properties style:font-name-complex="Calibri" fo:font-weight="bold" style:font-weight-asian="bold" style:font-weight-complex="bold"/>
    </style:style>
    <style:style style:name="T176" style:parent-style-name="Policepardéfaut" style:family="text">
      <style:text-properties style:font-name-complex="Calibri"/>
    </style:style>
    <style:style style:name="T177" style:parent-style-name="Policepardéfaut" style:family="text">
      <style:text-properties style:font-name-complex="Calibri"/>
    </style:style>
    <style:style style:name="T178" style:parent-style-name="Policepardéfaut" style:family="text">
      <style:text-properties style:font-name-complex="Calibri"/>
    </style:style>
    <style:style style:name="T179" style:parent-style-name="Policepardéfaut" style:family="text">
      <style:text-properties style:font-name-complex="Calibri"/>
    </style:style>
    <style:style style:name="P180" style:parent-style-name="Normal" style:family="paragraph">
      <style:paragraph-properties style:text-autospace="none" style:vertical-align="auto" fo:margin-bottom="0in" fo:line-height="100%"/>
      <style:text-properties style:font-name-complex="Calibri" fo:hyphenate="true"/>
    </style:style>
    <style:style style:name="P181" style:parent-style-name="Normal" style:family="paragraph">
      <style:paragraph-properties style:text-autospace="none" fo:text-align="justify" style:vertical-align="auto" fo:margin-bottom="0in" fo:line-height="115%"/>
      <style:text-properties style:font-name-complex="Calibri" fo:hyphenate="true"/>
    </style:style>
    <style:style style:name="P182" style:parent-style-name="Normal" style:family="paragraph">
      <style:paragraph-properties style:text-autospace="none" fo:text-align="justify" style:vertical-align="auto" fo:margin-bottom="0in" fo:line-height="115%"/>
      <style:text-properties fo:hyphenate="true"/>
    </style:style>
    <style:style style:name="T183" style:parent-style-name="Policepardéfaut" style:family="text">
      <style:text-properties style:font-name-complex="Calibri"/>
    </style:style>
    <style:style style:name="T184" style:parent-style-name="Policepardéfaut" style:family="text">
      <style:text-properties style:font-name-complex="Calibri"/>
    </style:style>
    <style:style style:name="T185" style:parent-style-name="Policepardéfaut" style:family="text">
      <style:text-properties style:font-name-complex="Calibri"/>
    </style:style>
    <style:style style:name="P186" style:parent-style-name="Normal" style:family="paragraph">
      <style:paragraph-properties style:text-autospace="none" fo:text-align="justify" fo:margin-bottom="0in" fo:line-height="115%"/>
      <style:text-properties style:font-name-complex="Calibri"/>
    </style:style>
    <style:style style:name="P187" style:parent-style-name="Normal" style:family="paragraph">
      <style:paragraph-properties style:text-autospace="none" fo:text-align="justify" fo:margin-bottom="0in" fo:line-height="115%"/>
      <style:text-properties style:font-name-complex="Calibri"/>
    </style:style>
    <style:style style:name="P188" style:parent-style-name="Normal" style:family="paragraph">
      <style:paragraph-properties fo:margin-bottom="0.1388in" fo:line-height="115%"/>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89" style:parent-style-name="Normal" style:family="paragraph">
      <style:paragraph-properties fo:margin-bottom="0.1388in" fo:line-height="115%"/>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90" style:parent-style-name="Normal" style:family="paragraph">
      <style:paragraph-properties fo:margin-bottom="0.1388in" fo:line-height="115%"/>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91" style:parent-style-name="Normal" style:family="paragraph">
      <style:paragraph-properties style:text-autospace="none" fo:text-align="justify" fo:margin-bottom="0.0694in" fo:line-height="115%"/>
    </style:style>
    <style:style style:name="T192" style:parent-style-name="Policepardéfaut" style:family="text">
      <style:text-properties style:font-name-complex="Calibri" fo:color="#000000"/>
    </style:style>
    <style:style style:name="T193" style:parent-style-name="Policepardéfaut" style:family="text">
      <style:text-properties style:font-name-complex="Calibri" fo:font-style="italic" style:font-style-asian="italic" style:font-style-complex="italic" fo:color="#000000"/>
    </style:style>
    <style:style style:name="T194" style:parent-style-name="Policepardéfaut" style:family="text">
      <style:text-properties style:font-name-complex="Calibri" fo:font-style="italic" style:font-style-asian="italic" style:font-style-complex="italic" fo:color="#000000"/>
    </style:style>
    <style:style style:name="T195" style:parent-style-name="Policepardéfaut" style:family="text">
      <style:text-properties style:font-name-complex="Calibri" fo:color="#000000"/>
    </style:style>
    <style:style style:name="T196" style:parent-style-name="Policepardéfaut" style:family="text">
      <style:text-properties style:font-name-complex="Calibri" fo:color="#000000"/>
    </style:style>
    <style:style style:name="T197" style:parent-style-name="Policepardéfaut" style:family="text">
      <style:text-properties style:font-name-complex="Calibri" fo:color="#000000"/>
    </style:style>
    <style:style style:name="T198" style:parent-style-name="Policepardéfaut" style:family="text">
      <style:text-properties style:font-name-complex="Calibri" fo:color="#000000"/>
    </style:style>
    <style:style style:name="T199" style:parent-style-name="Policepardéfaut" style:family="text">
      <style:text-properties style:font-name-complex="Calibri" fo:color="#000000"/>
    </style:style>
    <style:style style:name="T200" style:parent-style-name="Policepardéfaut" style:family="text">
      <style:text-properties style:font-name-complex="Calibri" fo:color="#000000"/>
    </style:style>
    <style:style style:name="T201" style:parent-style-name="Policepardéfaut" style:family="text">
      <style:text-properties style:font-name-complex="Calibri" fo:color="#000000"/>
    </style:style>
    <style:style style:name="T202" style:parent-style-name="Policepardéfaut" style:family="text">
      <style:text-properties style:font-name-complex="Calibri" fo:color="#000000"/>
    </style:style>
    <style:style style:name="T203" style:parent-style-name="Policepardéfaut" style:family="text">
      <style:text-properties style:font-name-complex="Calibri" fo:font-style="italic" style:font-style-asian="italic" style:font-style-complex="italic" fo:color="#000000"/>
    </style:style>
    <style:style style:name="T204" style:parent-style-name="Policepardéfaut" style:family="text">
      <style:text-properties style:font-name-complex="Calibri" fo:color="#000000"/>
    </style:style>
    <style:style style:name="P205" style:parent-style-name="Normal" style:family="paragraph">
      <style:paragraph-properties style:text-autospace="none" fo:text-align="justify" fo:margin-bottom="0.0694in" fo:line-height="115%"/>
      <style:text-properties style:font-name-complex="Calibri" fo:color="#000000"/>
    </style:style>
    <style:style style:name="P206" style:parent-style-name="Normal" style:family="paragraph">
      <style:paragraph-properties style:text-autospace="none" fo:text-align="justify" fo:margin-bottom="0.0694in" fo:line-height="115%" fo:text-indent="0.1527in"/>
      <style:text-properties style:font-name-complex="Calibri" fo:color="#000000"/>
    </style:style>
    <style:style style:name="P207" style:parent-style-name="Normal" style:family="paragraph">
      <style:paragraph-properties style:text-autospace="none" fo:text-align="justify" fo:margin-bottom="0.0694in" fo:line-height="115%" fo:text-indent="0.1527in"/>
    </style:style>
    <style:style style:name="T208" style:parent-style-name="Policepardéfaut" style:family="text">
      <style:text-properties style:font-name-complex="Calibri" fo:color="#000000"/>
    </style:style>
    <style:style style:name="T209" style:parent-style-name="Policepardéfaut" style:family="text">
      <style:text-properties style:font-name-complex="Calibri" fo:color="#000000"/>
    </style:style>
    <style:style style:name="T210" style:parent-style-name="Policepardéfaut" style:family="text">
      <style:text-properties style:font-name-complex="Calibri" fo:color="#000000"/>
    </style:style>
    <style:style style:name="T211" style:parent-style-name="Policepardéfaut" style:family="text">
      <style:text-properties style:font-name-complex="Calibri" fo:font-style="italic" style:font-style-asian="italic" style:font-style-complex="italic" fo:color="#000000"/>
    </style:style>
    <style:style style:name="T212" style:parent-style-name="Policepardéfaut" style:family="text">
      <style:text-properties style:font-name-complex="Calibri" fo:color="#000000"/>
    </style:style>
    <style:style style:name="T213" style:parent-style-name="Policepardéfaut" style:family="text">
      <style:text-properties style:font-name-complex="Calibri" fo:color="#000000"/>
    </style:style>
    <style:style style:name="T214" style:parent-style-name="Policepardéfaut" style:family="text">
      <style:text-properties style:font-name-complex="Calibri" fo:font-weight="bold" style:font-weight-asian="bold" style:font-weight-complex="bold" fo:font-style="italic" style:font-style-asian="italic" style:font-style-complex="italic" fo:color="#000000"/>
    </style:style>
    <style:style style:name="T215" style:parent-style-name="Policepardéfaut" style:family="text">
      <style:text-properties style:font-name-complex="Calibri" fo:font-weight="bold" style:font-weight-asian="bold" style:font-weight-complex="bold" fo:font-style="italic" style:font-style-asian="italic" style:font-style-complex="italic" fo:color="#000000"/>
    </style:style>
    <style:style style:name="T216" style:parent-style-name="Policepardéfaut" style:family="text">
      <style:text-properties style:font-name-complex="Calibri" fo:font-weight="bold" style:font-weight-asian="bold" style:font-weight-complex="bold" fo:font-style="italic" style:font-style-asian="italic" style:font-style-complex="italic" fo:color="#000000"/>
    </style:style>
    <style:style style:name="T217" style:parent-style-name="Policepardéfaut" style:family="text">
      <style:text-properties style:font-name-complex="Calibri" fo:font-weight="bold" style:font-weight-asian="bold" style:font-weight-complex="bold" fo:font-style="italic" style:font-style-asian="italic" style:font-style-complex="italic" fo:color="#000000"/>
    </style:style>
    <style:style style:name="T218" style:parent-style-name="Policepardéfaut" style:family="text">
      <style:text-properties style:font-name-complex="Calibri" fo:color="#000000"/>
    </style:style>
    <style:style style:name="T219" style:parent-style-name="Policepardéfaut" style:family="text">
      <style:text-properties style:font-name-complex="Calibri" fo:color="#000000"/>
    </style:style>
    <style:style style:name="T220" style:parent-style-name="Policepardéfaut" style:family="text">
      <style:text-properties style:font-name-complex="Calibri" fo:color="#000000"/>
    </style:style>
    <style:style style:name="P221" style:parent-style-name="Normal" style:family="paragraph">
      <style:paragraph-properties style:text-autospace="none" fo:text-align="justify" fo:margin-bottom="0.0694in" fo:line-height="115%"/>
      <style:text-properties style:font-name-complex="Calibri" fo:color="#000000"/>
    </style:style>
    <style:style style:name="P222" style:parent-style-name="Normal" style:family="paragraph">
      <style:paragraph-properties style:text-autospace="none" fo:text-align="justify" fo:margin-bottom="0.0694in" fo:line-height="115%" fo:text-indent="0.1527in"/>
      <style:text-properties style:font-name-complex="Calibri" fo:color="#000000"/>
    </style:style>
    <style:style style:name="P223" style:parent-style-name="Normal" style:family="paragraph">
      <style:paragraph-properties fo:margin-bottom="0.1388in" fo:line-height="115%"/>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24" style:parent-style-name="Default" style:family="paragraph">
      <style:paragraph-properties fo:text-align="justify" fo:line-height="115%"/>
      <style:text-properties style:font-name="Calibri" style:font-name-complex="Calibri" fo:font-size="11pt" style:font-size-asian="11pt" style:font-size-complex="11pt"/>
    </style:style>
    <style:style style:name="P225" style:parent-style-name="Default" style:family="paragraph">
      <style:paragraph-properties fo:text-align="justify" fo:line-height="115%"/>
    </style:style>
    <style:style style:name="T226"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27" style:parent-style-name="Policepardéfaut" style:family="text">
      <style:text-properties style:font-name="Calibri" style:font-name-complex="Calibri" fo:font-size="11pt" style:font-size-asian="11pt" style:font-size-complex="11pt"/>
    </style:style>
    <style:style style:name="T228" style:parent-style-name="Policepardéfaut" style:family="text">
      <style:text-properties style:font-name="Calibri" style:font-name-complex="Calibri" fo:font-size="11pt" style:font-size-asian="11pt" style:font-size-complex="11pt"/>
    </style:style>
    <style:style style:name="T229" style:parent-style-name="Policepardéfaut" style:family="text">
      <style:text-properties style:font-name="Calibri" style:font-name-complex="Calibri" fo:font-size="11pt" style:font-size-asian="11pt" style:font-size-complex="11pt"/>
    </style:style>
    <style:style style:name="P230" style:parent-style-name="Default" style:family="paragraph">
      <style:paragraph-properties fo:text-align="justify" fo:line-height="115%"/>
      <style:text-properties style:font-name="Calibri" style:font-name-complex="Calibri" fo:font-size="11pt" style:font-size-asian="11pt" style:font-size-complex="11pt"/>
    </style:style>
    <style:style style:name="P231" style:parent-style-name="Default" style:family="paragraph">
      <style:paragraph-properties fo:text-align="justify" fo:line-height="115%"/>
    </style:style>
    <style:style style:name="T232" style:parent-style-name="Policepardéfaut" style:family="text">
      <style:text-properties style:font-name="Calibri" style:font-name-complex="Calibri" fo:font-size="11pt" style:font-size-asian="11pt" style:font-size-complex="11pt"/>
    </style:style>
    <style:style style:name="T233" style:parent-style-name="Policepardéfaut" style:family="text">
      <style:text-properties style:font-name="Calibri" style:font-name-complex="Calibri" fo:font-size="11pt" style:font-size-asian="11pt" style:font-size-complex="11pt"/>
    </style:style>
    <style:style style:name="T234" style:parent-style-name="Policepardéfaut" style:family="text">
      <style:text-properties style:font-name="Calibri" style:font-name-complex="Calibri" fo:font-size="11pt" style:font-size-asian="11pt" style:font-size-complex="11pt"/>
    </style:style>
    <style:style style:name="T235" style:parent-style-name="Policepardéfaut" style:family="text">
      <style:text-properties style:font-name="Calibri" style:font-name-complex="Calibri" fo:font-size="11pt" style:font-size-asian="11pt" style:font-size-complex="11pt"/>
    </style:style>
    <style:style style:name="T236" style:parent-style-name="Policepardéfaut" style:family="text">
      <style:text-properties style:font-name="Calibri" style:font-name-complex="Calibri" fo:font-size="11pt" style:font-size-asian="11pt" style:font-size-complex="11pt"/>
    </style:style>
    <style:style style:name="T237" style:parent-style-name="Policepardéfaut" style:family="text">
      <style:text-properties style:font-name="Calibri" style:font-name-complex="Calibri" fo:font-size="11pt" style:font-size-asian="11pt" style:font-size-complex="11pt"/>
    </style:style>
    <style:style style:name="T238" style:parent-style-name="Policepardéfaut" style:family="text">
      <style:text-properties style:font-name="Calibri" style:font-name-complex="Calibri" fo:font-size="11pt" style:font-size-asian="11pt" style:font-size-complex="11pt"/>
    </style:style>
    <style:style style:name="T239" style:parent-style-name="Policepardéfaut" style:family="text">
      <style:text-properties style:font-name="Calibri" style:font-name-complex="Calibri" fo:font-size="11pt" style:font-size-asian="11pt" style:font-size-complex="11pt"/>
    </style:style>
    <style:style style:name="T240" style:parent-style-name="Policepardéfaut" style:family="text">
      <style:text-properties style:font-name="Calibri" style:font-name-complex="Calibri" fo:font-size="11pt" style:font-size-asian="11pt" style:font-size-complex="11pt"/>
    </style:style>
    <style:style style:name="T241" style:parent-style-name="Policepardéfaut" style:family="text">
      <style:text-properties style:font-name="Calibri" style:font-name-complex="Calibri" fo:font-size="11pt" style:font-size-asian="11pt" style:font-size-complex="11pt"/>
    </style:style>
    <style:style style:name="T242" style:parent-style-name="Policepardéfaut" style:family="text">
      <style:text-properties style:font-name="Calibri" style:font-name-complex="Calibri" fo:font-size="11pt" style:font-size-asian="11pt" style:font-size-complex="11pt"/>
    </style:style>
    <style:style style:name="T243" style:parent-style-name="Policepardéfaut" style:family="text">
      <style:text-properties style:font-name="Calibri" style:font-name-complex="Calibri" fo:font-size="11pt" style:font-size-asian="11pt" style:font-size-complex="11pt"/>
    </style:style>
    <style:style style:name="T244" style:parent-style-name="Policepardéfaut" style:family="text">
      <style:text-properties style:font-name="Calibri" style:font-name-complex="Calibri" fo:font-size="11pt" style:font-size-asian="11pt" style:font-size-complex="11pt"/>
    </style:style>
    <style:style style:name="T245" style:parent-style-name="Policepardéfaut" style:family="text">
      <style:text-properties style:font-name="Calibri" style:font-name-complex="Calibri" fo:font-size="11pt" style:font-size-asian="11pt" style:font-size-complex="11pt"/>
    </style:style>
    <style:style style:name="T246"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47"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48" style:parent-style-name="Policepardéfaut" style:family="text">
      <style:text-properties style:font-name="Calibri" style:font-name-complex="Calibri" fo:font-size="11pt" style:font-size-asian="11pt" style:font-size-complex="11pt"/>
    </style:style>
    <style:style style:name="T249" style:parent-style-name="Policepardéfaut" style:family="text">
      <style:text-properties style:font-name="Calibri" style:font-name-complex="Calibri" fo:font-size="11pt" style:font-size-asian="11pt" style:font-size-complex="11pt"/>
    </style:style>
    <style:style style:name="T250" style:parent-style-name="Policepardéfaut" style:family="text">
      <style:text-properties style:font-name="Calibri" style:font-name-complex="Calibri" fo:font-size="11pt" style:font-size-asian="11pt" style:font-size-complex="11pt"/>
    </style:style>
    <style:style style:name="T251" style:parent-style-name="Policepardéfaut" style:family="text">
      <style:text-properties style:font-name="Calibri" style:font-name-complex="Calibri" fo:font-size="11pt" style:font-size-asian="11pt" style:font-size-complex="11pt"/>
    </style:style>
    <style:style style:name="T252" style:parent-style-name="Policepardéfaut" style:family="text">
      <style:text-properties style:font-name="Calibri" style:font-name-complex="Calibri" fo:font-size="11pt" style:font-size-asian="11pt" style:font-size-complex="11pt"/>
    </style:style>
    <style:style style:name="T253" style:parent-style-name="Policepardéfaut" style:family="text">
      <style:text-properties style:font-name="Calibri" style:font-name-complex="Calibri" fo:font-size="11pt" style:font-size-asian="11pt" style:font-size-complex="11pt"/>
    </style:style>
    <style:style style:name="T254" style:parent-style-name="Policepardéfaut" style:family="text">
      <style:text-properties style:font-name="Calibri" style:font-name-complex="Calibri" fo:font-size="11pt" style:font-size-asian="11pt" style:font-size-complex="11pt"/>
    </style:style>
    <style:style style:name="P255" style:parent-style-name="Normal" style:family="paragraph">
      <style:paragraph-properties style:text-autospace="none" fo:text-align="justify" fo:margin-bottom="0in" fo:line-height="115%"/>
    </style:style>
    <style:style style:name="P256" style:parent-style-name="Default" style:family="paragraph">
      <style:paragraph-properties fo:text-align="justify" fo:line-height="115%"/>
    </style:style>
    <style:style style:name="T257" style:parent-style-name="Policepardéfaut" style:family="text">
      <style:text-properties style:font-name="Calibri" style:font-name-complex="Calibri" fo:font-size="11pt" style:font-size-asian="11pt" style:font-size-complex="11pt"/>
    </style:style>
    <style:style style:name="T258" style:parent-style-name="Policepardéfaut" style:family="text">
      <style:text-properties style:font-name="Calibri" style:font-name-complex="Calibri" fo:font-size="11pt" style:font-size-asian="11pt" style:font-size-complex="11pt"/>
    </style:style>
    <style:style style:name="T259" style:parent-style-name="Policepardéfaut" style:family="text">
      <style:text-properties style:font-name="Calibri" style:font-name-complex="Calibri" fo:font-size="11pt" style:font-size-asian="11pt" style:font-size-complex="11pt"/>
    </style:style>
    <style:style style:name="T260"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261"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262" style:parent-style-name="Policepardéfaut" style:family="text">
      <style:text-properties style:font-name="Calibri" style:font-name-complex="Calibri" fo:font-size="11pt" style:font-size-asian="11pt" style:font-size-complex="11pt"/>
    </style:style>
    <style:style style:name="T263"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264" style:parent-style-name="Policepardéfaut" style:family="text">
      <style:text-properties style:font-name="Calibri" style:font-name-complex="Calibri" fo:font-size="11pt" style:font-size-asian="11pt" style:font-size-complex="11pt"/>
    </style:style>
    <style:style style:name="T265"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266" style:parent-style-name="Policepardéfaut" style:family="text">
      <style:text-properties style:font-name="Calibri" style:font-name-complex="Calibri" fo:font-size="11pt" style:font-size-asian="11pt" style:font-size-complex="11pt"/>
    </style:style>
    <style:style style:name="T267" style:parent-style-name="Policepardéfaut" style:family="text">
      <style:text-properties style:font-name="Calibri" style:font-name-complex="Calibri" fo:font-size="11pt" style:font-size-asian="11pt" style:font-size-complex="11pt"/>
    </style:style>
    <style:style style:name="T268" style:parent-style-name="Policepardéfaut" style:family="text">
      <style:text-properties style:font-name="Calibri" style:font-name-complex="Calibri" fo:font-size="11pt" style:font-size-asian="11pt" style:font-size-complex="11pt"/>
    </style:style>
    <style:style style:name="P269" style:parent-style-name="Normal" style:family="paragraph">
      <style:paragraph-properties style:text-autospace="none" fo:margin-bottom="0in" fo:line-height="115%"/>
    </style:style>
    <style:style style:name="T270" style:parent-style-name="Policepardéfaut" style:family="text">
      <style:text-properties style:font-name-complex="Calibri"/>
    </style:style>
    <style:style style:name="P271" style:parent-style-name="Normal" style:family="paragraph">
      <style:paragraph-properties style:text-autospace="none" fo:text-align="justify" fo:line-height="115%"/>
    </style:style>
    <style:style style:name="T272" style:parent-style-name="Policepardéfaut" style:family="text">
      <style:text-properties style:font-name="TimesNewRomanPSMT" style:font-name-complex="TimesNewRomanPSMT"/>
    </style:style>
    <style:style style:name="T273" style:parent-style-name="Policepardéfaut" style:family="text">
      <style:text-properties style:font-name="Calibri" style:font-name-complex="Calibri"/>
    </style:style>
    <style:style style:name="T274" style:parent-style-name="Policepardéfaut" style:family="text">
      <style:text-properties style:font-name="Calibri" style:font-name-complex="Calibri"/>
    </style:style>
    <style:style style:name="T275" style:parent-style-name="Policepardéfaut" style:family="text">
      <style:text-properties style:font-name="Calibri" style:font-name-complex="Calibri"/>
    </style:style>
    <style:style style:name="P276" style:parent-style-name="Normal" style:family="paragraph">
      <style:paragraph-properties style:text-autospace="none" fo:text-align="justify" fo:line-height="115%"/>
    </style:style>
    <style:style style:name="T277" style:parent-style-name="Policepardéfaut" style:family="text">
      <style:text-properties style:font-name="Calibri" style:font-name-complex="Calibri"/>
    </style:style>
    <style:style style:name="T278" style:parent-style-name="Policepardéfaut" style:family="text">
      <style:text-properties style:font-name="Calibri" style:font-name-complex="Calibri"/>
    </style:style>
    <style:style style:name="T279" style:parent-style-name="Policepardéfaut" style:family="text">
      <style:text-properties style:font-name="Calibri" style:font-name-complex="Calibri"/>
    </style:style>
    <style:style style:name="T280" style:parent-style-name="Policepardéfaut" style:family="text">
      <style:text-properties style:font-name="Calibri" style:font-name-complex="Calibri"/>
    </style:style>
    <style:style style:name="T281" style:parent-style-name="Policepardéfaut" style:family="text">
      <style:text-properties style:font-name="Calibri" style:font-name-complex="Calibri"/>
    </style:style>
    <style:style style:name="T282" style:parent-style-name="Policepardéfaut" style:family="text">
      <style:text-properties style:font-name="Calibri" style:font-name-complex="Calibri"/>
    </style:style>
    <style:style style:name="T283" style:parent-style-name="Policepardéfaut" style:family="text">
      <style:text-properties style:font-name="Calibri" style:font-name-complex="Calibri"/>
    </style:style>
    <style:style style:name="T284" style:parent-style-name="Policepardéfaut" style:family="text">
      <style:text-properties style:font-name="Calibri" style:font-name-complex="Calibri"/>
    </style:style>
    <style:style style:name="P285"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286"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287" style:parent-style-name="Normal" style:family="paragraph">
      <style:paragraph-properties style:text-autospace="none" fo:text-align="justify" fo:margin-bottom="0in" fo:line-height="115%"/>
      <style:text-properties style:font-name="Calibri" style:font-name-complex="Calibri"/>
    </style:style>
    <style:style style:name="P288" style:parent-style-name="Normal" style:family="paragraph">
      <style:paragraph-properties style:text-autospace="none" fo:text-align="justify" fo:margin-bottom="0in" fo:line-height="115%"/>
    </style:style>
    <style:style style:name="T289" style:parent-style-name="Policepardéfaut" style:family="text">
      <style:text-properties style:font-name="Calibri" style:font-name-complex="Calibri"/>
    </style:style>
    <style:style style:name="T290" style:parent-style-name="Policepardéfaut" style:family="text">
      <style:text-properties style:font-name="Calibri" style:font-name-complex="Calibri"/>
    </style:style>
    <style:style style:name="T291" style:parent-style-name="Policepardéfaut" style:family="text">
      <style:text-properties style:font-name="Calibri" style:font-name-complex="Calibri"/>
    </style:style>
    <style:style style:name="T292" style:parent-style-name="Policepardéfaut" style:family="text">
      <style:text-properties style:font-name="Calibri" style:font-name-complex="Calibri"/>
    </style:style>
    <style:style style:name="T293" style:parent-style-name="Policepardéfaut" style:family="text">
      <style:text-properties style:font-name="Calibri" style:font-name-complex="Calibri"/>
    </style:style>
    <style:style style:name="T294" style:parent-style-name="Policepardéfaut" style:family="text">
      <style:text-properties style:font-name="Calibri" style:font-name-complex="Calibri"/>
    </style:style>
    <style:style style:name="T295" style:parent-style-name="Policepardéfaut" style:family="text">
      <style:text-properties style:font-name="Calibri" style:font-name-complex="Calibri"/>
    </style:style>
    <style:style style:name="T296" style:parent-style-name="Policepardéfaut" style:family="text">
      <style:text-properties style:font-name="Calibri" style:font-name-complex="Calibri"/>
    </style:style>
    <style:style style:name="T297" style:parent-style-name="Policepardéfaut" style:family="text">
      <style:text-properties style:font-name="Calibri" style:font-name-complex="Calibri"/>
    </style:style>
    <style:style style:name="T298" style:parent-style-name="Policepardéfaut" style:family="text">
      <style:text-properties style:font-name="Calibri" style:font-name-complex="Calibri"/>
    </style:style>
    <style:style style:name="P299" style:parent-style-name="Normal" style:family="paragraph">
      <style:paragraph-properties style:text-autospace="none" fo:text-align="justify" fo:margin-bottom="0in" fo:line-height="115%"/>
      <style:text-properties style:font-name-complex="Calibri" fo:language="en" fo:country="US"/>
    </style:style>
    <style:style style:name="P300" style:parent-style-name="Normal" style:family="paragraph">
      <style:paragraph-properties style:text-autospace="none" fo:text-align="justify" fo:margin-bottom="0in" fo:line-height="115%"/>
      <style:text-properties style:font-name-complex="Calibri"/>
    </style:style>
    <style:style style:name="P301" style:parent-style-name="Normal" style:family="paragraph">
      <style:paragraph-properties style:text-autospace="none" fo:text-align="justify" fo:margin-bottom="0in" fo:line-height="115%"/>
    </style:style>
    <style:style style:name="P302" style:parent-style-name="Normal" style:family="paragraph">
      <style:paragraph-properties style:text-autospace="none" fo:text-align="justify" fo:margin-bottom="0in" fo:line-height="115%"/>
    </style:style>
  </office:automatic-styles>
  <office:body>
    <office:text text:use-soft-page-breaks="true">
      <text:p text:style-name="P1">Perspective actionnelle et<text:s/>interculturelle en<text:s/>didactique du<text:s/>FLE<text:s/></text:p>
      <text:p text:style-name="P2">COURS II</text:p>
      <text:p text:style-name="P3">II. L’interculturel </text:p>
      <text:p text:style-name="P4">II.1. Langue et culture :</text:p>
      <text:p text:style-name="P5">La nécessité d’intégrer une forte dimension culturelle dans<text:s/>l’enseignement des langues est, depuis plusieurs décennies, largement acceptée. La finalité de cet enseignement est de rendre possible la communication active avec des locuteurs de la langue visée, et notamment dans leur contexte usuel (notamment dans un autre pays). <text:s/>C’est l’option dite « communicative », très majoritaire aujourd’hui. Or, il n’est pas possible de communiquer en situation de vie sans partager un certain nombre de connaissances et de pratiques culturelles. Toutes les méthodes ont donc développé cet aspect, de façons diverses, même si c’est souvent au titre réducteur de la « civilisation ».</text:p>
      <text:p text:style-name="P6">On peut y ajouter, de manière plus approfondie, que la langue est indissociable de la culture, car elles<text:s/>sont « les deux facettes d’une même médaille », comme disait E. Benveniste. En effet, toute langue véhicule et transmet, par l’arbitraire de son lexique, de sa syntaxe, de ses idiomatismes, les schèmes culturels du groupe qui la parle. Elle offre une « version du monde » spécifique, différente de celle offerte par une autre langue (d’où la non correspondance terme à terme de langues différentes). Inversement, toute culture régit les pratiques linguistiques, qu’il s’agisse par exemple de l’arrière-plan historique du lexique, des expressions, des genres discursifs ou qu’il s’agisse des conventions collectives d’usage de la langue (règles de prise de parole, énoncés ritualisés, connotations des variétés et « registres » de<text:s/>la langue, etc.). <text:s/>Blanchet<text:s/>(2006 :<text:s/>6-7)</text:p>
      <text:p text:style-name="P7"><text:span text:style-name="T8">Une culture est un ensemble de schèmes interpréta</text:span><text:span text:style-name="T9">tifs, c’est-à-dire un ensemble de données, de principes et de conventions qui guident les comportements des acteurs sociaux et qui constituent la grille d’analyse sur la base de laquelle ils interprètent les comportements d’autrui (</text:span><text:span text:style-name="T10">comportement<text:s/></text:span><text:span text:style-name="T11">incluant le</text:span><text:span text:style-name="T12">s comportements verbaux, c’est-à-dire les pratiques linguistiques et les messages). Cette définition inclut la culture comme connaissance (les données) mais y ajoute une dimension concrète et active, en mettant l’accent sur la mise en œuvre de la culture l</text:span><text:span text:style-name="T13">ors des interactions.<text:s/></text:span><text:span text:style-name="T14">Blanchet (</text:span><text:span text:style-name="T15">2006 :</text:span><text:span text:style-name="T16">7)</text:span></text:p>
      <text:p text:style-name="P17">La langue<text:s/>et<text:s/>la culture sont<text:s/>intiment liée Calvet explique cette relation (2002 : 05)</text:p>
      <text:p text:style-name="P18"><text:span text:style-name="T19">« </text:span><text:span text:style-name="T20">La langue et la culture sont dans un rapport étroit d’interdépendance : la langue a, entre autres fonctions, celle de transmettre la cu</text:span><text:span text:style-name="T21">lture, mais elle est elle-même marquée par la<text:s/></text:span><text:span text:style-name="T22">culture »</text:span><text:span text:style-name="T23">,</text:span></text:p>
      <text:p text:style-name="P24">II.2. Evolution de l’enseignement de la civilisation :</text:p>
      <text:p text:style-name="P25"><text:span text:style-name="T26">Dans la tradition de l’enseignement du FLE, la civilisation était tout d’abord subordonnée à la littérature et visait à montrer la suprématie de<text:s/></text:span><text:span text:style-name="T27">la culture française comme dans le<text:s/></text:span><text:span text:style-name="T28">Mauger bleu</text:span><text:span text:style-name="T29">. <text:s/>Dans les années 50, tributaires du behaviorisme, apparaissent les méthodes audiovisuelles ‒privilégiant la langue orale‒ utilisant encore une langue standard, neutre et sans émotion. Par ailleurs, ces méthod</text:span><text:span text:style-name="T30">es se sont peu intéressées par la problématique culturelle de la langue. Notons également que les stéréotypes et les préjugés restent encore des obstacles à la connaissance d’Autrui</text:span><text:span text:style-name="T31">8</text:span><text:span text:style-name="T32">. Il y a un réel décalage entre ce qu’on saisit de l’Autre et la réalité i</text:span><text:span text:style-name="T33">nhérente à l’individu. De toute évidence on ne voit pas l’Autre comme il se voit. La connaissance de l’Autrui culturel repose encore sur le lointain et l’exotisme, il est perçu comme un objet figé, au détriment de la relation « Eux-Nous » reposant sur le q</text:span><text:span text:style-name="T34">uotidien, ce qu’on appellera plus tard l’interculturel. Dans les années 70, apparaît la deuxième génération des méthodes audiovisuelles où les dialogues sont plus proches de la réalité et visent à<text:s/></text:span><text:soft-page-break/><text:span text:style-name="T35">développer une compétence de communication. Mais on y retro</text:span><text:span text:style-name="T36">uve un manque de naturel et des personnages avec peu de réalité psychologique. Dans la seconde moitié des années 70, Il fallait alors répondre davantage aux exigen</text:span><text:span text:style-name="T37">ces communicatives des apprenants avec</text:span><text:span text:style-name="T38"><text:s/>la recherche d’une authenticité de la langue, des moyen</text:span><text:span text:style-name="T39">s linguistiques directement utilisables en situation de communication et l’autonomie d’apprentissage. L’approche communicative permet alors une nouvelle réflexion quant à l’enseignement de la</text:span><text:span text:style-name="T40"><text:s/>culture.</text:span><text:span text:style-name="T41"><text:s/>Dorénavant, comme le souligne G</text:span><text:span text:style-name="T42">alisson, il est nécessaire de différencier la « culture savante » provenant des livres, de la « culture comportementale » qui permet d’accéder à la communication de la vie courante. On privilégie le terme « culturel » autrement dit la culture quotidienne,<text:s/></text:span><text:span text:style-name="T43">sur la notion de « cultivé » ou culture érudite. Afin de développer une compétence de communication, l’apprenant est alors amené à découvrir la réalité socioculturelle qui sous-tend tout énoncé linguistique. C’est pourquoi on abandonne le mot<text:s/></text:span><text:span text:style-name="T44">civilisation<text:s/></text:span><text:span text:style-name="T45">(impliquant la supériorité d’une société s’érigeant en modèle universel) au profit de<text:s/></text:span><text:span text:style-name="T46">culture<text:s/></text:span><text:span text:style-name="T47">(définit comme une pluralité des systèmes ayant tous la même dignité).</text:span><text:span text:style-name="T48"><text:s/>Il faut alors accepter les diversités culturelles et appréhender l’Autre et le moi dans un contexte donné. L’Autre n’est plus seulement le récepteur d’un discours mais un sujet à part enti</text:span><text:span text:style-name="T49">ère avec qui il est possible de communiquer, d’échanger et d’interagir.</text:span></text:p>
      <text:p text:style-name="P50"/>
      <text:p text:style-name="P51">II.3. Du civilisationnel au culturel :</text:p>
      <text:p text:style-name="P52">Dans l’acception française, le terme « civilisation » est marqué par le sceau du prestige et de la distinction. Enseigner le français langue<text:s/>étrangère, c’était répandre une civilisation évoluée reposant sur la littérature et la culture françaises. En effet, c’est l’option retenue par le « Mauger bleu », intitulé Cours de langue et de civilisation françaises dont la première édition date de 1953. Cet ouvrage présente une civilisation à caractère généraliste et simplificateur de l’ensemble de la société française. Progressivement, dans un souci d’entrer dans le quotidien des Français dans leur diversité, en didactique de FLE le terme « civilisation » a été délaissé au profit de « culture ». Il est d’ailleurs à remarquer que le Dictionnaire de didactique du français langue étrangère et seconde (2003) propose une très brève définition de « civilisation » (p. 42) suivie d’un renvoi à « culture ».</text:p>
      <text:p text:style-name="P53"/>
      <text:p text:style-name="P54">II.4. Enseignement de la culture :</text:p>
      <text:p text:style-name="P55">Le Dictionnaire de didactique du français langue étrangère et seconde (2003) donne une définition composite de la culture. Il part de la capacité à opérer des distinctions qui permettent de hiérarchiser les cultures et de les décrire. La culture est toujours plurielle car déclinable en une multitude de traits distinctifs. Chaque individu appartient à plusieurs cultures. En didactique des langues, l’apprenant a une approche extérieure de la langue et de la culture cibles, il doit passer par un processus de compréhension, de déconstruction et de reconstruction.</text:p>
      <text:p text:style-name="P56"><text:span text:style-name="T57">G. Zarate va dans le même sens et reprend une définition de C. Levi-Straus : « Une culture consiste en une multiplicité de traits dont certains lui sont communs, d’ailleu</text:span><text:span text:style-name="T58">rs à des degrés divers, avec des cultures voisines ou éloignées, tandis que d’autres les en séparent, d</text:span><text:span text:style-name="T59">e manière plus ou<text:s/></text:span><text:span text:style-name="T60">moins marquée» (1986 :</text:span><text:span text:style-name="T61"><text:s/>37). Ainsi, les cultures ne constituent pas des ensembles étanches mais possèdent des traits communs avec d’autres.</text:span><text:span text:style-name="T62"><text:s/>L’apprenant aura à se frayer un chemin parmi les similitudes et les différences entre les systèmes et la première étape sera de s’interroger sur sa propre culture. Il est d’ailleurs révélateur que depuis une trentaine d’années les didacticiens parlent d’e</text:span><text:span text:style-name="T63">nseigner la langue-culture, l’une et l’autre fonctionnant comme un paradigme indissociable. Il ne s’agit plus d’une centration sur l’objet langue mais d’un</text:span><text:span text:style-name="T64">e</text:span><text:span text:style-name="T65"><text:s/></text:span><text:span text:style-name="T66">vision</text:span><text:span text:style-name="T67"><text:s/>beaucoup plus vaste incluant les traits spécifiques des<text:s/></text:span><text:soft-page-break/><text:span text:style-name="T68">cultures qui sont en constante évolu</text:span><text:span text:style-name="T69">tion. Les cultures s’expriment au travers des individus ; ils en sont les porteurs à leur insu. Apprendre une langue-culture, c’est entrer en contact pour aller à la rencontre de l’Autre. Comme le souligne M. Abdallah. Pretceille « La culture, comme la lan</text:span><text:span text:style-name="T70">gue, est bien le lieu de mise en scène de soi et des autres » (p. 12). D’où l’émergence du concept de<text:s/></text:span><text:span text:style-name="T71">l’«</text:span><text:span text:style-name="T72"><text:s/>interculturel</text:span><text:span text:style-name="T73"><text:s/>».</text:span></text:p>
      <text:p text:style-name="P74"/>
      <text:p text:style-name="P75">II.5. La compétence culturelle</text:p>
      <text:p text:style-name="P76">Pour<text:s/>définir et expliquer d’une façon synthétisée la notion de «<text:s/>compétence »,<text:s/>on pourrait dire qu’une compétence est un « savoir », un « savoir-faire » et un « savoir être<text:s/>» liés à la connaissance, ces « savoirs » peuvent être appliqués aux différents<text:s/>contextes académiques, professionnels ou sociaux. Une compétence implique « être<text:s/>capable de ».</text:p>
      <text:p text:style-name="P77">Quelle définition pour « compétence culturelle » ?<text:s/><text:s/>Parmi les définitions de « compétence culturelle » on peut souligner celle de Louis Porcher car elle englobe tous les objectifs principaux de cette compétence (Porcher 1988 :<text:s/>92) : « La compétence culturelle est la capacité de percevoir les systèmes de classement à l'aide desquels fonctionne une communauté sociale et, par conséquent, la capacité pour un étranger d'anticiper, dans une situation donnée, ce qui va se passer (c'est-à-dire aussi quels<text:s/>comportements il convient d'avoir pour entretenir une relation adéquate avec les protagonistes en situation). »</text:p>
      <text:p text:style-name="P78">La définition<text:s/>de<text:s/>Louis Porcher<text:s/>reflète l’importance de l’acquisition de cette compétence culturelle<text:s/>dans l’enseignement/apprentissage de langues étrangères car il est fondamental<text:s/>de<text:s/>connaître les codes culturels d’une communauté sociale pour communiquer le message<text:s/>correctement dans une situation concrète.<text:s/>Alors l’objectif principal de cette compétence<text:s/>culturelle serait<text:s/>que l’apprenant soit capable de communiquer et d’interpréter le<text:s/>message selon le contexte, le<text:s/>lieu, le moment, les personnes.</text:p>
      <text:p text:style-name="P79">Zarate (1986) Ne s’éloigne pas de Porcher<text:s/>en affirmant que : <text:s text:c="2"/></text:p>
      <text:p text:style-name="P80"><text:span text:style-name="T81">« La compétence culturelle ou la capacité à anticiper les malentendus est une éducation du regard et à la perception d’autrui. »<text:s/></text:span>(Zarate,1986 : 21)</text:p>
      <text:p text:style-name="P82"/>
      <text:p text:style-name="P83"><text:span text:style-name="T84">La compéten</text:span><text:span text:style-name="T85">ce culturelle permet aux apprenants de s’adapter à n’importe quelle situation avec un interlocuteur de la langue-cible. <text:s/></text:span><text:span text:style-name="T86">Sophie Moirand le précise en définissant la compétence culturelle comme :<text:s/></text:span><text:span text:style-name="T87">« Un ensemble de connaissances pratique</text:span><text:span text:style-name="T88">s</text:span><text:span text:style-name="T89"><text:s/>des règles non seule</text:span><text:span text:style-name="T90">ment linguistique mais aussi psychologique, social et culturelle qui commande la production et l’interprétation de la parole à l’intérieur d’une communauté. »</text:span><text:span text:style-name="T91"><text:s/></text:span><text:span text:style-name="T92">(Moirand, 1997 : 8)<text:s/></text:span></text:p>
      <text:p text:style-name="P93">Cette compétence permet à l’apprenant de s’exprimer, de communiquer fonctionnellement et de comprendre encore plus la culture étrangère de la langue cible. Ainsi, Moirand (1982) indique que :<text:s/></text:p>
      <text:p text:style-name="P94">« Le sens supplémentaire de la connaissance et l’appropriation des règles sociales et des normes d’interaction, la connaissance de l’histoire culturelle et des relations entre les objets sociaux. »<text:s/></text:p>
      <text:p text:style-name="P95">(Moirand,1982 : 20).<text:s/></text:p>
      <text:p text:style-name="P96">Donc, la compétence culturelle :<text:s/>est connaitre, utiliser et employer des conceptualisations et des acquis sur d'autres méthodes de vivre, distinctes de la nôtre.</text:p>
      <text:p text:style-name="P97"/>
      <text:p text:style-name="P98"/>
      <text:p text:style-name="P99"/>
      <text:p text:style-name="P100"/>
      <text:p text:style-name="P101">II.6. Les représentations :</text:p>
      <text:p text:style-name="P102">La représentation est considérée comme une notion centrale dans les sciences humaines et sociales : « Il s’agit d’un concept transversal que l’on retrouve dans plusieurs domaines des sciences humaines, en sociolinguistique, en<text:s/>didactique des langues et des cultures » (Cuq, 2003, p. 214).<text:s/></text:p>
      <text:p text:style-name="P103">Le concept de représentation, prioritairement traité en termes de représentations collectives dans les travaux de Durkheim, a été repris et développé dans plusieurs domaines des sciences<text:s/>sociales notamment l’anthropologie, la sociologie, la psychologie sociale, etc. En 1961, Serge Moscovici a reformulé la théorie durkheimienne en proposant le concept de représentations sociales dans son ouvrage intitulé la psychanalyse, son image et son public. Selon lui, « il n’y a pas de coupure entre l’univers extérieur et l’univers intérieur de l’individu ou du groupe. Le sujet et l’objet ne sont pas foncièrement distincts » (Moscovici, 1969, p. 9).<text:s/></text:p>
      <text:p text:style-name="P104"><text:span text:style-name="T105">Abric (1994, p. 12) précise qu’« un objet n’existe pa</text:span><text:span text:style-name="T106">s en lui-même, il existe pour un individu ou un groupe par rapport à eux. […] Une représentation est toujours représentation de quelque chose pour quelqu’un ».</text:span></text:p>
      <text:p text:style-name="P107">La représentation sociale se définit, selon Jodelet (2003, p. 53) comme des « formes de connaissances socialement élaborées et partagées, ayant une visée pratique et concourant à la construction d’une réalité commune à un ensemble social ». La représentation est une « organisation signifiante », qui permet à l’individu ou au groupe de donner un sens<text:s/>à leurs<text:s/>conduites, et de comprendre la réalité, et qui va déterminer leurs comportements et leurs pratiques.</text:p>
      <text:p text:style-name="P108">II.6.1. Les représentations en didactique des langues<text:s/></text:p>
      <text:p text:style-name="P109"><text:span text:style-name="T110">La langue et les représentations sont constamment mises en relation puisqu</text:span><text:span text:style-name="T111">e la langue structure les représentations que les acteurs sociaux ont du monde social ; la langue véhicule la culture et les représentations que les apprenants se font de l’Autre. Il ne s’agit donc pas seulement d’enseigner une langue mais aussi, et surtou</text:span><text:span text:style-name="T112">t, de faire vivre aux apprenants une expérience interculturelle, comprenant entre autres la sensibilisation aux valeurs, croyances et modes de vie de l’Autre en classe de langue. De telles interventions interculturelles peuvent contribuer à une meilleure c</text:span><text:span text:style-name="T113">onnaissance et compréhension de l’Autre, de sa langue et de sa culture et, idéalement, au développement de représentations positives envers l’altérité.<text:s/></text:span></text:p>
      <text:p text:style-name="P114"><text:span text:style-name="T115">Les représentations sont souvent saisies comme un tout, une image globale qui hérite de certaines propr</text:span><text:span text:style-name="T116">iétés imagées qui sont généralisées à l’ensemble d’un groupe culturel. En effet, certaines représentations sont stéréotypées en ce sens qu’elles se réfèrent à « l’ensemble des images, concepts, croyances et attitudes qui, essentiellement rigides et diffici</text:span><text:span text:style-name="T117">les à modifier, tendent à représenter les faits sous</text:span><text:span text:style-name="T118"><text:s/></text:span><text:span text:style-name="T119">une forme simpliste » (Abdallah-Pretceille, 1996 : 113).<text:s/></text:span></text:p>
      <text:p text:style-name="P120"/>
      <text:p text:style-name="P121"><text:span text:style-name="T122"><text:s/></text:span><text:span text:style-name="T123">II.6.2. Les stéréotypes :</text:span></text:p>
      <text:p text:style-name="P124">Les stéréotypes renvoient d’un côté à la généralisation, le réductionnisme, la permanence et l’amalgame (Martine, 1996), ils sont également des « facilitateurs de la communication par leur côté conventionnel et schématique » (Mannoni, 2010, p. 27).</text:p>
      <text:soft-page-break/>
      <text:p text:style-name="P125">Les stéréotypes sont ainsi « des éléments de la pensée commune qui participent puissamment au système de représentations avec lequel ils entretiennent des rapports certains non seulement de coexistence mais également de consubstantialité » (Mannoni, 2010, p. 28).<text:s/></text:p>
      <text:p text:style-name="P126">Boyer (2003, p. 15) considère que le stéréotype est en effet à l’origine « une représentation qui a mal tourné, ou<text:s/>qui a trop bien tourné, victime […] d’un processus de figement inhérent cependant à la nature de la représentation ».</text:p>
      <text:p text:style-name="P127">Les stéréotypes occupent une place significative dans la réflexion sur les relations interculturelles et la didactique des langues et des<text:s/>cultures. Selon Dufays (1997), « La stéréotypie exerce des fonctions didactiques essentielles, dont l’ignorance peut s’avérer des plus dommageable tant pour les enseignants que pour les apprenants ».</text:p>
      <text:p text:style-name="P128">Les représentations stéréotypées, éloignées de la réalité, constituent ainsi un défi pour l’enseignement/apprentissage des langues et des cultures. Il en résulte que leur statut didactique est paradoxal car ils sont à la fois des obstacles à dépasser et des connaissances à maîtriser.</text:p>
      <text:p text:style-name="P129"/>
      <text:p text:style-name="P130"><text:span text:style-name="T131">II.7. Altérité et<text:s/></text:span><text:span text:style-name="T132">éducation interculturelle </text:span><text:span text:style-name="T133">:<text:s/></text:span></text:p>
      <text:p text:style-name="P134">L'apprentissage de l'altérité n'est pas une reformulation modernisée de l'approche « civilisationnelle » ou culturelle et ne correspond pas à une nomenclature de faits, de dates, de traditions, de coutumes, de monuments. Il ne<text:s/>s'agit pas seulement d'apprendre l'Allemagne, la France, le Canada ou tout autre pays ; il s'agit encore moins d'apprendre les Allemands, les Français, les Canadiens... comme des entités collectives abstraites, mais d'apprendre à communiquer avec des individus dont une des caractéristiques identitaires est d'être Allemand, Français ou Canadien.</text:p>
      <text:p text:style-name="P135"><text:span text:style-name="T136">Il ne peut y avoir de rencontre de l'Autre, de communication avec l'Autre que si celui-ci est d'abord reconnu comme un sujet, un autre JE, et non pas seulement un ob</text:span><text:span text:style-name="T137">jet ou un objectif. Il ne s'agit pas de retrouver l'homme au sens mythique mais l'homme dans ses contradictions,<text:s/></text:span><text:span text:style-name="T138">ses<text:s/></text:span><text:span text:style-name="T139">fantasmes, ses idéaux,<text:s/></text:span><text:span text:style-name="T140">ses<text:s/></text:span><text:span text:style-name="T141">peurs, ses désirs,<text:s/></text:span><text:span text:style-name="T142">ses</text:span><text:span text:style-name="T143"><text:s/>imaginaires, etc.</text:span><text:span text:style-name="T144"><text:s/></text:span><text:span text:style-name="T145">Martine Abdallah-</text:span><text:span text:style-name="T146">Pretceille<text:s/></text:span><text:span text:style-name="T147">(</text:span><text:span text:style-name="T148">1997</text:span><text:span text:style-name="T149">)</text:span></text:p>
      <text:p text:style-name="P150"/>
      <text:p text:style-name="P151"><text:span text:style-name="T152">La représentation de l’altérité et<text:s/></text:span><text:span text:style-name="T153">son apport à l’apprentissage d’une langue étrangère</text:span><text:span text:style-name="T154"><text:s/>s’articule</text:span><text:span text:style-name="T155"><text:s/>autour de deux axes. D’une part, elle concerne des processus relatifs à l’apprentissage de la langue en question. Danièle Moore (2002 : 9) déclare, à ce sujet :</text:span></text:p>
      <text:p text:style-name="P156">“ Les images et les conceptions<text:s/>que les acteurs sociaux se font d’une langue, de ce que sont ses normes, ses caractéristiques, son statut au regard d’autres langues, influencent largement les procédures et les stratégies qu’ils développent et mettent en œuvre pour apprendre cette langue<text:s/>et en user ».</text:p>
      <text:p text:style-name="P157">D’autre part, cette attention porte sur les lieux physiques où<text:s/>ladite<text:s/>langue est parlée aussi bien que les locuteurs de cette langue. Elle dépasse ainsi la composante linguistique de la langue pour mettre en exergue le rôle des représentations de l’altérité. Ces dernières constituent une partie intégrante de la construction identitaire, de la relation entre soi et les autres et de la construction des connaissances. Les représentations permettent aux individus et aux groupes de s’auto-catégoriser et de préciser les caractéristiques qu’ils jugent pertinents pour construire leur identité par rapport à d’autres.</text:p>
      <text:p text:style-name="P158">“Elles sont ainsi à considérer comme une donnée intrinsèque de l’apprentissage qu’il convient d’intégrer dans les politiques linguistiques<text:s/>et les démarches éducatives. Ces démarches doivent pouvoir réconcilier des tensions a priori contradictoires entre un besoin d’autocentration et de rattachement au connu, et l’indispensable ouverture que nécessite l’apprentissage des langues » (Castellotti &amp; Moore, 2002 : 21).</text:p>
      <text:soft-page-break/>
      <text:p text:style-name="P159">L’apprentissage d’une langue recouvre donc deux dimensions, la première est relative à l’aspect linguistique et la deuxième se réfère au locuteur de la langue, à la construction de son identité et aux rapports que ce dernier développe avec d’autres usagers. Il va sans dire que, vu le caractère entremêlé de la langue et de la culture, ces deux dimensions s’enchevêtrent.</text:p>
      <text:p text:style-name="P160"/>
      <text:p text:style-name="P161">II.7.1. Altérité et reconnaissance de l’Autre</text:p>
      <text:p text:style-name="P162">La représentation de l’Autre est par excellence un produit de l’imaginaire. Communément, l’Autre renvoie à une personne ou une communauté réelle vue de notre perspective, par notre propre regard. Ainsi, l’Autre constitue une image mentale de la personne ou de la communauté en question, basée sur des aspects de la réalité concernant le sujet regardé, mais déformée par ce regard qui est le nôtre. Le résultat se réfère alors à un Etre, différent de son modèle d’origine, avec des caractéristiques supplémentaires, avec des omissions et des amplifications qui le chargent de significations.</text:p>
      <text:p text:style-name="P163"><text:span text:style-name="T164">Cette construction a une double fonction. D’une part, elle représente le miroir de notre inconscient, parce que nous projetons sur l’Autre nos propres envies, nos propres espoirs et frustrations. C’est ainsi, que nous devons comprendre la place<text:s/></text:span><text:span text:style-name="T165">des personnages extraordinaires : des ogres, des extraterrestres,<text:s/></text:span><text:span text:style-name="T166">et des surhommes qui ont peuplé toute l’histoire de l’imaginaire humain. Ces personnages,</text:span><text:span text:style-name="T167"><text:s/></text:span><text:span text:style-name="T168">produits de l’esprit humain, traduisent le désir d’évasion de ce dernier de</text:span><text:span text:style-name="T169"><text:s/>sa propre condition et de vivre autrement. Mais ces personnages extraordinaires ne sont pas les seuls à subir cette projection idéalisée des rêves humains, les sociétés réelles se voient investies, elles aussi, avec des caractéristiques similaires afin de</text:span><text:span text:style-name="T170"><text:s/>renvoyer une certaine image bien recherchée, désirée, tant voulue par ceux qui l’ont provoquée.</text:span></text:p>
      <text:p text:style-name="P171"><text:span text:style-name="T172">D’autre part, cette construction renvoie, dans l’imaginaire, à une image de notre propre identité.<text:s/></text:span><text:span text:style-name="T173">L’Autre<text:s/></text:span><text:span text:style-name="T174">devient un<text:s/></text:span><text:span text:style-name="T175">alter ego</text:span><text:span text:style-name="T176"><text:s/>et plus ses défauts sont éviden</text:span><text:span text:style-name="T177">ts et prégnants, plus nos qualités impressionnent, ou vice versa, car bien moins diffuse, mais pourtant existante, l’image positive de l’Autre fait ressortir les défauts du Soi. Ainsi, l’Autre nous définit en tant qu’entité par un mécanisme d’opposition. I</text:span><text:span text:style-name="T178">l va sans dire que ce rapport identité-altérité n’est qu’une structure de l’imaginaire limitée et partielle et que la réalité est beaucoup plus complexe et difficile à saisir en sa totalité. Elle recouvre plusieurs formes d’altérité : l’altérité de type gé</text:span><text:span text:style-name="T179">ographique, ethnique, social, et renvoie encore à une dimension d’affrontement présente dans l’imaginaire social, politique et même religieux.</text:span></text:p>
      <text:p text:style-name="P180"/>
      <text:p text:style-name="P181">La notion d’altérité est plus adéquate dans une vision des sociétés où l’individu est privilégié. Elle permet aussi de dépasser l’orientation binaire et contrastive du “ moi » et de<text:s/>l’»<text:s/>Autre » (généralement associée aux démarches interculturelles), et de situer cette relation à l’autre dans une perspective plus complexe d’évolution personnelle et identitaire comme celle développée par Paul Ricoeur (1990 :30) qui déclare : « je deviens plus et mieux moi-même au contact des autres et je prends mieux conscience tout à la fois<text:s/>de ma spécificité et de ma pluralité ».<text:s/></text:p>
      <text:p text:style-name="P182"><text:span text:style-name="T183">M. J. Barbot (2004 : 02) considère, quant à elle, que cette interaction est nécessaire à la constr</text:span><text:span text:style-name="T184">uction de l’identité : “ l’autos</text:span><text:span text:style-name="T185"><text:s/>a besoin de l’inter pour se construire”.</text:span></text:p>
      <text:p text:style-name="P186">S’intéresser aux individus, c’est principalement s’intéresser à la manière dont ces derniers fabriquent une culture commune alors qu’ils proviennent d’horizons différents et qu’ils sont tenus d’agir ensemble, plutôt qu’à la manière dont les cultures influencent les rapports entre ces individus</text:p>
      <text:p text:style-name="P187"/>
      <text:p text:style-name="P188"/>
      <text:p text:style-name="P189"/>
      <text:p text:style-name="P190">II.7.2. Approches de <text:s text:c="2"/>l’interculturel</text:p>
      <text:p text:style-name="P191"><text:span text:style-name="T192">Comment sommes-nous passés de la prise de conscience de l’importance des cultures à travers leur étude sur des terrains variés, à l’interculturel ? «<text:s/></text:span><text:span text:style-name="T193">Le préfixe ‘inter’ du terme ‘interculturel’ sous-entend une relation o</text:span><text:span text:style-name="T194">u plus précisément ce qui relève de l’altérité<text:s/></text:span><text:span text:style-name="T195">» (Abdallah-Pretceille, 1986 : 49). La sensibilité aux cultures née de l’anthropologie (notamment culturelle) s’est ensuite confrontée aux guerres, aux mouvements migratoires de l’après-Se</text:span><text:span text:style-name="T196">­conde Guerre mondial</text:span><text:span text:style-name="T197">e, et donc aux contacts de cultures. Cela explique la nécessité d’une orientation interculturelle dans les sociétés marquées par la Seconde Guerre mondiale et ses conséquences : en France elle est d’abord partie des situations scolaires correspondant à l’a</text:span><text:span text:style-name="T198">rrivée dans les classes d’enfants de migrants dans les années soixante-dix. Une démarche pédago</text:span><text:span text:style-name="T199">­gique interculturelle incluant leur culture d’origine a été introduite afin de permettre à ces enfants d’apprendre à se situer et à coordonner leur culture-sour</text:span><text:span text:style-name="T200">ce et la culture-cible de l’école : «<text:s/></text:span><text:span text:style-name="T201">L’approche interculturelle déplace, en quelque sorte, l’objet de l’analyse, ou plus exactement élargit le champ de l’analyse en portant le regard autant sur le contenu de l’apprentissage que sur la démarche opérée par<text:s/></text:span><text:span text:style-name="T202">l’apprenant pour s’approprier ce contenu ainsi que sur l’apprenant lui-même en tant que sujet</text:span><text:span text:style-name="T203"><text:s/></text:span><text:span text:style-name="T204">» (Abdallah-Pretceille, 1986 : 83).<text:s/></text:span></text:p>
      <text:p text:style-name="P205">L’approche interculturelle est apparue ensuite dans les politiques du Conseil de l’Europe : c’est le Projet sur l’éducation et le développement culturel des migrants de 1981 et la Recommandation du 25 septembre 1984 du comité des ministres du Conseil de l’Europe sur la formation des enseignants à une éducation pour la compréhension interculturelle, notamment dans un contexte de<text:s/>migration. Aujourd’hui, la diversité linguistique et culturelle actuelle des publics scolaires français notamment, mais pas seulement, a pris une nouvelle ampleur. On voit apparaître des phénomènes de mini-ghettoïsation quasi éphémères, créant et utilisant<text:s/>un langage codé, et cela se retrouve dans une même classe parfois. Au<text:s/>cœur<text:s/>de cette diversité, l’orientation interculturelle reste alors un outil de l’éducation citoyenne et de la communication dans la classe.<text:s/></text:p>
      <text:p text:style-name="P206">Au-delà de l’orientation citoyenne évoquée<text:s/>ci-dessus, la démarche inter­culturelle participe à l’évolution des méthodologies d’enseignement d’une langue étrangère comme une des compétences de communication au<text:s/>cœur<text:s/>même de l’apprentissage : en effet, dans une situation d’interaction, le seul code linguistique ne suffit pas à percevoir et construire le sens du discours. Les actes de parole en interaction, que ce soit en situations de survie, à visée pratique dans le cadre d’échanges ou de séjours courts dans le pays de la langue cible, mettent ainsi<text:s/>au premier plan la nécessité de la maîtrise d’une compétence interculturelle au quotidien.<text:s/></text:p>
      <text:p text:style-name="P207"><text:span text:style-name="T208">Au<text:s/></text:span><text:span text:style-name="T209">cœur</text:span><text:span text:style-name="T210"><text:s/>de concepts comme<text:s/></text:span><text:span text:style-name="T211">identité, ethnie, race</text:span><text:span text:style-name="T212">… qui entretiennent entre eux des rapports complexes et qui sont pourvoyeurs de polémiques tant qu’il y a décalage<text:s/></text:span><text:span text:style-name="T213">entre leur usage et leur définition (Brubaker, 2001), la démarche interculturelle en didactique des langues apporte une dimension humaniste à la langue vue simplement comme outil de communication, ou encore, de moyen d’éducation au plurilinguisme.<text:s/></text:span><text:span text:style-name="T214">Enfin ce</text:span><text:span text:style-name="T215"><text:s/>positionnement interculturel nous paraît totalement compatible avec l’évolution actuelle en didactique des langues-cultures vers la perspective actionnelle. Faire ensemble, agir collecti</text:span><text:span text:style-name="T216">­vement dans la vie sociale, professionnelle demande ce travail sur s</text:span><text:span text:style-name="T217">oi et vers l’Autre,</text:span><text:span text:style-name="T218"><text:s/>la recherche de valeurs partagées et parfois l’élaboration de nouvelles valeurs, sur une base de « décentration » (concept issu des travaux de J. Piaget). Dans ce cadre, l’interculturel est le fondement de la démarche, le positionnement</text:span><text:span text:style-name="T219"><text:s/>initial. En construisant ensemble,<text:s/></text:span><text:soft-page-break/><text:span text:style-name="T220">les apprenants vont pouvoir acquérir des compétences non seulement langagières, mais aussi éthiques et citoyennes au sein même de l’apprentissage de la langue.</text:span></text:p>
      <text:p text:style-name="P221"><text:s/>C. Puren (2002 :<text:s/>55-71) pense, qu’il<text:s/>il ne s’agit alors ni de minimiser la différence entre cultures, ni de rejeter sa propre culture, mais de composer avec, de réfléchir avec la culture d’autrui et la sienne propre, non comme but en soi, mais en vue d’un retour sur le projet. Ainsi, dans cette sorte de parcours impliquant des pauses, retours, réflexions, et pas seulement de la parole, il se crée un processus qui permet à chaque participant de se décentrer, de se reposi­tionner, toujours dans un objectif commun de projet. Alors, les stéréotypes ne sont pas pris frontalement, ils se dissolvent dans le mouvement même de l’activité commune.</text:p>
      <text:p text:style-name="P222"/>
      <text:p text:style-name="P223">II.7.3. La compétence interculturelle <text:s/></text:p>
      <text:p text:style-name="P224">Le terme d’interculturalité est une<text:s/>façon de comprendre la diversité et<text:s/>l’interaction<text:s/>réciproque et mutuelle entre cultures.<text:s/></text:p>
      <text:p text:style-name="P225"><text:span text:style-name="T226">«<text:s/></text:span><text:span text:style-name="T227">L’interculturel désigne alors un certain type de relation entre les membres de cultures différentes. Il cherche à favoriser l’acceptation et à éviter le rejet. Po</text:span><text:span text:style-name="T228">ur que le dialogue interculturel ait lieu, il est indispensable que les valeurs et les formes de vie de chaque groupe soient valorisées</text:span><text:span text:style-name="T229">. »</text:span></text:p>
      <text:p text:style-name="P230">Porcher (1995 :62)</text:p>
      <text:p text:style-name="P231"><text:span text:style-name="T232">La compétence interculturelle est la compétence<text:s/></text:span><text:span text:style-name="T233">d’accepter</text:span><text:span text:style-name="T234">, de tolérer l’</text:span><text:span text:style-name="T235">autre avec toutes ses qualités et ses<text:s/></text:span><text:span text:style-name="T236">défauts, c’</text:span><text:span text:style-name="T237">est la capacité à repérer les incompréhensions et les</text:span><text:span text:style-name="T238"><text:s/>raisons des malentendus lors d’</text:span><text:span text:style-name="T239">un contact avec des personnes de di</text:span><text:span text:style-name="T240">fférentes cultures. Elle nous permet<text:s/></text:span><text:span text:style-name="T241">de</text:span><text:span text:style-name="T242"><text:s/>comprendre<text:s/></text:span><text:span text:style-name="T243">l’autre</text:span><text:span text:style-name="T244"><text:s/>dans sa différence sans juge</text:span><text:span text:style-name="T245">ment positive ou bien négative.<text:s/></text:span><text:span text:style-name="T246">«<text:s/></text:span><text:span text:style-name="T247">L’interculturel se définirait alors comme un choix pragmatique face au multiculturalisme qui caractérise les sociétés contemporaines »</text:span><text:span text:style-name="T248">.</text:span><text:span text:style-name="T249"><text:s/>DE</text:span><text:span text:style-name="T250"><text:s/></text:span><text:span text:style-name="T251">Carlo<text:s/></text:span><text:span text:style-name="T252">(</text:span><text:span text:style-name="T253">1998</text:span><text:span text:style-name="T254"> :40)</text:span></text:p>
      <text:p text:style-name="P255">En classe de langue, le développement de la compétence interculturelle doit faire naître le désir de comprendre la langue et la culture de<text:s/>l’autre. Selon cette démarche, on<text:s/>s’intéresse<text:s/>également à toutes les cultures présentes dans la salle de classe.</text:p>
      <text:p text:style-name="P256"><text:span text:style-name="T257">« La<text:s/></text:span><text:span text:style-name="T258">compétence interculturelle contient un certain nombre de</text:span><text:span text:style-name="T259"><text:s/></text:span><text:span text:style-name="T260">« savoirs »</text:span><text:span text:style-name="T261">,</text:span><text:span text:style-name="T262"><text:s/>mais c’est surtout le<text:s/></text:span><text:span text:style-name="T263">savoir-faire</text:span><text:span text:style-name="T264"><text:s/>et le<text:s/></text:span><text:span text:style-name="T265">savoir-être</text:span><text:span text:style-name="T266"><text:s/>qui décident de la capacité d’entrer en relation avec les autres, de communiquer avec eu</text:span><text:span text:style-name="T267">x, d’interagir. L’enseignant n’est donc pas obligé d’avoir toutes sortes de connaissances de la culture du pays dont il enseigne la langue. Il doit plutôt posséder lui-même la conscience interculturelle qui lui permettra d’apprendre à ses élèves à prendre<text:s/></text:span><text:span text:style-name="T268">conscience de la diversité, à relativiser leur point de vue et à situer un fait dans son contexte. »<text:s/></text:span></text:p>
      <text:p text:style-name="P269"><text:span text:style-name="T270">D. Coste poursuit dans la même optique en définissant la <text:s text:c="2"/>compétence interculturelle comme : </text:span></text:p>
      <text:p text:style-name="P271"><text:span text:style-name="T272">« </text:span><text:span text:style-name="T273">Un ensemble de savoirs, de savoir- faire, de savoir-être qui, par le contrôle et la mise en œuvre de moyens langagiers permet de s’informer, de créer, d’apprendre, de se distraire, de se faire et de faire faire, en bref d’agir et d’interagir avec d’autres dans un<text:s/></text:span><text:span text:style-name="T274">environnement culturel déterminé</text:span><text:span text:style-name="T275"> »</text:span></text:p>
      <text:p text:style-name="P276"><text:span text:style-name="T277">La compétence interculturelle est une partie de la compétence culturelle, elle est<text:s/></text:span><text:span text:style-name="T278">l’une</text:span><text:span text:style-name="T279"><text:s/>d</text:span><text:span text:style-name="T280">e ses composantes. <text:s/>C. Puren<text:s/></text:span><text:span text:style-name="T281"><text:s text:c="2"/>a confirmé la relation</text:span><text:span text:style-name="T282"><text:s/>(1988 : 62)</text:span><text:span text:style-name="T283"><text:s/></text:span><text:span text:style-name="T284">« </text:span>J’espère avoir convaincu mes lecteurs qu’en ce qui concerne la compétence culturelle, une clarification est nécessaire, sur la base de composantes nettement différenciées, parmi lesquelles se trouve la composante interculturelle, qui ne peut être que l’une d’entre elles. »</text:p>
      <text:p text:style-name="P285"/>
      <text:p text:style-name="P286"/>
      <text:p text:style-name="P287">Selon le CECRL la compétence culturelle et la compétence interculturelle<text:s/>doivent être étudiées jointes, elles peuvent être obtenues en même temps dans<text:s/>l’apprentissage d’une langue étrangère, et elles sont ainsi définies :</text:p>
      <text:p text:style-name="P288"><text:span text:style-name="T289">« </text:span><text:span text:style-name="T290">Les compétences culturelles sont constituées de savoirs et de savoir-faire relatifs à la société à</text:span><text:span text:style-name="T291"><text:s/></text:span><text:span text:style-name="T292">laquelle on appartient (cette compétence pourrait aussi être nommée sociale). Les compétences</text:span><text:span text:style-name="T293"><text:s/></text:span><text:span text:style-name="T294">interculturelles sont constituées de savoirs et de savoir-faire relatifs à la découverte de</text:span><text:span text:style-name="T295"><text:s/></text:span><text:span text:style-name="T296">cultures/sociétés non connues ; cette connaissance et cette expérience de l’altérité peuvent</text:span><text:span text:style-name="T297"><text:s/></text:span><text:span text:style-name="T298">rétroagir sur les valeurs, attitudes et opinions de chacun (…).</text:span></text:p>
      <text:p text:style-name="P299"/>
      <text:p text:style-name="P300">Dans une<text:s/>perspective interculturelle,<text:s/>l’enseignement d’une langue étrangère exige la prise en<text:s/>considération des<text:s/>éléments historiques,<text:s/>géographiques et<text:s/>ethniques.<text:s text:c="2"/>Il n’est<text:s/>plus possible que les apprenants réfléchissent à<text:s/>leur « vivre ensemble » de<text:s/>manière « mono-culturelle ». On<text:s/>peut supposer incontournable<text:s/>qu’ils s’ouvrent aux autres,<text:s/>à<text:s/>l’altérité,<text:s/>au dialogue ;<text:s/>qu’ils s’intéressent aux métissages<text:s/>culturels et<text:s/>qu’ils comprennent que<text:s/>le monde dans lequel ils vivent est un monde à partager.</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NewRomanPSMT" svg:font-family="TimesNewRomanPSMT" style:font-family-generic="roman"/>
    <style:font-face style:name="TimesNewRoman" svg:font-family="TimesNewRoman" style:font-family-generic="system"/>
    <style:font-face style:name="NotoSerif-Regular" svg:font-family="NotoSerif-Regular" style:font-family-generic="system"/>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header>
        <text:p text:style-name="En-tête"/>
        <text:p text:style-name="En-tête"/>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LENOVO</dc:creator>
    <meta:creation-date>2021-02-10T14:11:00Z</meta:creation-date>
    <dc:date>2021-02-13T00:51:00Z</dc:date>
    <meta:template xlink:href="Normal" xlink:type="simple"/>
    <meta:editing-cycles>6</meta:editing-cycles>
    <meta:editing-duration>PT59340S</meta:editing-duration>
    <meta:document-statistic meta:page-count="9" meta:paragraph-count="59" meta:word-count="4601" meta:character-count="29851" meta:row-count="210" meta:non-whitespace-character-count="25309"/>
  </office:meta>
</office:document-meta>
</file>