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PSMT" svg:font-family="TimesNewRomanPSMT" style:font-family-generic="roman"/>
    <style:font-face style:name="TimesNewRoman" svg:font-family="TimesNewRoman" style:font-family-generic="system"/>
    <style:font-face style:name="NotoSerif-Regular" svg:font-family="NotoSerif-Regular" style:font-family-generic="system"/>
    <style:font-face style:name="Calibri Light" svg:font-family="Calibri Light"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 style:parent-style-name="Normal" style:family="paragraph">
      <style:paragraph-properties style:text-autospace="none" fo:text-align="justify" fo:margin-bottom="0in" fo:line-height="115%"/>
      <style:text-properties style:font-name-complex="Calibri"/>
    </style:style>
    <style:style style:name="P6" style:parent-style-name="Normal" style:family="paragraph">
      <style:paragraph-properties style:text-autospace="none" fo:text-align="justify" fo:margin-bottom="0in" fo:line-height="115%"/>
      <style:text-properties style:font-name-complex="Calibri"/>
    </style:style>
    <style:style style:name="P7" style:parent-style-name="Normal" style:family="paragraph">
      <style:paragraph-properties style:text-autospace="none" fo:text-align="justify" fo:margin-bottom="0in" fo:line-height="115%"/>
    </style:style>
    <style:style style:name="T8" style:parent-style-name="Policepardéfaut" style:family="text">
      <style:text-properties style:font-name-complex="Calibri"/>
    </style:style>
    <style:style style:name="T9" style:parent-style-name="Policepardéfaut" style:family="text">
      <style:text-properties style:font-name-complex="Calibri"/>
    </style:style>
    <style:style style:name="T10" style:parent-style-name="Policepardéfaut" style:family="text">
      <style:text-properties style:font-name-complex="Calibri" fo:font-style="italic" style:font-style-asian="italic" style:font-style-complex="italic"/>
    </style:style>
    <style:style style:name="T11" style:parent-style-name="Policepardéfaut" style:family="text">
      <style:text-properties style:font-name-complex="Calibri"/>
    </style:style>
    <style:style style:name="T12" style:parent-style-name="Policepardéfaut" style:family="text">
      <style:text-properties style:font-name-complex="Calibri"/>
    </style:style>
    <style:style style:name="T13" style:parent-style-name="Policepardéfaut" style:family="text">
      <style:text-properties style:font-name-complex="Calibri"/>
    </style:style>
    <style:style style:name="P14" style:parent-style-name="Normal" style:family="paragraph">
      <style:paragraph-properties style:text-autospace="none" fo:text-align="justify" fo:margin-bottom="0in" fo:line-height="115%"/>
      <style:text-properties style:font-name-complex="Calibri"/>
    </style:style>
    <style:style style:name="P15" style:parent-style-name="Normal" style:family="paragraph">
      <style:paragraph-properties style:text-autospace="none" fo:text-align="justify" fo:line-height="115%"/>
    </style:style>
    <style:style style:name="T16" style:parent-style-name="Policepardéfaut" style:family="text">
      <style:text-properties fo:font-style="italic" style:font-style-asian="italic" style:font-style-complex="italic" fo:font-size="11.5pt" style:font-size-asian="11.5pt" style:font-size-complex="11.5pt"/>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P19" style:parent-style-name="Normal" style:family="paragraph">
      <style:paragraph-properties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style:text-autospace="none" fo:text-align="justify" fo:margin-bottom="0in" fo:line-height="115%"/>
    </style:style>
    <style:style style:name="T21" style:parent-style-name="Policepardéfaut" style:family="text">
      <style:text-properties style:font-name-complex="Calibri"/>
    </style:style>
    <style:style style:name="T22" style:parent-style-name="Policepardéfaut" style:family="text">
      <style:text-properties style:font-name-complex="Calibri"/>
    </style:style>
    <style:style style:name="T23" style:parent-style-name="Policepardéfaut" style:family="text">
      <style:text-properties style:font-name-complex="Calibri" fo:font-style="italic" style:font-style-asian="italic" style:font-style-complex="italic"/>
    </style:style>
    <style:style style:name="T24" style:parent-style-name="Policepardéfaut" style:family="text">
      <style:text-properties style:font-name-complex="Calibri"/>
    </style:style>
    <style:style style:name="T25" style:parent-style-name="Policepardéfaut" style:family="text">
      <style:text-properties style:font-name-complex="Calibri"/>
    </style:style>
    <style:style style:name="T26" style:parent-style-name="Policepardéfaut" style:family="text">
      <style:text-properties style:font-name-complex="Calibri"/>
    </style:style>
    <style:style style:name="T27" style:parent-style-name="Policepardéfaut" style:family="text">
      <style:text-properties style:font-name-complex="Calibri"/>
    </style:style>
    <style:style style:name="T28" style:parent-style-name="Policepardéfaut" style:family="text">
      <style:text-properties style:font-name-complex="Calibri"/>
    </style:style>
    <style:style style:name="T29" style:parent-style-name="Policepardéfaut" style:family="text">
      <style:text-properties style:font-name-complex="Calibri"/>
    </style:style>
    <style:style style:name="T30" style:parent-style-name="Policepardéfaut" style:family="text">
      <style:text-properties style:font-name-complex="Calibri"/>
    </style:style>
    <style:style style:name="T31" style:parent-style-name="Policepardéfaut" style:family="text">
      <style:text-properties style:font-name-complex="Calibri"/>
    </style:style>
    <style:style style:name="T32" style:parent-style-name="Policepardéfaut" style:family="text">
      <style:text-properties style:font-name-complex="Calibri"/>
    </style:style>
    <style:style style:name="T33" style:parent-style-name="Policepardéfaut" style:family="text">
      <style:text-properties style:font-name-complex="Calibri" fo:font-style="italic" style:font-style-asian="italic" style:font-style-complex="italic"/>
    </style:style>
    <style:style style:name="T34" style:parent-style-name="Policepardéfaut" style:family="text">
      <style:text-properties style:font-name-complex="Calibri"/>
    </style:style>
    <style:style style:name="T35" style:parent-style-name="Policepardéfaut" style:family="text">
      <style:text-properties style:font-name-complex="Calibri"/>
    </style:style>
    <style:style style:name="T36" style:parent-style-name="Policepardéfaut" style:family="text">
      <style:text-properties style:font-name-complex="Calibri" fo:font-style="italic" style:font-style-asian="italic" style:font-style-complex="italic"/>
    </style:style>
    <style:style style:name="T37" style:parent-style-name="Policepardéfaut" style:family="text">
      <style:text-properties style:font-name-complex="Calibri"/>
    </style:style>
    <style:style style:name="T38" style:parent-style-name="Policepardéfaut" style:family="text">
      <style:text-properties style:font-name-complex="Calibri"/>
    </style:style>
    <style:style style:name="P39" style:parent-style-name="Normal" style:family="paragraph">
      <style:paragraph-properties style:text-autospace="none" fo:text-align="justify" fo:margin-bottom="0in" fo:line-height="115%"/>
      <style:text-properties style:font-name="TimesNewRomanPSMT" style:font-name-complex="TimesNewRomanPSMT" fo:font-size="12pt" style:font-size-asian="12pt" style:font-size-complex="12pt"/>
    </style:style>
    <style:style style:name="P40" style:parent-style-name="Normal" style:family="paragraph">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style:text-autospace="none" fo:text-align="justify" fo:margin-bottom="0in" fo:line-height="115%"/>
      <style:text-properties style:font-name-complex="Calibri"/>
    </style:style>
    <style:style style:name="P42" style:parent-style-name="Normal" style:family="paragraph">
      <style:paragraph-properties style:text-autospace="none" fo:text-align="justify" fo:margin-bottom="0in" fo:line-height="115%"/>
      <style:text-properties style:font-name="TimesNewRomanPSMT" style:font-name-complex="TimesNewRomanPSMT" fo:font-size="12pt" style:font-size-asian="12pt" style:font-size-complex="12pt"/>
    </style:style>
    <style:style style:name="P43"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4" style:parent-style-name="Normal" style:family="paragraph">
      <style:paragraph-properties style:text-autospace="none" fo:text-align="justify" fo:margin-bottom="0in" fo:line-height="115%"/>
      <style:text-properties style:font-name-complex="Calibri"/>
    </style:style>
    <style:style style:name="P45" style:parent-style-name="Normal" style:family="paragraph">
      <style:paragraph-properties style:text-autospace="none" fo:text-align="justify" fo:margin-bottom="0in" fo:line-height="115%"/>
    </style:style>
    <style:style style:name="T46" style:parent-style-name="Policepardéfaut" style:family="text">
      <style:text-properties style:font-name-complex="Calibri"/>
    </style:style>
    <style:style style:name="T47" style:parent-style-name="Policepardéfaut" style:family="text">
      <style:text-properties style:font-name-complex="Calibri"/>
    </style:style>
    <style:style style:name="T48" style:parent-style-name="Policepardéfaut" style:family="text">
      <style:text-properties style:font-name-complex="Calibri"/>
    </style:style>
    <style:style style:name="T49" style:parent-style-name="Policepardéfaut" style:family="text">
      <style:text-properties style:font-name-complex="Calibri"/>
    </style:style>
    <style:style style:name="T50" style:parent-style-name="Policepardéfaut" style:family="text">
      <style:text-properties style:font-name-complex="Calibri"/>
    </style:style>
    <style:style style:name="T51" style:parent-style-name="Policepardéfaut" style:family="text">
      <style:text-properties style:font-name-complex="Calibri"/>
    </style:style>
    <style:style style:name="T52" style:parent-style-name="Policepardéfaut" style:family="text">
      <style:text-properties style:font-name="TimesNewRomanPSMT" style:font-name-complex="TimesNewRomanPSMT" fo:font-size="12pt" style:font-size-asian="12pt" style:font-size-complex="12pt"/>
    </style:style>
    <style:style style:name="P53" style:parent-style-name="Normal" style:family="paragraph">
      <style:paragraph-properties fo:margin-bottom="0.1388in" fo:line-height="115%"/>
      <style:text-properties style:font-name-asian="Times New Roman" style:font-name-complex="Calibri" fo:font-size="12pt" style:font-size-asian="12pt" style:font-size-complex="12pt"/>
    </style:style>
    <style:style style:name="P54"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style:text-autospace="none" fo:text-align="justify" fo:margin-bottom="0in" fo:line-height="115%"/>
      <style:text-properties style:font-name-complex="Calibri"/>
    </style:style>
    <style:style style:name="P56" style:parent-style-name="Normal" style:family="paragraph">
      <style:paragraph-properties style:text-autospace="none" fo:text-align="justify" fo:line-height="115%"/>
      <style:text-properties style:font-name-complex="Calibri"/>
    </style:style>
    <style:style style:name="P57" style:parent-style-name="Normal" style:family="paragraph">
      <style:paragraph-properties style:text-autospace="none" fo:text-align="justify" fo:line-height="115%"/>
      <style:text-properties style:font-name-complex="Calibri"/>
    </style:style>
    <style:style style:name="P58" style:parent-style-name="Normal" style:family="paragraph">
      <style:paragraph-properties style:text-autospace="none" fo:text-align="justify" fo:margin-bottom="0in" fo:line-height="115%"/>
      <style:text-properties style:font-name-complex="Calibri"/>
    </style:style>
    <style:style style:name="P59" style:parent-style-name="Normal" style:family="paragraph">
      <style:paragraph-properties style:text-autospace="none" fo:text-align="justify" fo:margin-bottom="0in" fo:line-height="115%"/>
    </style:style>
    <style:style style:name="T60" style:parent-style-name="Policepardéfaut" style:family="text">
      <style:text-properties fo:font-style="italic" style:font-style-asian="italic" style:font-style-complex="italic"/>
    </style:style>
    <style:style style:name="T61" style:parent-style-name="Policepardéfaut" style:family="text">
      <style:text-properties fo:font-style="italic" style:font-style-asian="italic" style:font-style-complex="italic"/>
    </style:style>
    <style:style style:name="P62" style:parent-style-name="Normal" style:family="paragraph">
      <style:paragraph-properties style:text-autospace="none" fo:text-align="justify" fo:margin-bottom="0in" fo:line-height="115%"/>
      <style:text-properties style:font-name="TimesNewRoman" style:font-name-complex="TimesNewRoman"/>
    </style:style>
    <style:style style:name="P63" style:parent-style-name="Normal" style:family="paragraph">
      <style:paragraph-properties style:text-autospace="none" fo:text-align="justify" fo:margin-bottom="0in" fo:line-height="115%"/>
    </style:style>
    <style:style style:name="T64" style:parent-style-name="Policepardéfaut" style:family="text">
      <style:text-properties style:font-name-complex="Calibri"/>
    </style:style>
    <style:style style:name="T65" style:parent-style-name="Policepardéfaut" style:family="text">
      <style:text-properties style:font-name-complex="Calibri"/>
    </style:style>
    <style:style style:name="T66" style:parent-style-name="Policepardéfaut" style:family="text">
      <style:text-properties style:font-name-complex="Calibri" fo:color="#000000"/>
    </style:style>
    <style:style style:name="T67" style:parent-style-name="Policepardéfaut" style:family="text">
      <style:text-properties style:font-name-complex="Calibri" fo:color="#000000"/>
    </style:style>
    <style:style style:name="T68" style:parent-style-name="Policepardéfaut" style:family="text">
      <style:text-properties style:font-name-complex="Calibri" fo:font-style="italic" style:font-style-asian="italic" style:font-style-complex="italic" fo:color="#000000"/>
    </style:style>
    <style:style style:name="T69" style:parent-style-name="Policepardéfaut" style:family="text">
      <style:text-properties style:font-name-complex="Calibri" fo:color="#000000"/>
    </style:style>
    <style:style style:name="P70" style:parent-style-name="Normal" style:family="paragraph">
      <style:paragraph-properties style:text-autospace="none" fo:text-align="justify" style:vertical-align="auto" fo:margin-bottom="0in" fo:line-height="115%"/>
      <style:text-properties style:font-name-complex="Calibri" fo:color="#000000" fo:hyphenate="true"/>
    </style:style>
    <style:style style:name="P71" style:parent-style-name="Normal" style:family="paragraph">
      <style:paragraph-properties style:text-autospace="none" fo:text-align="justify" style:vertical-align="auto" fo:margin-bottom="0in" fo:line-height="115%"/>
      <style:text-properties style:font-name-complex="Calibri" fo:color="#000000" fo:hyphenate="true"/>
    </style:style>
    <style:style style:name="P72" style:parent-style-name="Normal" style:family="paragraph">
      <style:paragraph-properties style:text-autospace="none" fo:text-align="justify" style:vertical-align="auto" fo:margin-bottom="0in" fo:line-height="115%"/>
      <style:text-properties style:font-name-complex="Calibri" fo:color="#000000" fo:hyphenate="true"/>
    </style:style>
    <style:style style:name="P73" style:parent-style-name="Normal" style:family="paragraph">
      <style:paragraph-properties style:text-autospace="none" fo:text-align="justify" fo:margin-bottom="0in" fo:line-height="115%"/>
      <style:text-properties style:font-name-complex="Calibri" fo:color="#000000"/>
    </style:style>
    <style:style style:name="P74" style:parent-style-name="Normal" style:family="paragraph">
      <style:paragraph-properties style:text-autospace="none" fo:text-align="justify" fo:margin-bottom="0in" fo:line-height="115%"/>
      <style:text-properties style:font-name-complex="Calibri"/>
    </style:style>
    <style:style style:name="P75"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text-align="justify" fo:margin-bottom="0in" fo:line-height="115%"/>
      <style:text-properties style:font-name-complex="Calibri" fo:color="#2B2B2B" fo:background-color="#FFFFFF"/>
    </style:style>
    <style:style style:name="P80" style:parent-style-name="Normal" style:family="paragraph">
      <style:paragraph-properties fo:text-align="justify" fo:margin-bottom="0in" fo:line-height="115%"/>
      <style:text-properties style:font-name-complex="Calibri" fo:color="#2B2B2B"/>
    </style:style>
    <style:style style:name="P81" style:parent-style-name="Normal" style:family="paragraph">
      <style:paragraph-properties fo:text-align="justify" fo:margin-bottom="0in" fo:line-height="115%"/>
    </style:style>
    <style:style style:name="T82" style:parent-style-name="Policepardéfaut" style:family="text">
      <style:text-properties style:font-name-complex="Calibri" fo:color="#2B2B2B"/>
    </style:style>
    <style:style style:name="T83" style:parent-style-name="Policepardéfaut" style:family="text">
      <style:text-properties style:font-name-complex="Calibri" fo:color="#2B2B2B"/>
    </style:style>
    <style:style style:name="P84" style:parent-style-name="NormalWeb" style:family="paragraph">
      <style:paragraph-properties fo:text-align="justify" style:vertical-align="baseline" fo:margin-top="0in" fo:margin-bottom="0.25in" fo:line-height="115%" fo:background-color="#FFFFFF"/>
      <style:text-properties style:font-name="Calibri" style:font-name-complex="Calibri" fo:color="#2B2B2B" fo:font-size="11pt" style:font-size-asian="11pt" style:font-size-complex="11pt"/>
    </style:style>
    <style:style style:name="P85"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fo:text-align="justify" fo:margin-bottom="0in" fo:line-height="115%"/>
    </style:style>
    <style:style style:name="T87" style:parent-style-name="Policepardéfaut" style:family="text">
      <style:text-properties style:font-name-complex="Calibri" fo:color="#000000"/>
    </style:style>
    <style:style style:name="T88" style:parent-style-name="Policepardéfaut" style:family="text">
      <style:text-properties style:font-name-complex="Calibri" fo:color="#000000"/>
    </style:style>
    <style:style style:name="T89" style:parent-style-name="Policepardéfaut" style:family="text">
      <style:text-properties style:font-name-complex="Calibri" fo:color="#000000"/>
    </style:style>
    <style:style style:name="T90" style:parent-style-name="Policepardéfaut" style:family="text">
      <style:text-properties style:font-name-complex="Calibri" fo:color="#000000"/>
    </style:style>
    <style:style style:name="P91" style:parent-style-name="Normal" style:family="paragraph">
      <style:paragraph-properties style:text-autospace="none" fo:text-align="justify" fo:margin-bottom="0in" fo:line-height="115%"/>
    </style:style>
    <style:style style:name="T92" style:parent-style-name="Policepardéfaut" style:family="text">
      <style:text-properties style:font-name-complex="Calibri" fo:color="#000000"/>
    </style:style>
    <style:style style:name="T93" style:parent-style-name="Policepardéfaut" style:family="text">
      <style:text-properties style:font-name-complex="Calibri" fo:color="#000000"/>
    </style:style>
    <style:style style:name="T94" style:parent-style-name="Policepardéfaut" style:family="text">
      <style:text-properties style:font-name-complex="Calibri"/>
    </style:style>
    <style:style style:name="T95" style:parent-style-name="Policepardéfaut" style:family="text">
      <style:text-properties style:font-name-complex="Calibri" fo:color="#000000"/>
    </style:style>
    <style:style style:name="P96" style:parent-style-name="Normal" style:family="paragraph">
      <style:paragraph-properties style:text-autospace="none" fo:text-align="justify" style:vertical-align="auto" fo:margin-bottom="0in" fo:line-height="115%"/>
      <style:text-properties style:font-name-complex="Calibri" fo:color="#000000" fo:hyphenate="true"/>
    </style:style>
    <style:style style:name="P97" style:parent-style-name="Normal" style:family="paragraph">
      <style:paragraph-properties fo:margin-bottom="0.1388in" fo:line-height="115%"/>
    </style:style>
    <style:style style:name="T98" style:parent-style-name="Policepardéfaut" style:family="text">
      <style:text-properties style:font-name-complex="Calibri" fo:color="#000000"/>
    </style:style>
    <style:style style:name="T99" style:parent-style-name="Policepardéfaut"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00" style:parent-style-name="NormalWeb" style:family="paragraph">
      <style:paragraph-properties fo:text-align="justify" style:vertical-align="baseline" fo:margin-top="0in" fo:margin-bottom="0in" fo:line-height="115%"/>
      <style:text-properties style:font-name="Calibri" style:font-name-complex="Calibri" fo:color="#2B2B2B" fo:font-size="11pt" style:font-size-asian="11pt" style:font-size-complex="11pt"/>
    </style:style>
    <style:style style:name="P101" style:parent-style-name="NormalWeb" style:family="paragraph">
      <style:paragraph-properties fo:text-align="justify" style:vertical-align="baseline" fo:margin-top="0in" fo:margin-bottom="0in" fo:line-height="115%"/>
      <style:text-properties style:font-name="Calibri" style:font-name-complex="Calibri" fo:color="#2B2B2B" fo:font-size="11pt" style:font-size-asian="11pt" style:font-size-complex="11pt"/>
    </style:style>
    <style:style style:name="P102" style:parent-style-name="NormalWeb" style:family="paragraph">
      <style:paragraph-properties fo:text-align="justify" style:vertical-align="baseline" fo:margin-top="0in" fo:margin-bottom="0in" fo:line-height="115%"/>
      <style:text-properties style:font-name="Calibri" style:font-name-complex="Calibri" fo:color="#2B2B2B" fo:font-size="11pt" style:font-size-asian="11pt" style:font-size-complex="11pt"/>
    </style:style>
    <style:style style:name="P103" style:parent-style-name="NormalWeb" style:family="paragraph">
      <style:paragraph-properties fo:text-align="justify" style:vertical-align="baseline" fo:margin-top="0in" fo:margin-bottom="0in" fo:line-height="115%"/>
      <style:text-properties style:font-name="Calibri" style:font-name-complex="Calibri" fo:color="#2B2B2B" fo:font-size="11pt" style:font-size-asian="11pt" style:font-size-complex="11pt"/>
    </style:style>
    <style:style style:name="P104" style:parent-style-name="NormalWeb" style:family="paragraph">
      <style:paragraph-properties fo:text-align="justify" style:vertical-align="baseline" fo:margin-top="0in" fo:margin-bottom="0in" fo:line-height="115%"/>
      <style:text-properties style:font-name="Calibri" style:font-name-complex="Calibri" fo:color="#2B2B2B" fo:font-size="11pt" style:font-size-asian="11pt" style:font-size-complex="11pt"/>
    </style:style>
    <style:style style:name="P105" style:parent-style-name="Normal" style:family="paragraph">
      <style:paragraph-properties style:text-autospace="none" fo:text-align="justify" style:vertical-align="auto" fo:margin-bottom="0in" fo:line-height="115%"/>
      <style:text-properties style:font-name="Times New Roman" style:font-name-complex="Times New Roman" fo:font-style="italic" style:font-style-asian="italic" style:font-style-complex="italic" fo:font-size="14pt" style:font-size-asian="14pt" style:font-size-complex="14pt" fo:hyphenate="true"/>
    </style:style>
    <style:style style:name="P106" style:parent-style-name="Normal" style:family="paragraph">
      <style:paragraph-properties fo:margin-bottom="0.1388in" fo:line-height="115%"/>
    </style:style>
    <style:style style:name="T107" style:parent-style-name="Policepardéfaut"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8"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09" style:parent-style-name="Normal" style:family="paragraph">
      <style:paragraph-properties style:text-autospace="none" fo:text-align="justify" style:vertical-align="auto" fo:margin-bottom="0in" fo:line-height="115%"/>
      <style:text-properties style:font-name-complex="Calibri" fo:hyphenate="true"/>
    </style:style>
    <style:style style:name="P110" style:parent-style-name="Normal" style:family="paragraph">
      <style:paragraph-properties style:text-autospace="none" fo:text-align="justify" style:vertical-align="auto" fo:margin-bottom="0in" fo:line-height="115%"/>
      <style:text-properties fo:hyphenate="true"/>
    </style:style>
    <style:style style:name="T111" style:parent-style-name="Policepardéfaut" style:family="text">
      <style:text-properties style:font-name-complex="Calibri"/>
    </style:style>
    <style:style style:name="T112" style:parent-style-name="Policepardéfaut" style:family="text">
      <style:text-properties style:font-name-complex="Calibri"/>
    </style:style>
    <style:style style:name="T113" style:parent-style-name="Policepardéfaut" style:family="text">
      <style:text-properties style:font-name-complex="Calibri" fo:font-style="italic" style:font-style-asian="italic" style:font-style-complex="italic"/>
    </style:style>
    <style:style style:name="T114" style:parent-style-name="Policepardéfaut" style:family="text">
      <style:text-properties style:font-name-complex="Calibri"/>
    </style:style>
    <style:style style:name="T115" style:parent-style-name="Policepardéfaut" style:family="text">
      <style:text-properties style:font-name-complex="Calibri" fo:font-style="italic" style:font-style-asian="italic" style:font-style-complex="italic"/>
    </style:style>
    <style:style style:name="T116" style:parent-style-name="Policepardéfaut" style:family="text">
      <style:text-properties style:font-name-complex="Calibri"/>
    </style:style>
    <style:style style:name="T117" style:parent-style-name="Policepardéfaut" style:family="text">
      <style:text-properties style:font-name-complex="Calibri"/>
    </style:style>
    <style:style style:name="T118" style:parent-style-name="Policepardéfaut" style:family="text">
      <style:text-properties style:font-name-complex="Calibri" fo:font-style="italic" style:font-style-asian="italic" style:font-style-complex="italic"/>
    </style:style>
    <style:style style:name="T119" style:parent-style-name="Policepardéfaut" style:family="text">
      <style:text-properties style:font-name-complex="Calibri"/>
    </style:style>
    <style:style style:name="T120" style:parent-style-name="Policepardéfaut" style:family="text">
      <style:text-properties style:font-name="NotoSerif-Regular" style:font-name-complex="NotoSerif-Regular" fo:font-size="12pt" style:font-size-asian="12pt" style:font-size-complex="12pt"/>
    </style:style>
    <style:style style:name="T121" style:parent-style-name="Policepardéfaut" style:family="text">
      <style:text-properties style:font-name-complex="Calibri"/>
    </style:style>
    <style:style style:name="T122" style:parent-style-name="Policepardéfaut" style:family="text">
      <style:text-properties style:font-name="NotoSerif-Regular" style:font-name-complex="NotoSerif-Regular" fo:font-size="12pt" style:font-size-asian="12pt" style:font-size-complex="12pt"/>
    </style:style>
    <style:style style:name="P123" style:parent-style-name="Normal" style:family="paragraph">
      <style:paragraph-properties style:text-autospace="none" fo:text-align="justify" style:vertical-align="auto" fo:margin-bottom="0in" fo:line-height="115%"/>
      <style:text-properties style:font-name="NotoSerif-Regular" style:font-name-complex="NotoSerif-Regular" fo:font-size="12pt" style:font-size-asian="12pt" style:font-size-complex="12pt" fo:hyphenate="true"/>
    </style:style>
    <style:style style:name="P124" style:parent-style-name="Normal" style:family="paragraph">
      <style:paragraph-properties style:text-autospace="none" fo:text-align="justify" style:vertical-align="auto" fo:margin-bottom="0in" fo:line-height="115%"/>
      <style:text-properties fo:hyphenate="true"/>
    </style:style>
    <style:style style:name="T125" style:parent-style-name="Policepardéfaut" style:family="text">
      <style:text-properties style:font-name-complex="Calibri"/>
    </style:style>
    <style:style style:name="T126" style:parent-style-name="Policepardéfaut" style:family="text">
      <style:text-properties style:font-name-complex="Calibri" fo:font-weight="bold" style:font-weight-asian="bold" style:font-weight-complex="bold"/>
    </style:style>
    <style:style style:name="T127" style:parent-style-name="Policepardéfaut" style:family="text">
      <style:text-properties style:font-name-complex="Calibri"/>
    </style:style>
    <style:style style:name="T128" style:parent-style-name="Policepardéfaut" style:family="text">
      <style:text-properties style:font-name-complex="Calibri"/>
    </style:style>
    <style:style style:name="P129" style:parent-style-name="Normal" style:family="paragraph">
      <style:paragraph-properties style:text-autospace="none" fo:text-align="justify" style:vertical-align="auto" fo:margin-bottom="0in" fo:line-height="115%"/>
      <style:text-properties style:font-name-complex="Calibri" fo:hyphenate="true"/>
    </style:style>
    <style:style style:name="P130" style:parent-style-name="Normal" style:family="paragraph">
      <style:paragraph-properties style:text-autospace="none" fo:text-align="justify" style:vertical-align="auto" fo:margin-bottom="0in" fo:line-height="115%"/>
      <style:text-properties style:font-name-complex="Calibri" fo:hyphenate="true"/>
    </style:style>
    <style:style style:name="P131" style:parent-style-name="Normal" style:family="paragraph">
      <style:paragraph-properties style:text-autospace="none" fo:text-align="justify" style:vertical-align="auto" fo:margin-bottom="0in" fo:line-height="115%"/>
      <style:text-properties style:font-name-complex="Calibri" fo:hyphenate="true"/>
    </style:style>
    <style:style style:name="P132" style:parent-style-name="Normal" style:family="paragraph">
      <style:paragraph-properties style:text-autospace="none" fo:text-align="justify" style:vertical-align="auto" fo:margin-bottom="0in" fo:line-height="115%"/>
      <style:text-properties style:font-name-complex="Calibri" fo:hyphenate="true"/>
    </style:style>
    <style:style style:name="P133" style:parent-style-name="Normal" style:family="paragraph">
      <style:paragraph-properties fo:margin-bottom="0.1388in" fo:line-height="115%"/>
      <style:text-properties style:font-name-asian="Times New Roman" style:font-name-complex="Calibri" fo:font-size="12pt" style:font-size-asian="12pt" style:font-size-complex="12pt"/>
    </style:style>
    <style:style style:name="P134" style:parent-style-name="Normal" style:family="paragraph">
      <style:paragraph-properties fo:margin-bottom="0.1388in" fo:line-height="115%"/>
      <style:text-properties style:font-name-asian="Times New Roman" style:font-name-complex="Calibri" fo:font-weight="bold" style:font-weight-asian="bold" style:font-weight-complex="bold" fo:font-size="12pt" style:font-size-asian="12pt" style:font-size-complex="12pt"/>
    </style:style>
    <style:style style:name="P135" style:parent-style-name="Normal" style:family="paragraph">
      <style:paragraph-properties style:text-autospace="none" fo:text-align="justify" style:vertical-align="auto" fo:margin-bottom="0in" fo:line-height="115%"/>
      <style:text-properties style:font-name-complex="Calibri" fo:hyphenate="true"/>
    </style:style>
    <style:style style:name="P136" style:parent-style-name="Normal" style:family="paragraph">
      <style:paragraph-properties fo:text-align="justify" fo:margin-bottom="0.1388in" fo:line-height="115%"/>
    </style:style>
    <style:style style:name="T137" style:parent-style-name="Policepardéfaut" style:family="text">
      <style:text-properties style:font-name-complex="Calibri"/>
    </style:style>
    <style:style style:name="T138" style:parent-style-name="Policepardéfaut" style:family="text">
      <style:text-properties style:font-name-complex="Calibri"/>
    </style:style>
    <style:style style:name="T139" style:parent-style-name="Policepardéfaut" style:family="text">
      <style:text-properties style:font-name-complex="Calibri"/>
    </style:style>
    <style:style style:name="T140" style:parent-style-name="Policepardéfaut" style:family="text">
      <style:text-properties style:font-name-asian="Times New Roman" style:font-name-complex="Calibri" fo:font-weight="bold" style:font-weight-asian="bold" style:font-weight-complex="bold"/>
    </style:style>
    <style:style style:name="T141" style:parent-style-name="Policepardéfaut" style:family="text">
      <style:text-properties style:font-name-complex="Calibri"/>
    </style:style>
    <style:style style:name="T142" style:parent-style-name="Policepardéfaut" style:family="text">
      <style:text-properties style:font-name-complex="Calibri"/>
    </style:style>
    <style:style style:name="P143" style:parent-style-name="Normal" style:family="paragraph">
      <style:paragraph-properties style:text-autospace="none" fo:text-align="justify" style:vertical-align="auto" fo:margin-bottom="0in" fo:line-height="115%"/>
      <style:text-properties fo:hyphenate="true"/>
    </style:style>
    <style:style style:name="T144" style:parent-style-name="Policepardéfaut" style:family="text">
      <style:text-properties style:font-name-complex="Calibri"/>
    </style:style>
    <style:style style:name="T145" style:parent-style-name="Policepardéfaut" style:family="text">
      <style:text-properties style:font-name-complex="Calibri"/>
    </style:style>
    <style:style style:name="T146" style:parent-style-name="Policepardéfaut" style:family="text">
      <style:text-properties style:font-name-complex="Calibri" fo:font-weight="bold" style:font-weight-asian="bold" style:font-weight-complex="bold"/>
    </style:style>
    <style:style style:name="T147" style:parent-style-name="Policepardéfaut" style:family="text">
      <style:text-properties style:font-name-complex="Calibri"/>
    </style:style>
    <style:style style:name="T148" style:parent-style-name="Policepardéfaut" style:family="text">
      <style:text-properties style:font-name-complex="Calibri" fo:font-weight="bold" style:font-weight-asian="bold" style:font-weight-complex="bold"/>
    </style:style>
    <style:style style:name="T149" style:parent-style-name="Policepardéfaut" style:family="text">
      <style:text-properties style:font-name-complex="Calibri"/>
    </style:style>
    <style:style style:name="T150" style:parent-style-name="Policepardéfaut" style:family="text">
      <style:text-properties style:font-name-complex="Calibri"/>
    </style:style>
    <style:style style:name="T151" style:parent-style-name="Policepardéfaut" style:family="text">
      <style:text-properties style:font-name-complex="Calibri"/>
    </style:style>
    <style:style style:name="P152" style:parent-style-name="Normal" style:family="paragraph">
      <style:paragraph-properties style:text-autospace="none" style:vertical-align="auto" fo:margin-bottom="0in" fo:line-height="100%"/>
      <style:text-properties style:font-name-complex="Calibri" fo:hyphenate="true"/>
    </style:style>
    <style:style style:name="P153" style:parent-style-name="Normal" style:family="paragraph">
      <style:paragraph-properties style:text-autospace="none" fo:text-align="justify" style:vertical-align="auto" fo:margin-bottom="0in" fo:line-height="115%"/>
      <style:text-properties style:font-name-complex="Calibri" fo:hyphenate="true"/>
    </style:style>
    <style:style style:name="P154" style:parent-style-name="Normal" style:family="paragraph">
      <style:paragraph-properties style:text-autospace="none" fo:text-align="justify" style:vertical-align="auto" fo:margin-bottom="0in" fo:line-height="115%"/>
      <style:text-properties fo:hyphenate="true"/>
    </style:style>
    <style:style style:name="T155" style:parent-style-name="Policepardéfaut" style:family="text">
      <style:text-properties style:font-name-complex="Calibri"/>
    </style:style>
    <style:style style:name="P156" style:parent-style-name="Normal" style:family="paragraph">
      <style:paragraph-properties style:text-autospace="none" fo:text-align="justify" fo:margin-bottom="0in" fo:line-height="115%"/>
      <style:text-properties style:font-name-complex="Calibri"/>
    </style:style>
    <style:style style:name="P157" style:parent-style-name="Normal" style:family="paragraph">
      <style:paragraph-properties style:text-autospace="none" fo:text-align="justify" fo:margin-bottom="0in" fo:line-height="115%"/>
      <style:text-properties style:font-name-complex="Calibri"/>
    </style:style>
    <style:style style:name="P158"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59"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60"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61" style:parent-style-name="Normal" style:family="paragraph">
      <style:paragraph-properties style:text-autospace="none" fo:text-align="justify" fo:margin-bottom="0.0694in" fo:line-height="115%"/>
    </style:style>
    <style:style style:name="T162" style:parent-style-name="Policepardéfaut" style:family="text">
      <style:text-properties style:font-name-complex="Calibri" fo:color="#000000"/>
    </style:style>
    <style:style style:name="T163" style:parent-style-name="Policepardéfaut" style:family="text">
      <style:text-properties style:font-name-complex="Calibri" fo:font-style="italic" style:font-style-asian="italic" style:font-style-complex="italic" fo:color="#000000"/>
    </style:style>
    <style:style style:name="T164" style:parent-style-name="Policepardéfaut" style:family="text">
      <style:text-properties style:font-name-complex="Calibri" fo:font-style="italic" style:font-style-asian="italic" style:font-style-complex="italic" fo:color="#000000"/>
    </style:style>
    <style:style style:name="T165" style:parent-style-name="Policepardéfaut" style:family="text">
      <style:text-properties style:font-name-complex="Calibri" fo:color="#000000"/>
    </style:style>
    <style:style style:name="T166" style:parent-style-name="Policepardéfaut" style:family="text">
      <style:text-properties style:font-name-complex="Calibri" fo:color="#000000"/>
    </style:style>
    <style:style style:name="T167" style:parent-style-name="Policepardéfaut" style:family="text">
      <style:text-properties style:font-name-complex="Calibri" fo:color="#000000"/>
    </style:style>
    <style:style style:name="T168" style:parent-style-name="Policepardéfaut" style:family="text">
      <style:text-properties style:font-name-complex="Calibri" fo:color="#000000"/>
    </style:style>
    <style:style style:name="T169" style:parent-style-name="Policepardéfaut" style:family="text">
      <style:text-properties style:font-name-complex="Calibri" fo:color="#000000"/>
    </style:style>
    <style:style style:name="T170" style:parent-style-name="Policepardéfaut" style:family="text">
      <style:text-properties style:font-name-complex="Calibri" fo:color="#000000"/>
    </style:style>
    <style:style style:name="T171" style:parent-style-name="Policepardéfaut" style:family="text">
      <style:text-properties style:font-name-complex="Calibri" fo:color="#000000"/>
    </style:style>
    <style:style style:name="T172" style:parent-style-name="Policepardéfaut" style:family="text">
      <style:text-properties style:font-name-complex="Calibri" fo:font-style="italic" style:font-style-asian="italic" style:font-style-complex="italic" fo:color="#000000"/>
    </style:style>
    <style:style style:name="T173" style:parent-style-name="Policepardéfaut" style:family="text">
      <style:text-properties style:font-name-complex="Calibri" fo:color="#000000"/>
    </style:style>
    <style:style style:name="P174" style:parent-style-name="Normal" style:family="paragraph">
      <style:paragraph-properties style:text-autospace="none" fo:text-align="justify" fo:margin-bottom="0.0694in" fo:line-height="115%"/>
      <style:text-properties style:font-name-complex="Calibri" fo:color="#000000"/>
    </style:style>
    <style:style style:name="P175" style:parent-style-name="Normal" style:family="paragraph">
      <style:paragraph-properties style:text-autospace="none" fo:text-align="justify" fo:margin-bottom="0.0694in" fo:line-height="115%" fo:text-indent="0.1527in"/>
      <style:text-properties style:font-name-complex="Calibri" fo:color="#000000"/>
    </style:style>
    <style:style style:name="P176" style:parent-style-name="Normal" style:family="paragraph">
      <style:paragraph-properties style:text-autospace="none" fo:text-align="justify" fo:margin-bottom="0.0694in" fo:line-height="115%" fo:text-indent="0.1527in"/>
    </style:style>
    <style:style style:name="T177" style:parent-style-name="Policepardéfaut" style:family="text">
      <style:text-properties style:font-name-complex="Calibri" fo:color="#000000"/>
    </style:style>
    <style:style style:name="T178" style:parent-style-name="Policepardéfaut" style:family="text">
      <style:text-properties style:font-name-complex="Calibri" fo:font-style="italic" style:font-style-asian="italic" style:font-style-complex="italic" fo:color="#000000"/>
    </style:style>
    <style:style style:name="T179" style:parent-style-name="Policepardéfaut" style:family="text">
      <style:text-properties style:font-name-complex="Calibri" fo:color="#000000"/>
    </style:style>
    <style:style style:name="T180" style:parent-style-name="Policepardéfaut" style:family="text">
      <style:text-properties style:font-name-complex="Calibri" fo:color="#000000"/>
    </style:style>
    <style:style style:name="T181" style:parent-style-name="Policepardéfaut" style:family="text">
      <style:text-properties style:font-name-complex="Calibri" fo:font-weight="bold" style:font-weight-asian="bold" style:font-weight-complex="bold" fo:font-style="italic" style:font-style-asian="italic" style:font-style-complex="italic" fo:color="#000000"/>
    </style:style>
    <style:style style:name="T182" style:parent-style-name="Policepardéfaut" style:family="text">
      <style:text-properties style:font-name-complex="Calibri" fo:font-weight="bold" style:font-weight-asian="bold" style:font-weight-complex="bold" fo:font-style="italic" style:font-style-asian="italic" style:font-style-complex="italic" fo:color="#000000"/>
    </style:style>
    <style:style style:name="T183" style:parent-style-name="Policepardéfaut" style:family="text">
      <style:text-properties style:font-name-complex="Calibri" fo:font-weight="bold" style:font-weight-asian="bold" style:font-weight-complex="bold" fo:font-style="italic" style:font-style-asian="italic" style:font-style-complex="italic" fo:color="#000000"/>
    </style:style>
    <style:style style:name="T184" style:parent-style-name="Policepardéfaut" style:family="text">
      <style:text-properties style:font-name-complex="Calibri" fo:font-weight="bold" style:font-weight-asian="bold" style:font-weight-complex="bold" fo:font-style="italic" style:font-style-asian="italic" style:font-style-complex="italic" fo:color="#000000"/>
    </style:style>
    <style:style style:name="T185" style:parent-style-name="Policepardéfaut" style:family="text">
      <style:text-properties style:font-name-complex="Calibri" fo:color="#000000"/>
    </style:style>
    <style:style style:name="T186" style:parent-style-name="Policepardéfaut" style:family="text">
      <style:text-properties style:font-name-complex="Calibri" fo:color="#000000"/>
    </style:style>
    <style:style style:name="P187" style:parent-style-name="Normal" style:family="paragraph">
      <style:paragraph-properties style:text-autospace="none" fo:text-align="justify" fo:margin-bottom="0.0694in" fo:line-height="115%"/>
      <style:text-properties style:font-name-complex="Calibri" fo:color="#000000"/>
    </style:style>
    <style:style style:name="P188" style:parent-style-name="Normal" style:family="paragraph">
      <style:paragraph-properties style:text-autospace="none" fo:text-align="justify" fo:margin-bottom="0.0694in" fo:line-height="115%" fo:text-indent="0.1527in"/>
      <style:text-properties style:font-name-complex="Calibri" fo:color="#000000"/>
    </style:style>
    <style:style style:name="P189"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90" style:parent-style-name="Default" style:family="paragraph">
      <style:paragraph-properties fo:text-align="justify" fo:line-height="115%"/>
      <style:text-properties style:font-name="Calibri" style:font-name-complex="Calibri" fo:font-size="11pt" style:font-size-asian="11pt" style:font-size-complex="11pt"/>
    </style:style>
    <style:style style:name="P191" style:parent-style-name="Default" style:family="paragraph">
      <style:paragraph-properties fo:text-align="justify" fo:line-height="115%"/>
    </style:style>
    <style:style style:name="T192"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93" style:parent-style-name="Policepardéfaut" style:family="text">
      <style:text-properties style:font-name="Calibri" style:font-name-complex="Calibri" fo:font-size="11pt" style:font-size-asian="11pt" style:font-size-complex="11pt"/>
    </style:style>
    <style:style style:name="T194" style:parent-style-name="Policepardéfaut" style:family="text">
      <style:text-properties style:font-name="Calibri" style:font-name-complex="Calibri" fo:font-size="11pt" style:font-size-asian="11pt" style:font-size-complex="11pt"/>
    </style:style>
    <style:style style:name="T195" style:parent-style-name="Policepardéfaut" style:family="text">
      <style:text-properties style:font-name="Calibri" style:font-name-complex="Calibri" fo:font-size="11pt" style:font-size-asian="11pt" style:font-size-complex="11pt"/>
    </style:style>
    <style:style style:name="P196" style:parent-style-name="Default" style:family="paragraph">
      <style:paragraph-properties fo:text-align="justify" fo:line-height="115%"/>
      <style:text-properties style:font-name="Calibri" style:font-name-complex="Calibri" fo:font-size="11pt" style:font-size-asian="11pt" style:font-size-complex="11pt"/>
    </style:style>
    <style:style style:name="P197" style:parent-style-name="Default" style:family="paragraph">
      <style:paragraph-properties fo:text-align="justify" fo:line-height="115%"/>
    </style:style>
    <style:style style:name="T198" style:parent-style-name="Policepardéfaut" style:family="text">
      <style:text-properties style:font-name="Calibri" style:font-name-complex="Calibri" fo:font-size="11pt" style:font-size-asian="11pt" style:font-size-complex="11pt"/>
    </style:style>
    <style:style style:name="T199" style:parent-style-name="Policepardéfaut" style:family="text">
      <style:text-properties style:font-name="Calibri" style:font-name-complex="Calibri" fo:font-size="11pt" style:font-size-asian="11pt" style:font-size-complex="11pt"/>
    </style:style>
    <style:style style:name="T200"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01"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02" style:parent-style-name="Policepardéfaut" style:family="text">
      <style:text-properties style:font-name="Calibri" style:font-name-complex="Calibri" fo:font-size="11pt" style:font-size-asian="11pt" style:font-size-complex="11pt"/>
    </style:style>
    <style:style style:name="P203" style:parent-style-name="Normal" style:family="paragraph">
      <style:paragraph-properties style:text-autospace="none" fo:text-align="justify" fo:margin-bottom="0in" fo:line-height="115%"/>
    </style:style>
    <style:style style:name="P204" style:parent-style-name="Default" style:family="paragraph">
      <style:paragraph-properties fo:text-align="justify" fo:line-height="115%"/>
    </style:style>
    <style:style style:name="T205" style:parent-style-name="Policepardéfaut" style:family="text">
      <style:text-properties style:font-name="Calibri" style:font-name-complex="Calibri" fo:font-size="11pt" style:font-size-asian="11pt" style:font-size-complex="11pt"/>
    </style:style>
    <style:style style:name="T206"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07" style:parent-style-name="Policepardéfaut" style:family="text">
      <style:text-properties style:font-name="Calibri" style:font-name-complex="Calibri" fo:font-size="11pt" style:font-size-asian="11pt" style:font-size-complex="11pt"/>
    </style:style>
    <style:style style:name="T208"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09" style:parent-style-name="Policepardéfaut" style:family="text">
      <style:text-properties style:font-name="Calibri" style:font-name-complex="Calibri" fo:font-size="11pt" style:font-size-asian="11pt" style:font-size-complex="11pt"/>
    </style:style>
    <style:style style:name="T210"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11" style:parent-style-name="Policepardéfaut" style:family="text">
      <style:text-properties style:font-name="Calibri" style:font-name-complex="Calibri" fo:font-size="11pt" style:font-size-asian="11pt" style:font-size-complex="11pt"/>
    </style:style>
    <style:style style:name="T212" style:parent-style-name="Policepardéfaut" style:family="text">
      <style:text-properties style:font-name="Calibri" style:font-name-complex="Calibri" fo:font-size="11pt" style:font-size-asian="11pt" style:font-size-complex="11pt"/>
    </style:style>
    <style:style style:name="T213" style:parent-style-name="Policepardéfaut" style:family="text">
      <style:text-properties style:font-name="Calibri" style:font-name-complex="Calibri" fo:font-size="11pt" style:font-size-asian="11pt" style:font-size-complex="11pt"/>
    </style:style>
    <style:style style:name="P214" style:parent-style-name="Normal" style:family="paragraph">
      <style:paragraph-properties style:text-autospace="none" fo:margin-bottom="0in" fo:line-height="115%"/>
    </style:style>
    <style:style style:name="T215" style:parent-style-name="Policepardéfaut" style:family="text">
      <style:text-properties style:font-name-complex="Calibri"/>
    </style:style>
    <style:style style:name="P216" style:parent-style-name="Normal" style:family="paragraph">
      <style:paragraph-properties style:text-autospace="none" fo:text-align="justify" fo:line-height="115%"/>
    </style:style>
    <style:style style:name="T217" style:parent-style-name="Policepardéfaut" style:family="text">
      <style:text-properties style:font-name="TimesNewRomanPSMT" style:font-name-complex="TimesNewRomanPSMT"/>
    </style:style>
    <style:style style:name="T218" style:parent-style-name="Policepardéfaut" style:family="text">
      <style:text-properties style:font-name-complex="Calibri"/>
    </style:style>
    <style:style style:name="T219" style:parent-style-name="Policepardéfaut" style:family="text">
      <style:text-properties style:font-name-complex="Calibri"/>
    </style:style>
    <style:style style:name="T220" style:parent-style-name="Policepardéfaut" style:family="text">
      <style:text-properties style:font-name-complex="Calibri"/>
    </style:style>
    <style:style style:name="P221" style:parent-style-name="Normal" style:family="paragraph">
      <style:paragraph-properties style:text-autospace="none" fo:text-align="justify" fo:line-height="115%"/>
    </style:style>
    <style:style style:name="T222" style:parent-style-name="Policepardéfaut" style:family="text">
      <style:text-properties style:font-name-complex="Calibri"/>
    </style:style>
    <style:style style:name="P223"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224"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225" style:parent-style-name="Normal" style:family="paragraph">
      <style:paragraph-properties style:text-autospace="none" fo:text-align="justify" fo:margin-bottom="0in" fo:line-height="115%"/>
      <style:text-properties style:font-name-complex="Calibri"/>
    </style:style>
    <style:style style:name="P226" style:parent-style-name="Normal" style:family="paragraph">
      <style:paragraph-properties style:text-autospace="none" fo:text-align="justify" fo:margin-bottom="0in" fo:line-height="115%"/>
    </style:style>
    <style:style style:name="T227" style:parent-style-name="Policepardéfaut" style:family="text">
      <style:text-properties style:font-name-complex="Calibri"/>
    </style:style>
    <style:style style:name="T228" style:parent-style-name="Policepardéfaut" style:family="text">
      <style:text-properties style:font-name-complex="Calibri"/>
    </style:style>
    <style:style style:name="T229" style:parent-style-name="Policepardéfaut" style:family="text">
      <style:text-properties style:font-name-complex="Calibri"/>
    </style:style>
    <style:style style:name="P230" style:parent-style-name="Normal" style:family="paragraph">
      <style:paragraph-properties style:text-autospace="none" fo:text-align="justify" fo:margin-bottom="0in" fo:line-height="115%"/>
      <style:text-properties style:font-name-complex="Calibri"/>
    </style:style>
    <style:style style:name="P231" style:parent-style-name="Normal" style:family="paragraph">
      <style:paragraph-properties style:text-autospace="none" fo:text-align="justify" fo:margin-bottom="0in" fo:line-height="115%"/>
      <style:text-properties style:font-name-complex="Calibri"/>
    </style:style>
    <style:style style:name="P232" style:parent-style-name="Normal" style:family="paragraph">
      <style:paragraph-properties style:text-autospace="none" fo:text-align="justify" fo:margin-bottom="0in" fo:line-height="115%"/>
    </style:style>
    <style:style style:name="P233" style:parent-style-name="Normal" style:family="paragraph">
      <style:paragraph-properties style:text-autospace="none" fo:text-align="justify" fo:margin-bottom="0in" fo:line-height="115%"/>
    </style:style>
  </office:automatic-styles>
  <office:body>
    <office:text text:use-soft-page-breaks="true">
      <text:p text:style-name="P1">Perspective actionnelle et interculturelle en didactique du FLE<text:s/></text:p>
      <text:p text:style-name="P2">COURS II</text:p>
      <text:p text:style-name="P3">II. L’interculturel </text:p>
      <text:p text:style-name="P4">II.1. Langue et culture :</text:p>
      <text:p text:style-name="P5">La nécessité d’intégrer une forte dimension culturelle dans<text:s/>l’enseignement des langues est, depuis plusieurs décennies, largement acceptée. La finalité de cet enseignement est de rendre possible la communication active avec des locuteurs de la langue visée, et notamment dans leur contexte usuel (notamment dans un autre pays). <text:s/>C’est l’option dite « communicative », très majoritaire aujourd’hui. Or, il n’est pas possible de communiquer en situation de vie sans partager un certain nombre de connaissances et de pratiques culturelles. Toutes les méthodes ont donc développé cet aspect, de façons diverses, même si c’est souvent au titre réducteur de la « civilisation ».</text:p>
      <text:p text:style-name="P6">On peut y ajouter, de manière plus approfondie, que la langue est indissociable de la culture, car elles sont « les deux facettes d’une même médaille », comme disait E. Benveniste. En effet, toute langue véhicule et transmet, par l’arbitraire de son lexique, de sa syntaxe, de ses idiomatismes, les schèmes culturels du groupe qui la parle. Elle offre une « version du monde » spécifique, différente de celle offerte par une autre langue (d’où la non correspondance terme à terme de langues différentes). Inversement, toute culture régit les pratiques linguistiques, qu’il s’agisse par exemple de l’arrière-plan historique du lexique, des expressions, des genres discursifs ou qu’il s’agisse des conventions collectives d’usage de la langue (règles de prise de parole, énoncés ritualisés, connotations des variétés et « registres » de la langue, etc.). <text:s/>Blanchet (2006 : 6-7)</text:p>
      <text:p text:style-name="P7"><text:span text:style-name="T8">Une culture est un ensemble de schèmes interpré</text:span><text:span text:style-name="T9">tatifs, c’est-à-dire un ensemble de données, de principes et de conventions qui guident les comportements des acteurs sociaux et qui constituent la grille d’analyse sur la base de laquelle ils interprètent les comportements d’autrui (</text:span><text:span text:style-name="T10">comportement<text:s/></text:span><text:span text:style-name="T11">incluant<text:s/></text:span><text:span text:style-name="T12">les comportements verbaux, c’est-à-dire les pratiques linguistiques et les messages). Cette définition inclut la culture comme connaissance (les données) mais y ajoute une dimension concrète et active, en mettant l’accent sur la mise en œuvre de la culture</text:span><text:span text:style-name="T13"><text:s/>lors des interactions. Blanchet (2006 :7)</text:span></text:p>
      <text:p text:style-name="P14">La langue et la culture sont intiment liée Calvet explique cette relation (2002 : 05)</text:p>
      <text:p text:style-name="P15"><text:span text:style-name="T16">« </text:span><text:span text:style-name="T17">La langue et la culture sont dans un rapport étroit d’interdépendance : la langue a, entre autres fonctions, celle de transme</text:span><text:span text:style-name="T18">ttre la culture, mais elle est elle-même marquée par la culture »,</text:span></text:p>
      <text:p text:style-name="P19">II.2. Evolution de l’enseignement de la civilisation :</text:p>
      <text:p text:style-name="P20"><text:span text:style-name="T21">Dans la tradition de l’enseignement du FLE, la civilisation était tout d’abord subordonnée à la littérature et visait à montrer la sup</text:span><text:span text:style-name="T22">rématie de la culture française comme dans le<text:s/></text:span><text:span text:style-name="T23">Mauger bleu</text:span><text:span text:style-name="T24">. <text:s/>Dans les années 50, tributaires du behaviorisme, apparaissent les méthodes audiovisuelles ‒privilégiant la langue orale‒ utilisant encore une langue standard, neutre et sans émotion. Par ailleurs,</text:span><text:span text:style-name="T25"><text:s/>ces méthodes se sont peu intéressées par la problématique culturelle de la langue. Notons également que les stéréotypes et les préjugés restent encore des obstacles à la connaissance d’Autrui8. Il y a un réel décalage entre ce qu’on saisit de l’Autre et l</text:span><text:span text:style-name="T26">a réalité inhérente à l’individu. De toute évidence on ne voit pas l’Autre comme il se voit. La connaissance de l’Autrui culturel repose encore sur le lointain et l’exotisme, il est perçu comme un objet figé, au détriment de la relation « Eux-Nous » reposa</text:span><text:span text:style-name="T27">nt sur le quotidien, ce qu’on appellera plus tard l’interculturel. Dans les années 70, apparaît la deuxième génération des méthodes audiovisuelles où les dialogues sont plus proches de la réalité et visent à<text:s/></text:span><text:soft-page-break/><text:span text:style-name="T28">développer une compétence de communication. Mais</text:span><text:span text:style-name="T29"><text:s/>on y retrouve un manque de naturel et des personnages avec peu de réalité psychologique. Dans la seconde moitié des années 70, Il fallait alors répondre davantage aux exigences communicatives des apprenants avec la recherche d’une authenticité de la langu</text:span><text:span text:style-name="T30">e, des moyens linguistiques directement utilisables en situation de communication et l’autonomie d’apprentissage. L’approche communicative permet alors une nouvelle réflexion quant à l’enseignement de la culture. Dorénavant, comme le souligne Galisson, il<text:s/></text:span><text:span text:style-name="T31">est nécessaire de différencier la « culture savante » provenant des livres, de la « culture comportementale » qui permet d’accéder à la communication de la vie courante. On privilégie le terme « culturel » autrement dit la culture quotidienne, sur la notio</text:span><text:span text:style-name="T32">n de « cultivé » ou culture érudite. Afin de développer une compétence de communication, l’apprenant est alors amené à découvrir la réalité socioculturelle qui sous-tend tout énoncé linguistique. C’est pourquoi on abandonne le mot<text:s/></text:span><text:span text:style-name="T33">civilisation<text:s/></text:span><text:span text:style-name="T34">(impliquant<text:s/></text:span><text:span text:style-name="T35">la supériorité d’une société s’érigeant en modèle universel) au profit de<text:s/></text:span><text:span text:style-name="T36">culture<text:s/></text:span><text:span text:style-name="T37">(définit comme une pluralité des systèmes ayant tous la même dignité). Il faut alors accepter les diversités culturelles et appréhender l’Autre et le moi dans un contexte don</text:span><text:span text:style-name="T38">né. L’Autre n’est plus seulement le récepteur d’un discours mais un sujet à part entière avec qui il est possible de communiquer, d’échanger et d’interagir.</text:span></text:p>
      <text:p text:style-name="P39"/>
      <text:p text:style-name="P40">II.3. Du civilisationnel au culturel :</text:p>
      <text:p text:style-name="P41">Dans l’acception française, le terme « civilisation » est marqué par le sceau du prestige et de la distinction. Enseigner le français langue étrangère, c’était répandre une civilisation évoluée reposant sur la littérature et la culture françaises. En effet, c’est l’option retenue par le « Mauger bleu », intitulé Cours de langue et de civilisation françaises dont la première édition date de 1953. Cet ouvrage présente une civilisation à caractère généraliste et simplificateur de l’ensemble de la société française. Progressivement, dans un souci d’entrer dans le quotidien des Français dans leur diversité, en didactique de FLE le terme « civilisation » a été délaissé au profit de « culture ». Il est d’ailleurs à remarquer que le Dictionnaire de didactique du français langue étrangère et seconde (2003) propose une très brève définition de « civilisation » (p. 42) suivie d’un renvoi à « culture ».</text:p>
      <text:p text:style-name="P42"/>
      <text:p text:style-name="P43">II.4. Enseignement de la culture :</text:p>
      <text:p text:style-name="P44">Le Dictionnaire de didactique du français langue étrangère et seconde (2003) donne une définition composite de la culture. Il part de la<text:s/>capacité à opérer des distinctions qui permettent de hiérarchiser les cultures et de les décrire. La culture est toujours plurielle car déclinable en une multitude de traits distinctifs. Chaque individu appartient à plusieurs cultures. En didactique des langues, l’apprenant a une approche extérieure de la langue et de la culture cibles, il doit passer par un processus de compréhension, de déconstruction et de reconstruction.</text:p>
      <text:p text:style-name="P45"><text:span text:style-name="T46">G. Zarate va dans le même sens et reprend une définition de C. Levi-Straus : « Une<text:s/></text:span><text:span text:style-name="T47">culture consiste en une multiplicité de traits dont certains lui sont communs, d’ailleurs à des degrés divers, avec des cultures voisines ou éloignées, tandis que d’autres les en séparent, de manière plus ou moins marquée» (1986 : 37). Ainsi, les cultures<text:s/></text:span><text:span text:style-name="T48">ne constituent pas des ensembles étanches mais possèdent des traits communs avec d’autres. L’apprenant aura à se frayer un chemin parmi les similitudes et les différences entre les systèmes et la première étape sera de s’interroger sur sa propre culture. I</text:span><text:span text:style-name="T49">l est d’ailleurs révélateur que depuis une trentaine d’années les didacticiens parlent d’enseigner la langue-culture, l’une et l’autre fonctionnant comme un paradigme indissociable. Il ne s’agit plus d’une centration sur l’objet langue mais d’une vision be</text:span><text:span text:style-name="T50">aucoup plus vaste incluant les traits spécifiques des cultures qui sont en constante évolution. Les cultures s’expriment au travers des individus ; ils en sont les porteurs à leur insu. Apprendre une langue-culture, c’est entrer en contact pour aller à la<text:s/></text:span><text:span text:style-name="T51">rencontre de l’Autre. Comme le souligne M. Abdallah. Pretceille « La culture, comme la langue, est bien le lieu de mise en scène de soi et des autres » (p. 12). D’où l’émergence du concept de l’« interculturel</text:span><text:span text:style-name="T52"><text:s/>».</text:span></text:p>
      <text:p text:style-name="P53"/>
      <text:p text:style-name="P54">II.5. La compétence culturelle</text:p>
      <text:p text:style-name="P55">Pour<text:s/>définir et expliquer d’une façon synthétisée la notion de « compétence », on pourrait dire qu’une compétence est un « savoir », un « savoir-faire » et un « savoir être » liés à la connaissance, ces « savoirs » peuvent être appliqués aux différents contextes académiques, professionnels ou sociaux. Une compétence implique « être capable de ».</text:p>
      <text:p text:style-name="P56">Quelle définition pour « compétence culturelle » ? <text:s/>Parmi les définitions de « compétence culturelle » on peut souligner celle de Louis Porcher car elle englobe tous les<text:s/>objectifs principaux de cette compétence (Porcher 1988 : 92) : « La compétence culturelle est la capacité de percevoir les systèmes de classement à l'aide desquels fonctionne une communauté sociale et, par conséquent, la capacité pour un étranger d'anticiper, dans une situation donnée, ce qui va se passer (c'est-à-dire aussi quels comportements il convient d'avoir pour entretenir une relation adéquate avec les protagonistes en situation). »</text:p>
      <text:p text:style-name="P57">La définition de Louis Porcher reflète l’importance de l’acquisition de cette compétence culturelle dans l’enseignement/apprentissage de langues étrangères car il est fondamental de connaître les codes culturels d’une communauté sociale pour communiquer le message correctement dans une situation concrète. Alors l’objectif principal de cette compétence culturelle serait que l’apprenant soit capable de communiquer et d’interpréter le message selon le contexte, le lieu, le moment, les personnes.</text:p>
      <text:p text:style-name="P58">Zarate (1986) Ne s’éloigne pas de Porcher en affirmant que : <text:s text:c="2"/></text:p>
      <text:p text:style-name="P59"><text:span text:style-name="T60">« La compétence<text:s/></text:span><text:span text:style-name="T61">culturelle ou la capacité à anticiper les malentendus est une éducation du regard et à la perception d’autrui. »<text:s/></text:span>(Zarate,1986 : 21)</text:p>
      <text:p text:style-name="P62"/>
      <text:p text:style-name="P63"><text:span text:style-name="T64">La compétence culturelle permet aux apprenants de s’adapter à n’importe quelle situation avec un interlocuteur de la langue</text:span><text:span text:style-name="T65">-cible. <text:s/></text:span><text:span text:style-name="T66">Sophie Moirand le précise en définissant la compétence culturelle comme : « Un ensemble de connaissances pratiques des règles non seulement linguistique mais aussi psychologique, social et culturelle qui commande la production et l’interprétation<text:s/></text:span><text:span text:style-name="T67">de la parole à l’intérieur d’une communauté. »</text:span><text:span text:style-name="T68"><text:s/></text:span><text:span text:style-name="T69">(Moirand, 1997 : 8)<text:s/></text:span></text:p>
      <text:p text:style-name="P70">Cette compétence permet à l’apprenant de s’exprimer, de communiquer fonctionnellement et de comprendre encore plus la culture étrangère de la langue cible. Ainsi, Moirand (1982) indique que :<text:s/></text:p>
      <text:p text:style-name="P71">« Le sens supplémentaire de la connaissance et l’appropriation des règles sociales et des normes d’interaction, la connaissance de l’histoire culturelle et des relations entre les objets sociaux. »<text:s/></text:p>
      <text:p text:style-name="P72">(Moirand,1982 : 20).<text:s/></text:p>
      <text:p text:style-name="P73">Donc, la compétence culturelle<text:s/>: est connaitre, utiliser et employer des conceptualisations et des acquis sur d'autres méthodes de vivre, distinctes de la nôtre.</text:p>
      <text:p text:style-name="P74"/>
      <text:p text:style-name="P75"/>
      <text:p text:style-name="P76"/>
      <text:p text:style-name="P77"/>
      <text:p text:style-name="P78">II.6. Les représentations :</text:p>
      <text:p text:style-name="P79">La représentation est considérée comme une notion centrale dans les sciences humaines et sociales : « Il s’agit d’un concept transversal que l’on retrouve dans plusieurs domaines des sciences humaines, en sociolinguistique, en didactique des langues et des cultures » (Cuq, 2003, p. 214).<text:s/></text:p>
      <text:p text:style-name="P80">Le concept de représentation, prioritairement traité en<text:s/>termes de représentations collectives dans les travaux de Durkheim, a été repris et développé dans plusieurs domaines des sciences sociales notamment l’anthropologie, la sociologie, la psychologie sociale, etc. En 1961, Serge Moscovici a reformulé la théorie durkheimienne en proposant le concept de représentations sociales dans son ouvrage intitulé la psychanalyse, son image et son public. Selon lui, « il n’y a pas de coupure entre l’univers extérieur et l’univers intérieur de l’individu ou du groupe. Le sujet et l’objet ne sont pas foncièrement distincts » (Moscovici, 1969, p. 9).<text:s/></text:p>
      <text:p text:style-name="P81"><text:span text:style-name="T82">Abric (1994, p. 12) précise qu’« un objet n’existe pas en lui-même, il existe pour un individu ou un groupe par rapport à eux. […] Une représentation est toujours représentation<text:s/></text:span><text:span text:style-name="T83">de quelque chose pour quelqu’un ».</text:span></text:p>
      <text:p text:style-name="P84">La représentation sociale se définit, selon Jodelet (2003, p. 53) comme des « formes de connaissances socialement élaborées et partagées, ayant une visée pratique et concourant à la construction d’une réalité commune à un<text:s/>ensemble social ». La représentation est une « organisation signifiante », qui permet à l’individu ou au groupe de donner un sens à leurs conduites, et de comprendre la réalité, et qui va déterminer leurs comportements et leurs pratiques.</text:p>
      <text:p text:style-name="P85">II.6.1. Les représentations en didactique des langues<text:s/></text:p>
      <text:p text:style-name="P86"><text:span text:style-name="T87">La langue et les représentations sont constamment mises en relation puisque la langue structure les représentations que les acteurs sociaux ont du monde social ; la langue véhicule la culture et les représentations qu</text:span><text:span text:style-name="T88">e les apprenants se font de l’Autre. Il ne s’agit donc pas seulement d’enseigner une langue mais aussi, et surtout, de faire vivre aux apprenants une expérience interculturelle, comprenant entre autres la sensibilisation aux valeurs, croyances et modes de<text:s/></text:span><text:span text:style-name="T89">vie de l’Autre en classe de langue. De telles interventions interculturelles peuvent contribuer à une meilleure connaissance et compréhension de l’Autre, de sa langue et de sa culture et, idéalement, au développement de représentations positives envers l’a</text:span><text:span text:style-name="T90">ltérité.<text:s/></text:span></text:p>
      <text:p text:style-name="P91"><text:span text:style-name="T92">Les représentations sont souvent saisies comme un tout, une image globale qui hérite de certaines propriétés imagées qui sont généralisées à l’ensemble d’un groupe culturel. En effet, certaines représentations sont stéréotypées en ce sens qu’elle</text:span><text:span text:style-name="T93">s se réfèrent à « l’ensemble des images, concepts, croyances et attitudes qui, essentiellement rigides et difficiles à modifier, tendent à représenter les faits sous</text:span><text:span text:style-name="T94"><text:s/></text:span><text:span text:style-name="T95">une forme simpliste » (Abdallah-Pretceille, 1996 : 113).<text:s/></text:span></text:p>
      <text:p text:style-name="P96"/>
      <text:p text:style-name="P97"><text:span text:style-name="T98"><text:s/></text:span><text:span text:style-name="T99">II.6.2. Les stéréotypes :</text:span></text:p>
      <text:p text:style-name="P100">Les<text:s/>stéréotypes renvoient d’un côté à la généralisation, le réductionnisme, la permanence et l’amalgame (Martine, 1996), ils sont également des « facilitateurs de la communication par leur côté conventionnel et schématique » (Mannoni, 2010, p. 27).</text:p>
      <text:p text:style-name="P101">Les stéréotypes sont ainsi « des éléments de la pensée commune qui participent puissamment au système de représentations avec lequel ils entretiennent des rapports certains non seulement de coexistence mais également de consubstantialité » (Mannoni, 2010, p. 28).<text:s/></text:p>
      <text:p text:style-name="P102">Boyer (2003, p. 15) considère que le stéréotype est en effet à l’origine « une représentation qui a mal tourné, ou qui a trop bien tourné, victime […] d’un processus de figement inhérent cependant à la nature de la représentation ».</text:p>
      <text:p text:style-name="P103">Les stéréotypes occupent<text:s/>une place significative dans la réflexion sur les relations interculturelles et la didactique des langues et des cultures. Selon Dufays (1997), « La stéréotypie exerce des fonctions didactiques essentielles, dont l’ignorance peut s’avérer des plus dommageable tant pour les enseignants que pour les apprenants ».</text:p>
      <text:p text:style-name="P104">Les représentations stéréotypées, éloignées de la réalité, constituent ainsi un défi pour l’enseignement/apprentissage des langues et des cultures. Il en résulte que leur statut didactique est paradoxal car ils sont à la fois des obstacles à dépasser et des connaissances à maîtriser.</text:p>
      <text:p text:style-name="P105"/>
      <text:p text:style-name="P106"><text:span text:style-name="T107">II.7. Altérité et éducation interculturelle </text:span><text:span text:style-name="T108">:<text:s/></text:span></text:p>
      <text:p text:style-name="P109">L'apprentissage de l'altérité n'est pas une reformulation modernisée de l'approche « civilisationnelle » ou culturelle et<text:s/>ne correspond pas à une nomenclature de faits, de dates, de traditions, de coutumes, de monuments. Il ne s'agit pas seulement d'apprendre l'Allemagne, la France, le Canada ou tout autre pays ; il s'agit encore moins d'apprendre les Allemands, les Français,<text:s/>les Canadiens... comme des entités collectives abstraites, mais d'apprendre à communiquer avec des individus dont une des caractéristiques identitaires est d'être Allemand, Français ou Canadien.</text:p>
      <text:p text:style-name="P110"><text:span text:style-name="T111">Il ne peut y avoir de rencontre de l'Autre, de communication</text:span><text:span text:style-name="T112"><text:s/>avec l'Autre que si celui-ci est d'abord reconnu comme un sujet, un autre JE, et non pas seulement un objet ou un objectif. Il ne s'agit pas de retrouver l'homme au sens mythique mais l'homme dans ses contradictions,<text:s/></text:span><text:span text:style-name="T113">ses<text:s/></text:span><text:span text:style-name="T114">fantasmes, ses idéaux,<text:s/></text:span><text:span text:style-name="T115">ses<text:s/></text:span><text:span text:style-name="T116">peurs,<text:s/></text:span><text:span text:style-name="T117">ses désirs,<text:s/></text:span><text:span text:style-name="T118">ses</text:span><text:span text:style-name="T119"><text:s/>imaginaires, etc.</text:span><text:span text:style-name="T120"><text:s/></text:span><text:span text:style-name="T121">Martine Abdallah-Pretceille (1997</text:span><text:span text:style-name="T122">)</text:span></text:p>
      <text:p text:style-name="P123"/>
      <text:p text:style-name="P124"><text:span text:style-name="T125">La représentation de l’altérité et son apport à l’apprentissage d’une langue étrangère</text:span><text:span text:style-name="T126"><text:s/>s’articule</text:span><text:span text:style-name="T127"><text:s/>autour de deux axes. D’une part, elle concerne des processus relatifs à l’apprentissage<text:s/></text:span><text:span text:style-name="T128">de la langue en question. Danièle Moore (2002 : 9) déclare, à ce sujet :</text:span></text:p>
      <text:p text:style-name="P129">“ Les images et les conceptions que les acteurs sociaux se font d’une langue, de ce que sont ses normes, ses caractéristiques, son statut au regard d’autres langues, influencent largement les procédures et les stratégies qu’ils développent et mettent en œuvre pour apprendre cette langue et en user ».</text:p>
      <text:p text:style-name="P130">D’autre part, cette attention porte sur les lieux physiques où ladite langue est parlée aussi bien que les locuteurs de cette langue. Elle dépasse ainsi la composante linguistique de la langue pour mettre en exergue le rôle des représentations de l’altérité. Ces dernières constituent une partie intégrante de la construction identitaire, de la relation entre soi et les autres et de la construction des connaissances. Les représentations permettent aux individus et aux groupes de s’auto-catégoriser et de préciser les caractéristiques qu’ils jugent pertinents pour construire leur identité par rapport à d’autres.</text:p>
      <text:p text:style-name="P131">“Elles sont ainsi à considérer comme une donnée intrinsèque de l’apprentissage qu’il convient d’intégrer dans les politiques linguistiques et les démarches éducatives. Ces démarches doivent pouvoir réconcilier des tensions a priori contradictoires entre un besoin d’autocentration et de rattachement au connu, et l’indispensable ouverture que nécessite l’apprentissage des langues » (Castellotti &amp; Moore, 2002 : 21).</text:p>
      <text:p text:style-name="P132">L’apprentissage d’une langue recouvre donc deux dimensions, la première est relative à l’aspect linguistique et la deuxième se<text:s/>réfère au locuteur de la langue, à la construction de son identité et aux rapports que ce dernier développe avec d’autres usagers. Il va sans dire que, vu le caractère entremêlé de la langue et de la culture, ces deux dimensions s’enchevêtrent.</text:p>
      <text:p text:style-name="P133"/>
      <text:p text:style-name="P134">II.7.1. Altérité et reconnaissance de l’Autre</text:p>
      <text:p text:style-name="P135">La représentation de l’Autre est par excellence un produit de l’imaginaire. Communément, l’Autre renvoie à une personne ou une communauté réelle vue de notre perspective, par notre propre regard. Ainsi, l’Autre constitue<text:s/>une image mentale de la personne ou de la communauté en question, basée sur des aspects de la réalité concernant le sujet regardé, mais déformée par ce regard qui est le nôtre. Le résultat se réfère alors à un Etre, différent de son modèle d’origine, avec<text:s/>des caractéristiques supplémentaires, avec des omissions et des amplifications qui le chargent de significations.</text:p>
      <text:p text:style-name="P136"><text:span text:style-name="T137">Cette construction a une double fonction. D’une part, elle représente le miroir de notre inconscient, parce que nous projetons sur l’Autre no</text:span><text:span text:style-name="T138">s propres envies, nos propres espoirs et frustrations. C’est ainsi, que nous devons comprendre la place des personnages extraordinaires : des ogres, des extraterrestres, et des surhommes qui ont peuplé toute l’histoire de l’imaginaire humain. Ces personnag</text:span><text:span text:style-name="T139">es,</text:span><text:span text:style-name="T140"><text:s/></text:span><text:span text:style-name="T141">produits de l’esprit humain, traduisent le désir d’évasion de ce dernier de sa propre condition et de vivre autrement. Mais ces personnages extraordinaires ne sont pas les seuls à subir cette projection idéalisée des rêves humains, les sociétés réelles</text:span><text:span text:style-name="T142"><text:s/>se voient investies, elles aussi, avec des caractéristiques similaires afin de renvoyer une certaine image bien recherchée, désirée, tant voulue par ceux qui l’ont provoquée.</text:span></text:p>
      <text:p text:style-name="P143"><text:span text:style-name="T144">D’autre part, cette construction renvoie, dans l’imaginaire, à une image de notr</text:span><text:span text:style-name="T145">e propre identité.<text:s/></text:span><text:span text:style-name="T146">L’Autre<text:s/></text:span><text:span text:style-name="T147">devient un<text:s/></text:span><text:span text:style-name="T148">alter ego</text:span><text:span text:style-name="T149"><text:s/>et plus ses défauts sont évidents et prégnants, plus nos qualités impressionnent, ou vice versa, car bien moins diffuse, mais pourtant existante, l’image positive de l’Autre fait ressortir les défauts du Soi.</text:span><text:span text:style-name="T150"><text:s/>Ainsi, l’Autre nous définit en tant qu’entité par un mécanisme d’opposition. Il va sans dire que ce rapport identité-altérité n’est qu’une structure de l’imaginaire limitée et partielle et que la réalité est beaucoup plus complexe et difficile à saisir en</text:span><text:span text:style-name="T151"><text:s/>sa totalité. Elle recouvre plusieurs formes d’altérité : l’altérité de type géographique, ethnique, social, et renvoie encore à une dimension d’affrontement présente dans l’imaginaire social, politique et même religieux.</text:span></text:p>
      <text:p text:style-name="P152"/>
      <text:p text:style-name="P153">La notion d’altérité est plus adéquate dans une vision des sociétés où l’individu est privilégié. Elle permet aussi de dépasser l’orientation binaire et contrastive du “ moi » et de l’» Autre » (généralement associée aux démarches interculturelles), et de situer cette relation à l’autre dans une perspective plus complexe d’évolution personnelle et identitaire comme celle développée par Paul Ricoeur (1990 :30) qui déclare : « je deviens plus et mieux moi-même au contact des autres et je prends mieux conscience tout à la fois de ma spécificité et de ma pluralité ».<text:s/></text:p>
      <text:p text:style-name="P154"><text:span text:style-name="T155">M. J. Barbot (2004 : 02) considère, quant à elle, que cette interaction est nécessaire à la construction de l’identité : “ l’autos a besoin de l’inter pour se construire”.</text:span></text:p>
      <text:p text:style-name="P156">S’intéresser aux individus, c’est principalement s’intéresser à la manière dont ces derniers fabriquent une culture commune alors qu’ils proviennent d’horizons différents et qu’ils sont tenus d’agir ensemble, plutôt qu’à la manière dont les cultures influencent les rapports entre ces individus</text:p>
      <text:p text:style-name="P157"/>
      <text:p text:style-name="P158"/>
      <text:p text:style-name="P159"/>
      <text:p text:style-name="P160">II.7.2.<text:s/>Approche<text:s/><text:s/>de <text:s text:c="2"/>l’interculturel</text:p>
      <text:p text:style-name="P161"><text:span text:style-name="T162">Comment sommes-nous passés de la prise de conscience de l’importance des cultures à travers leur étude sur des terrains variés, à l’interculturel ? «<text:s/></text:span><text:span text:style-name="T163">Le préfixe ‘inter’ du terme ‘interculturel’ sous-entend une relation ou plu</text:span><text:span text:style-name="T164">s précisément ce qui relève de l’altérité<text:s/></text:span><text:span text:style-name="T165">» (Abdallah-Pretceille, 1986 : 49). La sensibilité aux cultures née de l’anthropologie (notamment culturelle) s’est ensuite confrontée aux guerres, aux mouvements migratoires de l’après-Se</text:span><text:span text:style-name="T166">­conde Guerre mondiale, et</text:span><text:span text:style-name="T167"><text:s/>donc aux contacts de cultures. Cela explique la nécessité d’une orientation interculturelle dans les sociétés marquées par la Seconde Guerre mondiale et ses conséquences : en France elle est d’abord partie des situations scolaires correspondant à l’arrivé</text:span><text:span text:style-name="T168">e dans les classes d’enfants de migrants dans les années soixante-dix. Une démarche pédago</text:span><text:span text:style-name="T169">­gique interculturelle incluant leur culture d’origine a été introduite afin de permettre à ces enfants d’apprendre à se situer et à coordonner leur culture-source et</text:span><text:span text:style-name="T170"><text:s/>la culture-cible de l’école : « L’approche interculturelle déplace, en quelque sorte, l’objet de l’analyse, ou plus exactement élargit le champ de l’analyse en portant le regard autant sur le contenu de l’apprentissage que sur la démarche opérée par l’app</text:span><text:span text:style-name="T171">renant pour s’approprier ce contenu ainsi que sur l’apprenant lui-même en tant que sujet</text:span><text:span text:style-name="T172"><text:s/></text:span><text:span text:style-name="T173">» (Abdallah-Pretceille, 1986 : 83).<text:s/></text:span></text:p>
      <text:p text:style-name="P174">L’approche interculturelle est apparue ensuite dans les politiques du Conseil de l’Europe : c’est le Projet sur l’éducation et le<text:s/>développement culturel des migrants de 1981 et la Recommandation du 25 septembre 1984 du comité des ministres du Conseil de l’Europe sur la formation des enseignants à une éducation pour la compréhension interculturelle, notamment dans un contexte de migration. Aujourd’hui, la diversité linguistique et culturelle actuelle des publics scolaires français notamment, mais pas seulement, a pris une nouvelle ampleur. On voit apparaître des phénomènes de mini-ghettoïsation quasi éphémères, créant et utilisant un langage codé, et cela se retrouve dans une même classe parfois. Au cœur de cette diversité, l’orientation interculturelle reste alors un outil de l’éducation citoyenne et de la communication dans la classe.<text:s/></text:p>
      <text:p text:style-name="P175">Au-delà de l’orientation citoyenne évoquée ci-dessus, la démarche inter­culturelle participe à l’évolution des méthodologies d’enseignement d’une langue étrangère comme une des compétences de communication au cœur même de l’apprentissage : en effet, dans une situation d’interaction, le seul code linguistique ne suffit pas à percevoir et construire le sens du discours. Les actes de parole en interaction, que ce soit en situations de survie, à visée pratique dans le cadre d’échanges ou de séjours courts dans le pays de la langue cible, mettent ainsi au premier plan la nécessité de la maîtrise d’une compétence interculturelle au quotidien.<text:s/></text:p>
      <text:p text:style-name="P176"><text:span text:style-name="T177">Au cœur de concepts comme<text:s/></text:span><text:span text:style-name="T178">identité, ethnie, race</text:span><text:span text:style-name="T179">… qui entretiennent entre eux des rapports complexes et qui sont pourvoyeurs de polémiques tant qu’il y a décalage entre le</text:span><text:span text:style-name="T180">ur usage et leur définition (Brubaker, 2001), la démarche interculturelle en didactique des langues apporte une dimension humaniste à la langue vue simplement comme outil de communication, ou encore, de moyen d’éducation au plurilinguisme.<text:s/></text:span><text:span text:style-name="T181">Enfin ce positio</text:span><text:span text:style-name="T182">nnement interculturel nous paraît totalement compatible avec l’évolution actuelle en didactique des langues-cultures vers la perspective actionnelle. Faire ensemble, agir collecti</text:span><text:span text:style-name="T183">­vement dans la vie sociale, professionnelle demande ce travail sur soi et ve</text:span><text:span text:style-name="T184">rs l’Autre,</text:span><text:span text:style-name="T185"><text:s/>la recherche de valeurs partagées et parfois l’élaboration de nouvelles valeurs, sur une base de « décentration » (concept issu des travaux de J. Piaget). Dans ce cadre, l’interculturel est le fondement de la démarche, le positionnement initial</text:span><text:span text:style-name="T186">. En construisant ensemble, les apprenants vont pouvoir acquérir des compétences non seulement langagières, mais aussi éthiques et citoyennes au sein même de l’apprentissage de la langue.</text:span></text:p>
      <text:p text:style-name="P187"><text:s/>C. Puren (2002 : 55-71) pense, qu’il il ne s’agit alors ni de minimiser la différence entre cultures, ni de rejeter sa propre culture, mais de composer avec, de réfléchir avec la culture d’autrui et la sienne propre, non comme but en soi, mais en vue d’un retour sur le projet. Ainsi, dans cette sorte de parcours impliquant des pauses, retours, réflexions, et pas seulement de la parole, il se crée un processus qui permet à chaque participant de se décentrer, de se reposi­tionner, toujours dans un objectif commun de projet. Alors, les stéréotypes ne sont pas pris frontalement, ils se dissolvent dans le mouvement même de l’activité commune.</text:p>
      <text:p text:style-name="P188"/>
      <text:p text:style-name="P189">II.7.3. La compétence interculturelle <text:s/></text:p>
      <text:p text:style-name="P190">Le terme d’interculturalité est une façon de comprendre la diversité et l’interaction réciproque et mutuelle entre cultures.<text:s/></text:p>
      <text:p text:style-name="P191"><text:span text:style-name="T192">«<text:s/></text:span><text:span text:style-name="T193">L’interculturel<text:s/></text:span><text:span text:style-name="T194">désigne alors un certain type de relation entre les membres de cultures différentes. Il cherche à favoriser l’acceptation et à éviter le rejet. Pour que le dialogue interculturel ait lieu, il est indispensable que les valeurs et les formes de vie de chaque</text:span><text:span text:style-name="T195"><text:s/>groupe soient valorisées. »</text:span></text:p>
      <text:p text:style-name="P196">Porcher (1995 :62)</text:p>
      <text:p text:style-name="P197"><text:span text:style-name="T198">La compétence interculturelle est la compétence d’accepter, de tolérer l’autre avec toutes ses qualités et ses défauts, c’est la capacité à repérer les incompréhensions et les raisons des malentendus lors d’u</text:span><text:span text:style-name="T199">n contact avec des personnes de différentes cultures. Elle nous permet de comprendre l’autre dans sa différence sans jugement positive ou bien négative.<text:s/></text:span><text:span text:style-name="T200">« L’interculturel se définirait alors comme un choix pragmatique face au multiculturalisme qui caractér</text:span><text:span text:style-name="T201">ise les sociétés contemporaines »</text:span><text:span text:style-name="T202">. DE Carlo (1998 :40)</text:span></text:p>
      <text:p text:style-name="P203">En classe de langue, le développement de la compétence interculturelle doit faire naître le désir de comprendre la langue et la culture de l’autre. Selon cette démarche, on s’intéresse également à toutes les cultures présentes dans la salle de classe.</text:p>
      <text:p text:style-name="P204"><text:span text:style-name="T205">« La compétence interculturelle contient un certain nombre de<text:s/></text:span><text:span text:style-name="T206">« savoirs »,</text:span><text:span text:style-name="T207"><text:s/>mais c’est surtout le<text:s/></text:span><text:span text:style-name="T208">savoir-faire</text:span><text:span text:style-name="T209"><text:s/>et le<text:s/></text:span><text:span text:style-name="T210">savoir-être</text:span><text:span text:style-name="T211"><text:s/>qui décident de la capacité d’entrer en relation avec les autres, de<text:s/></text:span><text:span text:style-name="T212">communiquer avec eux, d’interagir. L’enseignant n’est donc pas obligé d’avoir toutes sortes de connaissances de la culture du pays dont il enseigne la langue. Il doit plutôt posséder lui-même la conscience interculturelle qui lui permettra d’apprendre à se</text:span><text:span text:style-name="T213">s élèves à prendre conscience de la diversité, à relativiser leur point de vue et à situer un fait dans son contexte. »<text:s/></text:span></text:p>
      <text:p text:style-name="P214"><text:span text:style-name="T215">D. Coste poursuit dans la même optique en définissant la <text:s text:c="2"/>compétence interculturelle comme : </text:span></text:p>
      <text:p text:style-name="P216"><text:span text:style-name="T217">« </text:span><text:span text:style-name="T218">Un ensemble de savoirs, de savoir- fai</text:span><text:span text:style-name="T219">re, de savoir-être qui, par le contrôle et la mise en œuvre de moyens langagiers permet de s’informer, de créer, d’apprendre, de se distraire, de se faire et de faire faire, en bref d’agir et d’interagir avec d’autres dans un environnement culturel détermi</text:span><text:span text:style-name="T220">né »</text:span></text:p>
      <text:p text:style-name="P221"><text:span text:style-name="T222">La compétence interculturelle est une partie de la compétence culturelle, elle est l’une de ses composantes. <text:s/>C. Puren <text:s text:c="2"/>a confirmé la relation (1988 : 62) « </text:span>J’espère avoir convaincu mes lecteurs qu’en ce qui concerne la compétence culturelle, une clarification est nécessaire, sur la base de composantes nettement différenciées, parmi lesquelles se trouve la composante interculturelle, qui ne peut être que l’une d’entre elles. »</text:p>
      <text:p text:style-name="P223"/>
      <text:p text:style-name="P224"/>
      <text:p text:style-name="P225">Selon le CECRL la compétence culturelle et la compétence interculturelle<text:s/>doivent être étudiées jointes, elles peuvent être obtenues en même temps dans l’apprentissage d’une langue étrangère, et elles sont ainsi définies :</text:p>
      <text:p text:style-name="P226"><text:span text:style-name="T227">« Les compétences culturelles sont constituées de savoirs et de savoir-faire relatifs à la société à laquel</text:span><text:span text:style-name="T228">le on appartient (cette compétence pourrait aussi être nommée sociale). Les compétences interculturelles sont constituées de savoirs et de savoir-faire relatifs à la découverte de cultures/sociétés non connues ; cette connaissance et cette expérience de l’</text:span><text:span text:style-name="T229">altérité peuvent rétroagir sur les valeurs, attitudes et opinions de chacun (…).</text:span></text:p>
      <text:p text:style-name="P230"/>
      <text:p text:style-name="P231">Dans une perspective interculturelle, l’enseignement d’une langue étrangère exige la prise en considération des éléments historiques, géographiques et ethniques. <text:s/>Il n’est plus possible que les apprenants réfléchissent à leur « vivre ensemble » de manière « mono-culturelle ». On peut supposer incontournable qu’ils s’ouvrent aux autres, à l’altérité, au dialogue ; qu’ils s’intéressent aux métissages culturels et qu’ils comprennent que le monde dans lequel ils vivent est un monde à partager.</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PSMT" svg:font-family="TimesNewRomanPSMT" style:font-family-generic="roman"/>
    <style:font-face style:name="TimesNewRoman" svg:font-family="TimesNewRoman" style:font-family-generic="system"/>
    <style:font-face style:name="NotoSerif-Regular" svg:font-family="NotoSerif-Regular" style:font-family-generic="system"/>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En-tête"/>
        <text:p text:style-name="En-tête"/>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1-12-05T20:22:00Z</meta:creation-date>
    <dc:date>2021-12-09T17:03:00Z</dc:date>
    <meta:template xlink:href="Normal" xlink:type="simple"/>
    <meta:editing-cycles>3</meta:editing-cycles>
    <meta:editing-duration>PT360S</meta:editing-duration>
    <meta:document-statistic meta:page-count="9" meta:paragraph-count="59" meta:word-count="4601" meta:character-count="29851" meta:row-count="210" meta:non-whitespace-character-count="25309"/>
  </office:meta>
</office:document-meta>
</file>