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tyle:font-face style:name="Times New Roman" svg:font-family="Times New Roman" style:font-family-generic="roman" style:font-pitch="variable" svg:panose-1="2 2 6 3 5 4 5 2 3 4"/>
    <style:font-face style:name="TrebuchetMS" svg:font-family="TrebuchetMS" style:font-family-generic="system"/>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22pt" style:font-size-asian="22pt" style:font-size-complex="22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style>
    <style:style style:name="T6" style:parent-style-name="Policepardéfaut" style:family="text">
      <style:text-properties fo:font-style="italic" style:font-style-asian="italic" style:font-style-complex="italic"/>
    </style:style>
    <style:style style:name="P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Policepardéfaut" style:family="text">
      <style:text-properties style:font-name-asian="Times New Roman" style:font-name-complex="Calibri" fo:color="#000000" style:language-asian="fr" style:country-asian="FR"/>
    </style:style>
    <style:style style:name="T11" style:parent-style-name="Policepardéfaut" style:family="text">
      <style:text-properties style:font-name-asian="Times New Roman" style:font-name-complex="Calibri" fo:color="#000000" style:language-asian="fr" style:country-asian="FR"/>
    </style:style>
    <style:style style:name="T12"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3"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4" style:parent-style-name="Policepardéfaut" style:family="text">
      <style:text-properties style:font-name-asian="Times New Roman" style:font-name-complex="Calibri" fo:color="#000000" style:language-asian="fr" style:country-asian="FR"/>
    </style:style>
    <style:style style:name="P15" style:parent-style-name="Normal" style:family="paragraph">
      <style:paragraph-properties fo:text-align="justify" fo:margin-top="0.1666in" fo:line-height="115%"/>
      <style:text-properties style:font-name-complex="Calibri"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style:text-autospace="none" fo:text-align="justify" fo:margin-bottom="0in" fo:line-height="115%"/>
    </style:style>
    <style:style style:name="T17" style:parent-style-name="Policepardéfaut" style:family="text">
      <style:text-properties style:font-name-complex="Calibri" fo:color="#000000"/>
    </style:style>
    <style:style style:name="T18" style:parent-style-name="Policepardéfaut" style:family="text">
      <style:text-properties style:font-name-complex="Calibri" fo:color="#000000"/>
    </style:style>
    <style:style style:name="P19" style:parent-style-name="Normal" style:family="paragraph">
      <style:paragraph-properties style:text-autospace="none" fo:text-align="justify" fo:margin-bottom="0in" fo:line-height="115%"/>
    </style:style>
    <style:style style:name="T20" style:parent-style-name="Policepardéfaut" style:family="text">
      <style:text-properties style:font-name-complex="Calibri" fo:color="#000000"/>
    </style:style>
    <style:style style:name="T21" style:parent-style-name="Policepardéfaut" style:family="text">
      <style:text-properties style:font-name-complex="Calibri" fo:font-weight="bold" style:font-weight-asian="bold" style:font-weight-complex="bold" fo:color="#000000"/>
    </style:style>
    <style:style style:name="T22" style:parent-style-name="Policepardéfaut" style:family="text">
      <style:text-properties style:font-name-complex="Calibri" fo:color="#000000"/>
    </style:style>
    <style:style style:name="T23" style:parent-style-name="Policepardéfaut" style:family="text">
      <style:text-properties style:font-name-complex="Calibri" fo:color="#000000"/>
    </style:style>
    <style:style style:name="P24" style:parent-style-name="Normal" style:family="paragraph">
      <style:paragraph-properties style:text-autospace="none" fo:text-align="justify" fo:margin-bottom="0.109in" fo:line-height="115%"/>
    </style:style>
    <style:style style:name="T25" style:parent-style-name="Policepardéfaut" style:family="text">
      <style:text-properties style:font-name-complex="Calibri" fo:color="#000000"/>
    </style:style>
    <style:style style:name="T26" style:parent-style-name="Policepardéfaut" style:family="text">
      <style:text-properties style:font-name-complex="Calibri" fo:font-weight="bold" style:font-weight-asian="bold" style:font-weight-complex="bold" fo:color="#000000"/>
    </style:style>
    <style:style style:name="T27" style:parent-style-name="Policepardéfaut" style:family="text">
      <style:text-properties style:font-name-complex="Calibri" fo:color="#000000"/>
    </style:style>
    <style:style style:name="T28" style:parent-style-name="Policepardéfaut" style:family="text">
      <style:text-properties style:font-name-complex="Calibri" fo:color="#000000"/>
    </style:style>
    <style:style style:name="P29" style:parent-style-name="Normal" style:family="paragraph">
      <style:paragraph-properties style:text-autospace="none" fo:text-align="justify" fo:margin-bottom="0in" fo:line-height="115%"/>
    </style:style>
    <style:style style:name="T30" style:parent-style-name="Policepardéfaut" style:family="text">
      <style:text-properties style:font-name-complex="Calibri" fo:color="#000000"/>
    </style:style>
    <style:style style:name="T31" style:parent-style-name="Policepardéfaut" style:family="text">
      <style:text-properties style:font-name-complex="Calibri" fo:font-weight="bold" style:font-weight-asian="bold" style:font-weight-complex="bold" fo:color="#000000"/>
    </style:style>
    <style:style style:name="T32" style:parent-style-name="Policepardéfaut" style:family="text">
      <style:text-properties style:font-name-complex="Calibri" fo:color="#000000"/>
    </style:style>
    <style:style style:name="T33" style:parent-style-name="Policepardéfaut" style:family="text">
      <style:text-properties style:font-name-complex="Calibri" fo:color="#000000"/>
    </style:style>
    <style:style style:name="T34" style:parent-style-name="Policepardéfaut" style:family="text">
      <style:text-properties style:font-name-complex="Calibri" fo:font-style="italic" style:font-style-asian="italic" style:font-style-complex="italic" fo:color="#000000"/>
    </style:style>
    <style:style style:name="T35" style:parent-style-name="Policepardéfaut" style:family="text">
      <style:text-properties style:font-name-complex="Calibri" fo:color="#000000"/>
    </style:style>
    <style:style style:name="T36" style:parent-style-name="Policepardéfaut" style:family="text">
      <style:text-properties style:font-name-complex="Calibri" fo:color="#000000"/>
    </style:style>
    <style:style style:name="P37" style:parent-style-name="Normal" style:family="paragraph">
      <style:paragraph-properties fo:text-align="justify" fo:line-height="115%"/>
    </style:style>
    <style:style style:name="T38" style:parent-style-name="Policepardéfaut" style:family="text">
      <style:text-properties style:font-name-complex="Calibri" fo:color="#000000"/>
    </style:style>
    <style:style style:name="T39" style:parent-style-name="Policepardéfaut" style:family="text">
      <style:text-properties style:font-name-complex="Calibri" fo:font-weight="bold" style:font-weight-asian="bold" style:font-weight-complex="bold" fo:color="#000000"/>
    </style:style>
    <style:style style:name="T40" style:parent-style-name="Policepardéfaut" style:family="text">
      <style:text-properties style:font-name-complex="Calibri" fo:color="#000000"/>
    </style:style>
    <style:style style:name="T41" style:parent-style-name="Policepardéfaut" style:family="text">
      <style:text-properties style:font-name-complex="Calibri" fo:color="#000000"/>
    </style:style>
    <style:style style:name="P42" style:parent-style-name="Normal" style:family="paragraph">
      <style:paragraph-properties fo:line-height="100%" fo:margin-left="0.0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Times New Roman" style:font-name-complex="Calibri" fo:color="#000000" style:language-asian="fr" style:country-asian="FR"/>
    </style:style>
    <style:style style:name="P45" style:parent-style-name="Normal" style:family="paragraph">
      <style:paragraph-properties fo:text-align="justify"/>
    </style:style>
    <style:style style:name="T46" style:parent-style-name="Policepardéfaut" style:family="text">
      <style:text-properties style:font-name="Arial" fo:font-weight="bold" style:font-weight-asian="bold" style:font-weight-complex="bold" fo:color="#000000" fo:font-size="9pt" style:font-size-asian="9pt" style:font-size-complex="9pt" fo:background-color="#FFFFFF"/>
    </style:style>
    <style:style style:name="T47" style:parent-style-name="Policepardéfaut" style:family="text">
      <style:text-properties style:font-name-complex="Calibri" fo:color="#000000" fo:background-color="#FFFFFF"/>
    </style:style>
    <style:style style:name="T48" style:parent-style-name="Policepardéfaut" style:family="text">
      <style:text-properties style:font-name-complex="Calibri" fo:color="#000000" fo:background-color="#FFFFFF"/>
    </style:style>
    <style:style style:name="T49" style:parent-style-name="Policepardéfaut" style:family="text">
      <style:text-properties style:font-name-complex="Calibri" fo:color="#000000" fo:background-color="#FFFFFF"/>
    </style:style>
    <style:style style:name="T50" style:parent-style-name="Accentuation" style:family="text">
      <style:text-properties style:font-name-complex="Calibri" fo:color="#000000" fo:background-color="#FFFFFF"/>
    </style:style>
    <style:style style:name="T51" style:parent-style-name="Policepardéfaut" style:family="text">
      <style:text-properties style:font-name-complex="Calibri" fo:color="#000000" fo:background-color="#FFFFFF"/>
    </style:style>
    <style:style style:name="T52" style:parent-style-name="Policepardéfaut" style:family="text">
      <style:text-properties style:font-name-complex="Calibri" fo:color="#000000" fo:background-color="#FFFFFF"/>
    </style:style>
    <style:style style:name="P53" style:parent-style-name="NormalWeb" style:family="paragraph">
      <style:paragraph-properties fo:text-align="justify" fo:margin-top="0in" fo:margin-bottom="0in" fo:line-height="115%"/>
    </style:style>
    <style:style style:name="T54" style:parent-style-name="Policepardéfaut" style:family="text">
      <style:text-properties style:font-name="Arial" style:font-name-complex="Arial" fo:font-weight="bold" style:font-weight-asian="bold" style:font-weight-complex="bold" fo:color="#000000" fo:font-size="9pt" style:font-size-asian="9pt" style:font-size-complex="9pt"/>
    </style:style>
    <style:style style:name="T55" style:parent-style-name="Policepardéfaut" style:family="text">
      <style:text-properties style:font-name="Calibri" style:font-name-complex="Calibri" fo:color="#000000" fo:font-size="11pt" style:font-size-asian="11pt" style:font-size-complex="11pt"/>
    </style:style>
    <style:style style:name="T56" style:parent-style-name="Policepardéfaut" style:family="text">
      <style:text-properties style:font-name="Calibri" style:font-name-complex="Calibri" fo:color="#000000" fo:font-size="11pt" style:font-size-asian="11pt" style:font-size-complex="11pt"/>
    </style:style>
    <style:style style:name="T57" style:parent-style-name="Policepardéfaut" style:family="text">
      <style:text-properties style:font-name="Arial" style:font-name-complex="Arial" fo:color="#000000" fo:font-size="9pt" style:font-size-asian="9pt" style:font-size-complex="9pt"/>
    </style:style>
    <style:style style:name="P58" style:parent-style-name="NormalWeb" style:family="paragraph">
      <style:paragraph-properties fo:text-align="justify" fo:margin-top="0in" fo:margin-bottom="0in" fo:line-height="115%"/>
    </style:style>
    <style:style style:name="T5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Policepardéfaut" style:family="text">
      <style:text-properties style:font-name="Calibri" style:font-name-complex="Calibri" fo:color="#000000" fo:font-size="11pt" style:font-size-asian="11pt" style:font-size-complex="11pt"/>
    </style:style>
    <style:style style:name="T61" style:parent-style-name="Policepardéfaut" style:family="text">
      <style:text-properties style:font-name="Calibri" style:font-name-complex="Calibri" fo:color="#000000" fo:font-size="11pt" style:font-size-asian="11pt" style:font-size-complex="11pt"/>
    </style:style>
    <style:style style:name="T62" style:parent-style-name="Policepardéfaut" style:family="text">
      <style:text-properties style:font-name="Calibri" style:font-name-complex="Calibri" fo:color="#000000" fo:font-size="11pt" style:font-size-asian="11pt" style:font-size-complex="11pt"/>
    </style:style>
    <style:style style:name="T63" style:parent-style-name="Policepardéfaut" style:family="text">
      <style:text-properties style:font-name="Calibri" style:font-name-complex="Calibri" fo:color="#000000" fo:font-size="11pt" style:font-size-asian="11pt" style:font-size-complex="11pt"/>
    </style:style>
    <style:style style:name="P64" style:parent-style-name="NormalWeb" style:family="paragraph">
      <style:paragraph-properties fo:text-align="justify" fo:margin-top="0in" fo:margin-bottom="0in" fo:line-height="115%"/>
    </style:style>
    <style:style style:name="T65" style:parent-style-name="Policepardéfaut" style:family="text">
      <style:text-properties style:font-name="Calibri" style:font-name-complex="Calibri" fo:color="#000000" fo:font-size="11pt" style:font-size-asian="11pt" style:font-size-complex="11pt"/>
    </style:style>
    <style:style style:name="T66" style:parent-style-name="Policepardéfaut" style:family="text">
      <style:text-properties style:font-name="Calibri" style:font-name-complex="Calibri" fo:color="#000000" fo:font-size="11pt" style:font-size-asian="11pt" style:font-size-complex="11pt"/>
    </style:style>
    <style:style style:name="T67" style:parent-style-name="Accentuation" style:family="text">
      <style:text-properties style:font-name="Calibri" style:font-name-complex="Calibri" fo:color="#000000" fo:font-size="11pt" style:font-size-asian="11pt" style:font-size-complex="11pt"/>
    </style:style>
    <style:style style:name="T68" style:parent-style-name="Policepardéfaut" style:family="text">
      <style:text-properties style:font-name="Calibri" style:font-name-complex="Calibri" fo:color="#000000" fo:font-size="11pt" style:font-size-asian="11pt" style:font-size-complex="11pt"/>
    </style:style>
    <style:style style:name="T69" style:parent-style-name="Accentuation" style:family="text">
      <style:text-properties style:font-name="Calibri" style:font-name-complex="Calibri" fo:color="#000000" fo:font-size="11pt" style:font-size-asian="11pt" style:font-size-complex="11pt"/>
    </style:style>
    <style:style style:name="T70" style:parent-style-name="Accentuation" style:family="text">
      <style:text-properties style:font-name="Calibri" style:font-name-complex="Calibri" fo:color="#000000" fo:font-size="11pt" style:font-size-asian="11pt" style:font-size-complex="11pt"/>
    </style:style>
    <style:style style:name="T71" style:parent-style-name="Policepardéfaut" style:family="text">
      <style:text-properties style:font-name="Calibri" style:font-name-complex="Calibri" fo:color="#000000" fo:font-size="11pt" style:font-size-asian="11pt" style:font-size-complex="11pt"/>
    </style:style>
    <style:style style:name="T72" style:parent-style-name="Accentuation" style:family="text">
      <style:text-properties style:font-name="Calibri" style:font-name-complex="Calibri" fo:color="#000000" fo:font-size="11pt" style:font-size-asian="11pt" style:font-size-complex="11pt"/>
    </style:style>
    <style:style style:name="T73" style:parent-style-name="Policepardéfaut" style:family="text">
      <style:text-properties style:font-name="Calibri" style:font-name-complex="Calibri" fo:color="#000000" fo:font-size="11pt" style:font-size-asian="11pt" style:font-size-complex="11pt"/>
    </style:style>
    <style:style style:name="P74" style:parent-style-name="NormalWeb" style:family="paragraph">
      <style:paragraph-properties fo:text-align="justify" fo:margin-top="0in" fo:margin-bottom="0in" fo:line-height="115%"/>
    </style:style>
    <style:style style:name="T75" style:parent-style-name="Policepardéfaut" style:family="text">
      <style:text-properties style:font-name="Calibri" style:font-name-complex="Calibri" fo:color="#000000" fo:font-size="11pt" style:font-size-asian="11pt" style:font-size-complex="11pt"/>
    </style:style>
    <style:style style:name="T76" style:parent-style-name="Policepardéfaut" style:family="text">
      <style:text-properties style:font-name="Calibri" style:font-name-complex="Calibri" fo:color="#000000" fo:font-size="11pt" style:font-size-asian="11pt" style:font-size-complex="11pt"/>
    </style:style>
    <style:style style:name="T7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78" style:parent-style-name="Policepardéfaut" style:family="text">
      <style:text-properties style:font-name="Calibri" style:font-name-complex="Calibri" fo:color="#000000" fo:font-size="11pt" style:font-size-asian="11pt" style:font-size-complex="11pt"/>
    </style:style>
    <style:style style:name="T7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80" style:parent-style-name="Policepardéfaut" style:family="text">
      <style:text-properties style:font-name="Calibri" style:font-name-complex="Calibri" fo:color="#000000" fo:font-size="11pt" style:font-size-asian="11pt" style:font-size-complex="11pt"/>
    </style:style>
    <style:style style:name="T8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82" style:parent-style-name="Policepardéfaut" style:family="text">
      <style:text-properties style:font-name="Calibri" style:font-name-complex="Calibri" fo:color="#000000" fo:font-size="11pt" style:font-size-asian="11pt" style:font-size-complex="11pt"/>
    </style:style>
    <style:style style:name="P83" style:parent-style-name="Normal" style:family="paragraph">
      <style:paragraph-properties fo:text-align="justify" fo:margin-bottom="0in"/>
    </style:style>
    <style:style style:name="T84" style:parent-style-name="Policepardéfaut" style:family="text">
      <style:text-properties style:font-name-complex="Calibri" fo:color="#000000"/>
    </style:style>
    <style:style style:name="T85" style:parent-style-name="Policepardéfaut" style:family="text">
      <style:text-properties style:font-name-complex="Calibri" fo:color="#000000"/>
    </style:style>
    <style:style style:name="T86" style:parent-style-name="Policepardéfaut" style:family="text">
      <style:text-properties style:font-name-complex="Calibri" fo:font-weight="bold" style:font-weight-asian="bold" style:font-weight-complex="bold" fo:color="#000000"/>
    </style:style>
    <style:style style:name="T87" style:parent-style-name="Policepardéfaut" style:family="text">
      <style:text-properties style:font-name-complex="Calibri" fo:color="#000000"/>
    </style:style>
    <style:style style:name="T88" style:parent-style-name="Policepardéfaut" style:family="text">
      <style:text-properties style:font-name-complex="Calibri" fo:font-weight="bold" style:font-weight-asian="bold" style:font-weight-complex="bold" fo:color="#000000"/>
    </style:style>
    <style:style style:name="T89" style:parent-style-name="Policepardéfaut" style:family="text">
      <style:text-properties style:font-name-complex="Calibri" fo:color="#000000"/>
    </style:style>
    <style:style style:name="T90" style:parent-style-name="Policepardéfaut" style:family="text">
      <style:text-properties style:font-name-complex="Calibri" fo:color="#000000"/>
    </style:style>
    <style:style style:name="P91" style:parent-style-name="Normal" style:family="paragraph">
      <style:paragraph-properties fo:text-align="justify"/>
      <style:text-properties style:font-name-complex="Calibri" fo:color="#2B2B2B"/>
    </style:style>
    <style:style style:name="P92" style:parent-style-name="Normal" style:family="paragraph">
      <style:paragraph-properties fo:text-align="justify"/>
      <style:text-properties style:font-name-complex="Calibri" fo:color="#2B2B2B"/>
    </style:style>
    <style:style style:name="P93" style:parent-style-name="Normal" style:family="paragraph">
      <style:paragraph-properties fo:text-align="justify"/>
    </style:style>
    <style:style style:name="T94" style:parent-style-name="Policepardéfaut" style:family="text">
      <style:text-properties style:font-name-complex="Calibri" fo:color="#2B2B2B" style:language-asian="fr" style:country-asian="FR"/>
    </style:style>
    <style:style style:name="P95" style:parent-style-name="Normal" style:family="paragraph">
      <style:paragraph-properties fo:text-align="center"/>
    </style:style>
    <style:style style:name="T96" style:parent-style-name="Policepardéfaut" style:family="text">
      <style:text-properties style:font-name-complex="Calibri" fo:color="#2B2B2B" style:language-asian="fr" style:country-asian="FR"/>
    </style:style>
    <style:style style:name="P97" style:parent-style-name="Normal" style:family="paragraph">
      <style:paragraph-properties fo:text-align="center"/>
    </style:style>
    <style:style style:name="T98" style:parent-style-name="Policepardéfaut" style:family="text">
      <style:text-properties style:font-name-complex="Calibri" fo:color="#2B2B2B" style:language-asian="fr" style:country-asian="FR"/>
    </style:style>
    <style:style style:name="P99" style:parent-style-name="Normal" style:family="paragraph">
      <style:paragraph-properties fo:text-align="center"/>
    </style:style>
    <style:style style:name="P100" style:parent-style-name="Normal" style:family="paragraph">
      <style:paragraph-properties fo:text-align="justify"/>
    </style:style>
    <style:style style:name="T101" style:parent-style-name="Policepardéfaut" style:family="text">
      <style:text-properties style:font-name-complex="Calibri" fo:color="#2B2B2B" style:language-asian="fr" style:country-asian="FR"/>
    </style:style>
    <style:style style:name="T102" style:parent-style-name="Policepardéfaut" style:family="text">
      <style:text-properties style:font-name-complex="Calibri" fo:color="#2B2B2B" style:language-asian="fr" style:country-asian="FR"/>
    </style:style>
    <style:style style:name="T103" style:parent-style-name="Policepardéfaut" style:family="text">
      <style:text-properties style:font-name-complex="Calibri" fo:color="#2B2B2B" style:language-asian="fr" style:country-asian="FR"/>
    </style:style>
    <style:style style:name="P104" style:parent-style-name="Normal" style:family="paragraph">
      <style:paragraph-properties fo:text-align="center"/>
    </style:style>
    <style:style style:name="T105" style:parent-style-name="Policepardéfaut" style:family="text">
      <style:text-properties style:font-name-complex="Calibri" fo:color="#2B2B2B" style:language-asian="fr" style:country-asian="FR"/>
    </style:style>
    <style:style style:name="P106" style:parent-style-name="Normal" style:family="paragraph">
      <style:paragraph-properties fo:text-align="justify"/>
    </style:style>
    <style:style style:name="T107" style:parent-style-name="Policepardéfaut" style:family="text">
      <style:text-properties style:language-asian="fr" style:country-asian="FR"/>
    </style:style>
    <style:style style:name="P108" style:parent-style-name="Normal" style:family="paragraph">
      <style:paragraph-properties fo:text-align="center"/>
      <style:text-properties fo:font-size="10pt" style:font-size-asian="10pt" style:font-size-complex="10pt"/>
    </style:style>
    <style:style style:name="T109" style:parent-style-name="Policepardéfaut" style:family="text">
      <style:text-properties style:font-name-complex="Calibri" fo:color="#2B2B2B" style:language-asian="fr" style:country-asian="FR"/>
    </style:style>
    <style:style style:name="P110" style:parent-style-name="Normal" style:family="paragraph">
      <style:paragraph-properties fo:text-align="center"/>
    </style:style>
    <style:style style:name="T111" style:parent-style-name="Policepardéfaut" style:family="text">
      <style:text-properties style:language-asian="fr" style:country-asian="FR"/>
    </style:style>
    <style:style style:name="P112" style:parent-style-name="Normal" style:family="paragraph">
      <style:paragraph-properties fo:text-align="justify"/>
    </style:style>
    <style:style style:name="T113" style:parent-style-name="Policepardéfaut" style:family="text">
      <style:text-properties style:language-asian="fr" style:country-asian="FR"/>
    </style:style>
    <style:style style:name="P114" style:parent-style-name="Normal" style:family="paragraph">
      <style:paragraph-properties fo:text-align="center"/>
    </style:style>
    <style:style style:name="T115" style:parent-style-name="Policepardéfaut" style:family="text">
      <style:text-properties style:language-asian="fr" style:country-asian="FR"/>
    </style:style>
    <style:style style:name="P116" style:parent-style-name="Normal" style:family="paragraph">
      <style:paragraph-properties fo:text-align="justify"/>
    </style:style>
    <style:style style:name="T117" style:parent-style-name="Policepardéfaut" style:family="text">
      <style:text-properties style:language-asian="fr" style:country-asian="FR"/>
    </style:style>
    <style:style style:name="P118" style:parent-style-name="Normal" style:family="paragraph">
      <style:paragraph-properties fo:text-align="justify"/>
      <style:text-properties style:language-asian="fr" style:country-asian="FR"/>
    </style:style>
    <style:style style:name="P119" style:parent-style-name="Normal" style:family="paragraph">
      <style:paragraph-properties fo:text-align="justify"/>
      <style:text-properties style:language-asian="fr" style:country-asian="FR"/>
    </style:style>
    <style:style style:name="P120" style:parent-style-name="Normal" style:family="paragraph">
      <style:paragraph-properties fo:line-height="101%"/>
    </style:style>
    <style:style style:name="T121" style:parent-style-name="Policepardéfaut" style:family="text">
      <style:text-properties fo:font-size="7pt" style:font-size-asian="7pt" style:font-size-complex="7pt"/>
    </style:style>
    <style:style style:name="T122" style:parent-style-name="Policepardéfaut" style:family="text">
      <style:text-properties fo:font-style="italic" style:font-style-asian="italic" style:font-style-complex="italic" fo:font-size="7pt" style:font-size-asian="7pt" style:font-size-complex="7pt"/>
    </style:style>
    <style:style style:name="T123" style:parent-style-name="Policepardéfaut" style:family="text">
      <style:text-properties fo:font-size="7pt" style:font-size-asian="7pt" style:font-size-complex="7pt"/>
    </style:style>
    <style:style style:name="T124" style:parent-style-name="Policepardéfaut" style:family="text">
      <style:text-properties fo:font-size="7pt" style:font-size-asian="7pt" style:font-size-complex="7pt"/>
    </style:style>
    <style:style style:name="P125" style:parent-style-name="Normal" style:family="paragraph">
      <style:paragraph-properties fo:text-align="justify"/>
    </style:style>
    <style:style style:name="T126" style:parent-style-name="Policepardéfaut" style:family="text">
      <style:text-properties style:language-asian="fr" style:country-asian="FR"/>
    </style:style>
    <style:style style:name="P127" style:parent-style-name="Normal" style:family="paragraph">
      <style:paragraph-properties fo:text-align="center"/>
    </style:style>
    <style:style style:name="T128" style:parent-style-name="Policepardéfaut" style:family="text">
      <style:text-properties fo:font-size="9pt" style:font-size-asian="9pt" style:font-size-complex="9pt"/>
    </style:style>
    <style:style style:name="T129" style:parent-style-name="Policepardéfaut" style:family="text">
      <style:text-properties fo:font-weight="bold" style:font-weight-asian="bold" style:font-weight-complex="bold" fo:font-size="9pt" style:font-size-asian="9pt" style:font-size-complex="9pt"/>
    </style:style>
    <style:style style:name="T130" style:parent-style-name="Policepardéfaut" style:family="text">
      <style:text-properties fo:font-size="9pt" style:font-size-asian="9pt" style:font-size-complex="9pt"/>
    </style:style>
    <style:style style:name="T131" style:parent-style-name="Policepardéfaut" style:family="text">
      <style:text-properties fo:font-size="9pt" style:font-size-asian="9pt" style:font-size-complex="9pt"/>
    </style:style>
    <style:style style:name="T132" style:parent-style-name="Policepardéfaut" style:family="text">
      <style:text-properties style:language-asian="fr" style:country-asian="FR"/>
    </style:style>
    <style:style style:name="P133" style:parent-style-name="Normal" style:family="paragraph">
      <style:paragraph-properties fo:text-align="center" fo:line-height="115%"/>
    </style:style>
    <style:style style:name="T134" style:parent-style-name="Policepardéfaut" style:family="text">
      <style:text-properties fo:font-size="9pt" style:font-size-asian="9pt" style:font-size-complex="9pt"/>
    </style:style>
    <style:style style:name="T135" style:parent-style-name="Policepardéfaut" style:family="text">
      <style:text-properties fo:font-weight="bold" style:font-weight-asian="bold" style:font-weight-complex="bold" fo:font-size="9pt" style:font-size-asian="9pt" style:font-size-complex="9pt"/>
    </style:style>
    <style:style style:name="T136" style:parent-style-name="Policepardéfaut" style:family="text">
      <style:text-properties fo:font-size="9pt" style:font-size-asian="9pt" style:font-size-complex="9pt"/>
    </style:style>
    <style:style style:name="T137" style:parent-style-name="Policepardéfaut" style:family="text">
      <style:text-properties fo:font-size="9pt" style:font-size-asian="9pt" style:font-size-complex="9pt"/>
    </style:style>
    <style:style style:name="P138" style:parent-style-name="Normal" style:family="paragraph">
      <style:paragraph-properties fo:text-align="justify"/>
    </style:style>
    <style:style style:name="T139" style:parent-style-name="Policepardéfaut" style:family="text">
      <style:text-properties style:language-asian="fr" style:country-asian="FR"/>
    </style:style>
    <style:style style:name="P140" style:parent-style-name="Normal" style:family="paragraph">
      <style:paragraph-properties fo:text-align="center"/>
    </style:style>
    <style:style style:name="T141" style:parent-style-name="Policepardéfaut" style:family="text">
      <style:text-properties style:language-asian="fr" style:country-asian="F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T145" style:parent-style-name="Policepardéfaut" style:family="text">
      <style:text-properties style:language-asian="fr" style:country-asian="FR"/>
    </style:style>
    <style:style style:name="T146" style:parent-style-name="Policepardéfaut" style:family="text">
      <style:text-properties style:language-asian="fr" style:country-asian="FR"/>
    </style:style>
    <style:style style:name="T147" style:parent-style-name="Policepardéfaut" style:family="text">
      <style:text-properties style:language-asian="fr" style:country-asian="FR"/>
    </style:style>
    <style:style style:name="P148" style:parent-style-name="Normal" style:family="paragraph">
      <style:paragraph-properties fo:text-align="justify"/>
    </style:style>
    <style:style style:name="T149" style:parent-style-name="Policepardéfaut" style:family="text">
      <style:text-properties style:language-asian="fr" style:country-asian="FR"/>
    </style:style>
    <style:style style:name="T150" style:parent-style-name="Policepardéfaut" style:family="text">
      <style:text-properties style:language-asian="fr" style:country-asian="FR"/>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T153" style:parent-style-name="Policepardéfaut" style:family="text">
      <style:text-properties style:language-asian="fr" style:country-asian="FR"/>
    </style:style>
    <style:style style:name="P154" style:parent-style-name="Normal" style:family="paragraph">
      <style:paragraph-properties fo:text-align="center"/>
    </style:style>
    <style:style style:name="T155" style:parent-style-name="Policepardéfaut" style:family="text">
      <style:text-properties fo:font-size="9pt" style:font-size-asian="9pt" style:font-size-complex="9pt"/>
    </style:style>
    <style:style style:name="T156" style:parent-style-name="Policepardéfaut" style:family="text">
      <style:text-properties fo:font-weight="bold" style:font-weight-asian="bold" style:font-weight-complex="bold" fo:font-size="9pt" style:font-size-asian="9pt" style:font-size-complex="9pt"/>
    </style:style>
    <style:style style:name="T157" style:parent-style-name="Policepardéfaut" style:family="text">
      <style:text-properties fo:font-size="9pt" style:font-size-asian="9pt" style:font-size-complex="9pt"/>
    </style:style>
    <style:style style:name="T158" style:parent-style-name="Policepardéfaut" style:family="text">
      <style:text-properties style:language-asian="fr" style:country-asian="FR"/>
    </style:style>
    <style:style style:name="P159" style:parent-style-name="Normal" style:family="paragraph">
      <style:paragraph-properties fo:text-align="center"/>
    </style:style>
    <style:style style:name="T160" style:parent-style-name="Policepardéfaut" style:family="text">
      <style:text-properties fo:font-size="9pt" style:font-size-asian="9pt" style:font-size-complex="9pt"/>
    </style:style>
    <style:style style:name="T161" style:parent-style-name="Policepardéfaut" style:family="text">
      <style:text-properties fo:font-weight="bold" style:font-weight-asian="bold" style:font-weight-complex="bold" fo:font-size="9pt" style:font-size-asian="9pt" style:font-size-complex="9pt"/>
    </style:style>
    <style:style style:name="T162" style:parent-style-name="Policepardéfaut" style:family="text">
      <style:text-properties fo:font-size="9pt" style:font-size-asian="9pt" style:font-size-complex="9pt"/>
    </style:style>
    <style:style style:name="P163" style:parent-style-name="Normal" style:family="paragraph">
      <style:paragraph-properties fo:text-align="justify"/>
    </style:style>
    <style:style style:name="T164" style:parent-style-name="Policepardéfaut" style:family="text">
      <style:text-properties style:language-asian="fr" style:country-asian="FR"/>
    </style:style>
    <style:style style:name="T165" style:parent-style-name="Policepardéfaut" style:family="text">
      <style:text-properties style:language-asian="fr" style:country-asian="FR"/>
    </style:style>
    <style:style style:name="P166" style:parent-style-name="Normal" style:family="paragraph">
      <style:paragraph-properties fo:text-align="justify"/>
    </style:style>
    <style:style style:name="P167" style:parent-style-name="Normal" style:family="paragraph">
      <style:paragraph-properties fo:line-height="101%"/>
      <style:text-properties fo:font-size="7pt" style:font-size-asian="7pt" style:font-size-complex="7pt"/>
    </style:style>
    <style:style style:name="P168" style:parent-style-name="Normal" style:family="paragraph">
      <style:paragraph-properties fo:line-height="101%"/>
    </style:style>
    <style:style style:name="T169" style:parent-style-name="Policepardéfaut" style:family="text">
      <style:text-properties fo:font-size="7pt" style:font-size-asian="7pt" style:font-size-complex="7pt"/>
    </style:style>
    <style:style style:name="T170" style:parent-style-name="Policepardéfaut" style:family="text">
      <style:text-properties fo:font-style="italic" style:font-style-asian="italic" style:font-style-complex="italic" fo:font-size="7pt" style:font-size-asian="7pt" style:font-size-complex="7pt"/>
    </style:style>
    <style:style style:name="T171" style:parent-style-name="Policepardéfaut" style:family="text">
      <style:text-properties fo:font-size="7pt" style:font-size-asian="7pt" style:font-size-complex="7pt"/>
    </style:style>
    <style:style style:name="P172" style:parent-style-name="Normal" style:family="paragraph">
      <style:paragraph-properties fo:line-height="100%"/>
      <style:text-properties fo:font-weight="bold" style:font-weight-asian="bold" style:font-weight-complex="bold"/>
    </style:style>
    <style:style style:name="P173" style:parent-style-name="Normal" style:family="paragraph">
      <style:paragraph-properties fo:line-height="10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4" style:parent-style-name="Normal" style:family="paragraph">
      <style:paragraph-properties fo:line-height="100%" fo:margin-left="0.0333in">
        <style:tab-stops/>
      </style:paragraph-properties>
    </style:style>
    <style:style style:name="T17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177" style:parent-style-name="Normal" style:family="paragraph">
      <style:paragraph-properties fo:text-align="justify" fo:line-height="101%"/>
    </style:style>
    <style:style style:name="T178" style:parent-style-name="Policepardéfaut" style:family="text">
      <style:text-properties style:font-name-complex="Calibri" fo:color="#000000"/>
    </style:style>
    <style:style style:name="T179" style:parent-style-name="Policepardéfaut" style:family="text">
      <style:text-properties style:font-name-complex="Calibri" fo:font-style="italic" style:font-style-asian="italic" style:font-style-complex="italic" fo:color="#000000"/>
    </style:style>
    <style:style style:name="T180" style:parent-style-name="Policepardéfaut" style:family="text">
      <style:text-properties style:font-name-complex="Calibri" fo:color="#000000"/>
    </style:style>
    <style:style style:name="T181" style:parent-style-name="Policepardéfaut" style:family="text">
      <style:text-properties style:font-name-complex="Calibri" fo:font-style="italic" style:font-style-asian="italic" style:font-style-complex="italic" fo:color="#000000"/>
    </style:style>
    <style:style style:name="T182" style:parent-style-name="Policepardéfaut" style:family="text">
      <style:text-properties style:font-name-complex="Calibri" fo:color="#000000"/>
    </style:style>
    <style:style style:name="T183" style:parent-style-name="Policepardéfaut" style:family="text">
      <style:text-properties style:font-name-complex="Calibri" fo:color="#000000"/>
    </style:style>
    <style:style style:name="P184" style:parent-style-name="Normal" style:family="paragraph">
      <style:paragraph-properties fo:text-align="justify" fo:line-height="101%"/>
      <style:text-properties style:font-name-complex="Calibri"/>
    </style:style>
    <style:style style:name="P185" style:parent-style-name="Normal" style:family="paragraph">
      <style:paragraph-properties fo:text-align="justify" fo:line-height="101%"/>
      <style:text-properties style:font-name-complex="Calibri"/>
    </style:style>
    <style:style style:name="P186" style:parent-style-name="Normal" style:family="paragraph">
      <style:paragraph-properties fo:text-align="justify" fo:line-height="101%"/>
    </style:style>
    <style:style style:name="T187" style:parent-style-name="Policepardéfaut" style:family="text">
      <style:text-properties style:font-name-complex="Calibri" style:language-asian="fr" style:country-asian="FR"/>
    </style:style>
    <style:style style:name="P188" style:parent-style-name="Normal" style:family="paragraph">
      <style:paragraph-properties fo:text-align="center"/>
    </style:style>
    <style:style style:name="T189" style:parent-style-name="Policepardéfaut" style:family="text">
      <style:text-properties style:font-name-complex="Calibri" style:language-asian="fr" style:country-asian="FR"/>
    </style:style>
    <style:style style:name="P190" style:parent-style-name="Normal" style:family="paragraph">
      <style:paragraph-properties fo:text-align="center"/>
    </style:style>
    <style:style style:name="T191" style:parent-style-name="Policepardéfaut" style:family="text">
      <style:text-properties style:font-name-complex="Calibri" style:language-asian="fr" style:country-asian="FR"/>
    </style:style>
    <style:style style:name="P192" style:parent-style-name="Normal" style:family="paragraph">
      <style:paragraph-properties fo:text-align="justify" fo:line-height="101%"/>
      <style:text-properties style:font-name-complex="Calibri"/>
    </style:style>
    <style:style style:name="P193" style:parent-style-name="Normal" style:family="paragraph">
      <style:paragraph-properties fo:text-align="justify" fo:line-height="101%"/>
    </style:style>
    <style:style style:name="T194" style:parent-style-name="Policepardéfaut" style:family="text">
      <style:text-properties style:font-name-complex="Calibri" style:language-asian="fr" style:country-asian="FR"/>
    </style:style>
    <style:style style:name="T195" style:parent-style-name="Policepardéfaut" style:family="text">
      <style:text-properties style:font-name-complex="Calibri" style:language-asian="fr" style:country-asian="FR"/>
    </style:style>
    <style:style style:name="T196" style:parent-style-name="Policepardéfaut" style:family="text">
      <style:text-properties style:font-name-complex="Calibri" style:language-asian="fr" style:country-asian="FR"/>
    </style:style>
    <style:style style:name="T197" style:parent-style-name="Policepardéfaut" style:family="text">
      <style:text-properties style:font-name-complex="Calibri" style:language-asian="fr" style:country-asian="FR"/>
    </style:style>
    <style:style style:name="P198" style:parent-style-name="Normal" style:family="paragraph">
      <style:paragraph-properties fo:text-align="justify" fo:line-height="101%"/>
      <style:text-properties style:font-name-complex="Calibri"/>
    </style:style>
    <style:style style:name="P199" style:parent-style-name="Normal" style:family="paragraph">
      <style:paragraph-properties fo:text-align="justify" fo:line-height="101%"/>
      <style:text-properties style:font-name-complex="Calibri"/>
    </style:style>
    <style:style style:name="P200" style:parent-style-name="Normal" style:family="paragraph">
      <style:paragraph-properties fo:text-align="justify" fo:line-height="101%"/>
      <style:text-properties style:font-name-complex="Calibri"/>
    </style:style>
    <style:style style:name="P201" style:parent-style-name="Normal" style:family="paragraph">
      <style:paragraph-properties fo:text-align="justify" fo:margin-bottom="0in" fo:line-height="115%"/>
      <style:text-properties style:font-name-complex="Calibri"/>
    </style:style>
    <style:style style:name="P202" style:parent-style-name="Normal" style:family="paragraph">
      <style:paragraph-properties fo:text-align="justify" fo:margin-bottom="0in" fo:line-height="115%"/>
      <style:text-properties style:font-name-complex="Calibri"/>
    </style:style>
    <style:style style:name="P203" style:parent-style-name="Normal" style:family="paragraph">
      <style:paragraph-properties fo:text-align="justify" fo:margin-bottom="0in" fo:line-height="115%"/>
      <style:text-properties style:font-name-complex="Calibri"/>
    </style:style>
    <style:style style:name="P204" style:parent-style-name="Normal" style:family="paragraph">
      <style:paragraph-properties fo:text-align="justify" fo:line-height="101%"/>
    </style:style>
    <style:style style:name="T20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207" style:parent-style-name="NormalWeb" style:family="paragraph">
      <style:paragraph-properties fo:text-align="justify" fo:margin-top="0in" fo:margin-bottom="0in" fo:line-height="115%"/>
    </style:style>
    <style:style style:name="T208" style:parent-style-name="Policepardéfaut" style:family="text">
      <style:text-properties style:font-name="Calibri" style:font-name-complex="Calibri" fo:color="#000000" fo:font-size="10pt" style:font-size-asian="10pt" style:font-size-complex="10pt"/>
    </style:style>
    <style:style style:name="T209" style:parent-style-name="Accentuation" style:family="text">
      <style:text-properties style:font-name="Calibri" style:font-name-complex="Calibri" fo:color="#000000" fo:font-size="10pt" style:font-size-asian="10pt" style:font-size-complex="10pt"/>
    </style:style>
    <style:style style:name="T210" style:parent-style-name="Policepardéfaut" style:family="text">
      <style:text-properties style:font-name="Calibri" style:font-name-complex="Calibri" fo:color="#000000" fo:font-size="10pt" style:font-size-asian="10pt" style:font-size-complex="10pt"/>
    </style:style>
    <style:style style:name="T211" style:parent-style-name="Policepardéfaut" style:family="text">
      <style:text-properties style:font-name="Calibri" style:font-name-complex="Calibri" fo:color="#000000" fo:font-size="10pt" style:font-size-asian="10pt" style:font-size-complex="10pt"/>
    </style:style>
    <style:style style:name="T212" style:parent-style-name="Accentuation" style:family="text">
      <style:text-properties style:font-name="Calibri" style:font-name-complex="Calibri" fo:color="#000000" fo:font-size="10pt" style:font-size-asian="10pt" style:font-size-complex="10pt"/>
    </style:style>
    <style:style style:name="T213" style:parent-style-name="Policepardéfaut" style:family="text">
      <style:text-properties style:font-name="Calibri" style:font-name-complex="Calibri" fo:color="#000000" fo:font-size="10pt" style:font-size-asian="10pt" style:font-size-complex="10pt"/>
    </style:style>
    <style:style style:name="T214" style:parent-style-name="Policepardéfaut" style:family="text">
      <style:text-properties style:font-name="Calibri" style:font-name-complex="Calibri" fo:color="#000000" fo:font-size="10pt" style:font-size-asian="10pt" style:font-size-complex="10pt"/>
    </style:style>
    <style:style style:name="T215" style:parent-style-name="Accentuation" style:family="text">
      <style:text-properties style:font-name="Calibri" style:font-name-complex="Calibri" fo:color="#000000" fo:font-size="10pt" style:font-size-asian="10pt" style:font-size-complex="10pt"/>
    </style:style>
    <style:style style:name="T216" style:parent-style-name="Accentuation" style:family="text">
      <style:text-properties style:font-name="Calibri" style:font-name-complex="Calibri" fo:color="#000000" fo:font-size="10pt" style:font-size-asian="10pt" style:font-size-complex="10pt"/>
    </style:style>
    <style:style style:name="T217" style:parent-style-name="Policepardéfaut" style:family="text">
      <style:text-properties style:font-name="Calibri" style:font-name-complex="Calibri" fo:color="#000000" fo:font-size="10pt" style:font-size-asian="10pt" style:font-size-complex="10pt"/>
    </style:style>
    <style:style style:name="T218" style:parent-style-name="Accentuation" style:family="text">
      <style:text-properties style:font-name="Calibri" style:font-name-complex="Calibri" fo:color="#000000" fo:font-size="10pt" style:font-size-asian="10pt" style:font-size-complex="10pt"/>
    </style:style>
    <style:style style:name="T219" style:parent-style-name="Accentuation" style:family="text">
      <style:text-properties style:font-name="Calibri" style:font-name-complex="Calibri" fo:color="#000000" fo:font-size="10pt" style:font-size-asian="10pt" style:font-size-complex="10pt"/>
    </style:style>
    <style:style style:name="T220" style:parent-style-name="Policepardéfaut" style:family="text">
      <style:text-properties style:font-name="Calibri" style:font-name-complex="Calibri" fo:color="#000000" fo:font-size="10pt" style:font-size-asian="10pt" style:font-size-complex="10pt"/>
    </style:style>
    <style:style style:name="T221" style:parent-style-name="Accentuation" style:family="text">
      <style:text-properties style:font-name="Calibri" style:font-name-complex="Calibri" fo:color="#000000" fo:font-size="10pt" style:font-size-asian="10pt" style:font-size-complex="10pt"/>
    </style:style>
    <style:style style:name="T222" style:parent-style-name="Policepardéfaut" style:family="text">
      <style:text-properties style:font-name="Calibri" style:font-name-complex="Calibri" fo:color="#000000" fo:font-size="10pt" style:font-size-asian="10pt" style:font-size-complex="10pt"/>
    </style:style>
    <style:style style:name="T223" style:parent-style-name="Accentuation" style:family="text">
      <style:text-properties style:font-name="Calibri" style:font-name-complex="Calibri" fo:color="#000000" fo:font-size="10pt" style:font-size-asian="10pt" style:font-size-complex="10pt"/>
    </style:style>
    <style:style style:name="T224" style:parent-style-name="Policepardéfaut" style:family="text">
      <style:text-properties style:font-name="Calibri" style:font-name-complex="Calibri" fo:color="#000000" fo:font-size="10pt" style:font-size-asian="10pt" style:font-size-complex="10pt"/>
    </style:style>
    <style:style style:name="T225" style:parent-style-name="Accentuation" style:family="text">
      <style:text-properties style:font-name="Calibri" style:font-name-complex="Calibri" fo:color="#000000" fo:font-size="10pt" style:font-size-asian="10pt" style:font-size-complex="10pt"/>
    </style:style>
    <style:style style:name="T226" style:parent-style-name="Policepardéfaut" style:family="text">
      <style:text-properties style:font-name="Calibri" style:font-name-complex="Calibri" fo:color="#000000" fo:font-size="10pt" style:font-size-asian="10pt" style:font-size-complex="10pt"/>
    </style:style>
    <style:style style:name="T227" style:parent-style-name="Policepardéfaut" style:family="text">
      <style:text-properties style:font-name="Calibri" style:font-name-complex="Calibri" fo:color="#000000" fo:font-size="10pt" style:font-size-asian="10pt" style:font-size-complex="10pt"/>
    </style:style>
    <style:style style:name="P228" style:parent-style-name="Normal" style:family="paragraph">
      <style:paragraph-properties fo:text-align="justify" fo:line-height="101%"/>
      <style:text-properties style:font-name-complex="Calibri" fo:color="#000000"/>
    </style:style>
    <style:style style:name="P22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ize="10pt" style:font-size-asian="10pt" style:font-size-complex="10pt" style:language-asian="fr" style:country-asian="FR" fo:hyphenate="true"/>
    </style:style>
    <style:style style:name="P230"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fo:hyphenate="true"/>
    </style:style>
    <style:style style:name="P231"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fr" style:country-asian="FR" fo:hyphenate="true"/>
    </style:style>
    <style:style style:name="P232"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3"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4"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5"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6"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7"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8"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39" style:parent-style-name="Normal" style:family="paragraph">
      <style:paragraph-properties fo:text-align="justify" fo:margin-bottom="0in" fo:line-height="150%"/>
      <style:text-properties style:font-name-asian="Times New Roman" style:font-name-complex="Calibri" fo:font-size="10pt" style:font-size-asian="10pt" style:font-size-complex="10pt" style:language-asian="fr" style:country-asian="FR" fo:hyphenate="true"/>
    </style:style>
    <style:style style:name="P240" style:parent-style-name="Normal" style:family="paragraph">
      <style:paragraph-properties fo:text-align="justify" fo:margin-bottom="0in" fo:line-height="150%"/>
      <style:text-properties fo:hyphenate="true"/>
    </style:style>
    <style:style style:name="T241" style:parent-style-name="Policepardéfaut" style:family="text">
      <style:text-properties style:font-name-asian="Times New Roman" style:font-name-complex="Calibri" fo:font-size="10pt" style:font-size-asian="10pt" style:font-size-complex="10pt" style:language-asian="fr" style:country-asian="FR"/>
    </style:style>
    <style:style style:name="T242"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43" style:parent-style-name="Policepardéfaut" style:family="text">
      <style:text-properties style:font-name-asian="Times New Roman" style:font-name-complex="Calibri" fo:font-size="10pt" style:font-size-asian="10pt" style:font-size-complex="10pt" style:language-asian="fr" style:country-asian="FR"/>
    </style:style>
    <style:style style:name="T244"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45" style:parent-style-name="Policepardéfaut" style:family="text">
      <style:text-properties style:font-name-asian="Times New Roman" style:font-name-complex="Calibri" fo:font-size="10pt" style:font-size-asian="10pt" style:font-size-complex="10pt" style:language-asian="fr" style:country-asian="FR"/>
    </style:style>
    <style:style style:name="T246" style:parent-style-name="Policepardéfaut" style:family="text">
      <style:text-properties style:font-name-asian="Times New Roman" style:font-name-complex="Calibri" fo:font-size="10pt" style:font-size-asian="10pt" style:font-size-complex="10pt" style:language-asian="fr" style:country-asian="FR"/>
    </style:style>
    <style:style style:name="T247"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48" style:parent-style-name="Policepardéfaut" style:family="text">
      <style:text-properties style:font-name-asian="Times New Roman" style:font-name-complex="Calibri" fo:font-size="10pt" style:font-size-asian="10pt" style:font-size-complex="10pt" style:language-asian="fr" style:country-asian="FR"/>
    </style:style>
    <style:style style:name="T249"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50" style:parent-style-name="Policepardéfaut" style:family="text">
      <style:text-properties style:font-name-asian="Times New Roman" style:font-name-complex="Calibri" fo:font-size="10pt" style:font-size-asian="10pt" style:font-size-complex="10pt" style:language-asian="fr" style:country-asian="FR"/>
    </style:style>
    <style:style style:name="T251" style:parent-style-name="Policepardéfaut" style:family="text">
      <style:text-properties style:font-name-asian="Times New Roman" style:font-name-complex="Calibri" fo:font-size="10pt" style:font-size-asian="10pt" style:font-size-complex="10pt" style:language-asian="fr" style:country-asian="FR"/>
    </style:style>
    <style:style style:name="T252" style:parent-style-name="Policepardéfaut" style:family="text">
      <style:text-properties style:font-name-asian="Times New Roman" style:font-name-complex="Calibri" fo:font-size="10pt" style:font-size-asian="10pt" style:font-size-complex="10pt" style:language-asian="fr" style:country-asian="FR"/>
    </style:style>
    <style:style style:name="T253" style:parent-style-name="Policepardéfaut" style:family="text">
      <style:text-properties style:font-name-asian="Times New Roman" style:font-name-complex="Calibri" fo:font-size="10pt" style:font-size-asian="10pt" style:font-size-complex="10pt" style:language-asian="fr" style:country-asian="FR"/>
    </style:style>
    <style:style style:name="T254" style:parent-style-name="Policepardéfaut" style:family="text">
      <style:text-properties style:font-name-asian="Times New Roman" style:font-name-complex="Calibri" fo:font-size="10pt" style:font-size-asian="10pt" style:font-size-complex="10pt" style:language-asian="fr" style:country-asian="FR"/>
    </style:style>
    <style:style style:name="T255" style:parent-style-name="Policepardéfaut" style:family="text">
      <style:text-properties style:font-name-asian="Times New Roman" style:font-name-complex="Calibri" fo:font-size="10pt" style:font-size-asian="10pt" style:font-size-complex="10pt" style:language-asian="fr" style:country-asian="FR"/>
    </style:style>
    <style:style style:name="T256" style:parent-style-name="Policepardéfaut" style:family="text">
      <style:text-properties style:font-name-asian="Times New Roman" style:font-name-complex="Calibri" fo:font-size="10pt" style:font-size-asian="10pt" style:font-size-complex="10pt" style:language-asian="fr" style:country-asian="FR"/>
    </style:style>
    <style:style style:name="T257" style:parent-style-name="Policepardéfaut" style:family="text">
      <style:text-properties style:font-name-asian="Times New Roman" style:font-name-complex="Calibri" fo:font-size="10pt" style:font-size-asian="10pt" style:font-size-complex="10pt" style:language-asian="fr" style:country-asian="FR"/>
    </style:style>
    <style:style style:name="T258"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59"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60" style:parent-style-name="Policepardéfaut" style:family="text">
      <style:text-properties style:font-name-asian="Times New Roman" style:font-name-complex="Calibri" fo:font-size="10pt" style:font-size-asian="10pt" style:font-size-complex="10pt" style:language-asian="fr" style:country-asian="FR"/>
    </style:style>
    <style:style style:name="T261"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62"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63" style:parent-style-name="Policepardéfaut" style:family="text">
      <style:text-properties style:font-name-asian="Times New Roman" style:font-name-complex="Calibri" fo:font-size="10pt" style:font-size-asian="10pt" style:font-size-complex="10pt" style:language-asian="fr" style:country-asian="FR"/>
    </style:style>
    <style:style style:name="T264" style:parent-style-name="Policepardéfaut" style:family="text">
      <style:text-properties style:font-name-asian="Times New Roman" style:font-name-complex="Calibri" fo:font-size="10pt" style:font-size-asian="10pt" style:font-size-complex="10pt" style:language-asian="fr" style:country-asian="FR"/>
    </style:style>
    <style:style style:name="T265" style:parent-style-name="Policepardéfaut" style:family="text">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266" style:parent-style-name="Policepardéfaut" style:family="text">
      <style:text-properties style:font-name-asian="Times New Roman" style:font-name-complex="Calibri" fo:font-size="10pt" style:font-size-asian="10pt" style:font-size-complex="10pt" style:language-asian="fr" style:country-asian="FR"/>
    </style:style>
    <style:style style:name="P267" style:parent-style-name="Normal" style:family="paragraph">
      <style:paragraph-properties fo:keep-with-next="always" fo:keep-together="always" fo:text-align="justify" fo:margin-bottom="0in" fo:line-height="115%"/>
      <style:text-properties style:font-name-asian="Times New Roman" style:font-name-complex="Calibri" fo:color="#2B2B2B" fo:font-size="10pt" style:font-size-asian="10pt" style:font-size-complex="10pt" style:language-asian="fr" style:country-asian="FR" fo:hyphenate="true"/>
    </style:style>
    <style:style style:name="P268" style:parent-style-name="Normal" style:family="paragraph">
      <style:paragraph-properties fo:keep-with-next="always" fo:keep-together="always" fo:text-align="justify" fo:margin-bottom="0in" fo:line-height="115%"/>
      <style:text-properties fo:hyphenate="true"/>
    </style:style>
    <style:style style:name="T269" style:parent-style-name="Policepardéfaut" style:family="text">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50%"/>
      <style:text-properties fo:hyphenate="true"/>
    </style:style>
    <style:style style:name="T271" style:parent-style-name="Policepardéfaut" style:family="text">
      <style:text-properties style:font-name-asian="Times New Roman" style:font-name-complex="Times New Roman" fo:color="#000000" fo:font-size="10pt" style:font-size-asian="10pt" style:font-size-complex="10pt" style:language-asian="fr" style:country-asian="FR"/>
    </style:style>
    <style:style style:name="T272" style:parent-style-name="Policepardéfaut" style:family="text">
      <style:text-properties style:font-name-asian="Times New Roman" style:font-name-complex="Times New Roman" fo:color="#000000" fo:font-size="10pt" style:font-size-asian="10pt" style:font-size-complex="10pt" style:language-asian="fr" style:country-asian="FR"/>
    </style:style>
    <style:style style:name="T273" style:parent-style-name="Policepardéfaut" style:family="text">
      <style:text-properties style:font-name-asian="Times New Roman" style:font-name-complex="Times New Roman" fo:color="#000000" fo:font-size="10pt" style:font-size-asian="10pt" style:font-size-complex="10pt" style:language-asian="fr" style:country-asian="FR"/>
    </style:style>
    <style:style style:name="T274" style:parent-style-name="Policepardéfaut" style:family="text">
      <style:text-properties style:font-name-asian="Times New Roman" style:font-name-complex="Times New Roman" fo:color="#000000" fo:font-size="10pt" style:font-size-asian="10pt" style:font-size-complex="10pt" style:language-asian="fr" style:country-asian="FR"/>
    </style:style>
    <style:style style:name="T275" style:parent-style-name="Policepardéfaut" style:family="text">
      <style:text-propertie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276" style:parent-style-name="Policepardéfaut" style:family="text">
      <style:text-properties style:font-name-asian="Times New Roman" style:font-name-complex="Times New Roman" fo:color="#000000" fo:font-size="10pt" style:font-size-asian="10pt" style:font-size-complex="10pt" style:language-asian="fr" style:country-asian="FR"/>
    </style:style>
    <style:style style:name="P277" style:parent-style-name="Normal" style:family="paragraph">
      <style:paragraph-properties fo:text-align="justify" fo:margin-bottom="0in" fo:line-height="150%"/>
      <style:text-properties fo:hyphenate="true"/>
    </style:style>
    <style:style style:name="T278" style:parent-style-name="Policepardéfaut" style:family="text">
      <style:text-properties style:font-name-asian="Times New Roman" style:font-name-complex="Calibri" fo:color="#000000" style:language-asian="fr" style:country-asian="FR"/>
    </style:style>
    <style:style style:name="T279" style:parent-style-name="Policepardéfaut" style:family="text">
      <style:text-properties style:font-name-asian="Times New Roman" style:font-name-complex="Calibri" fo:color="#000000" style:language-asian="fr" style:country-asian="FR"/>
    </style:style>
    <style:style style:name="T280" style:parent-style-name="Policepardéfaut" style:family="text">
      <style:text-properties style:font-name-asian="Times New Roman" style:font-name-complex="Calibri" fo:color="#000000" style:language-asian="fr" style:country-asian="FR"/>
    </style:style>
    <style:style style:name="T281" style:parent-style-name="Policepardéfaut" style:family="text">
      <style:text-properties style:font-name-asian="Times New Roman" style:font-name-complex="Calibri" fo:color="#000000" style:language-asian="fr" style:country-asian="FR"/>
    </style:style>
    <style:style style:name="T282" style:parent-style-name="Policepardéfaut" style:family="text">
      <style:text-properties style:font-name-asian="Times New Roman" style:font-name-complex="Calibri" fo:color="#000000" style:language-asian="fr" style:country-asian="FR"/>
    </style:style>
    <style:style style:name="P283" style:parent-style-name="Normal" style:family="paragraph">
      <style:paragraph-properties fo:keep-with-next="always" fo:keep-together="always" fo:text-align="justify" style:vertical-align="auto" fo:margin-top="0.1388in" fo:margin-bottom="0in" fo:line-height="115%"/>
      <style:text-properties fo:hyphenate="true"/>
    </style:style>
    <style:style style:name="T28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4F81BD" style:text-underline-type="single" style:text-underline-style="solid" style:text-underline-width="auto" style:text-underline-mode="continuous"/>
    </style:style>
    <style:style style:name="T285"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86" style:parent-style-name="Normal" style:family="paragraph">
      <style:paragraph-properties fo:keep-with-next="always" fo:keep-together="always" fo:text-align="justify" style:vertical-align="auto" fo:margin-top="0.1388in" fo:margin-bottom="0in" fo:line-height="115%"/>
      <style:text-properties fo:hyphenate="true"/>
    </style:style>
    <style:style style:name="T287" style:parent-style-name="Policepardéfaut" style:family="text">
      <style:text-properties style:font-name-asian="Times New Roman" style:font-name-complex="Calibri" fo:color="#000000"/>
    </style:style>
    <style:style style:name="T288" style:parent-style-name="Policepardéfaut" style:family="text">
      <style:text-properties style:font-name-asian="Times New Roman" style:font-name-complex="Calibri" fo:color="#000000" style:language-asian="fr" style:country-asian="FR"/>
    </style:style>
    <style:style style:name="T289" style:parent-style-name="Policepardéfaut" style:family="text">
      <style:text-properties style:font-name-asian="Times New Roman" style:font-name-complex="Calibri" fo:color="#000000" style:language-asian="fr" style:country-asian="FR"/>
    </style:style>
    <style:style style:name="T290"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291" style:parent-style-name="Policepardéfaut" style:family="text">
      <style:text-properties style:font-name-asian="Times New Roman" style:font-name-complex="Calibri" fo:color="#000000" style:language-asian="fr" style:country-asian="FR"/>
    </style:style>
    <style:style style:name="T292" style:parent-style-name="Policepardéfaut" style:family="text">
      <style:text-properties style:font-name-asian="Times New Roman" style:font-name-complex="Calibri" fo:color="#000000" style:language-asian="fr" style:country-asian="FR"/>
    </style:style>
    <style:style style:name="T293"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294" style:parent-style-name="Normal" style:family="paragraph">
      <style:paragraph-properties fo:keep-with-next="always" fo:keep-together="always" fo:text-align="justify" style:vertical-align="auto" fo:margin-top="0.1388in" fo:margin-bottom="0in" fo:line-height="115%"/>
      <style:text-properties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true"/>
    </style:style>
    <style:style style:name="P295" style:parent-style-name="Normal" style:family="paragraph">
      <style:paragraph-properties fo:text-align="justify" style:vertical-align="auto" fo:margin-top="0.0694in" fo:margin-bottom="0.0694in" fo:line-height="115%"/>
      <style:text-properties style:font-name-asian="Times New Roman" style:font-name-complex="Calibri" fo:color="#000000" style:language-asian="fr" style:country-asian="FR" fo:hyphenate="true"/>
    </style:style>
    <style:style style:name="P296" style:parent-style-name="Normal" style:family="paragraph">
      <style:paragraph-properties fo:text-align="justify" style:vertical-align="auto" fo:margin-top="0.0694in" fo:margin-bottom="0.0694in" fo:line-height="115%"/>
      <style:text-properties style:font-name-asian="Times New Roman" style:font-name-complex="Calibri" fo:color="#000000" style:language-asian="fr" style:country-asian="FR" fo:hyphenate="true"/>
    </style:style>
    <style:style style:name="P297" style:parent-style-name="Normal" style:family="paragraph">
      <style:paragraph-properties fo:keep-with-next="always" fo:keep-together="always" fo:text-align="justify" style:vertical-align="auto" fo:margin-bottom="0in" fo:line-height="150%"/>
      <style:text-properties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true"/>
    </style:style>
    <style:style style:name="P298" style:parent-style-name="Normal" style:family="paragraph">
      <style:paragraph-properties fo:text-align="justify" style:vertical-align="auto" fo:margin-bottom="0.0694in" fo:line-height="115%"/>
      <style:text-properties fo:hyphenate="true"/>
    </style:style>
    <style:style style:name="T299" style:parent-style-name="Policepardéfaut" style:family="text">
      <style:text-properties style:font-name-asian="Times New Roman" style:font-name-complex="Calibri" fo:color="#000000" style:language-asian="fr" style:country-asian="FR"/>
    </style:style>
    <style:style style:name="T300" style:parent-style-name="Policepardéfaut" style:family="text">
      <style:text-properties style:font-name-asian="Times New Roman" style:font-name-complex="Calibri" fo:color="#000000" style:language-asian="fr" style:country-asian="FR"/>
    </style:style>
    <style:style style:name="T301"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302" style:parent-style-name="Policepardéfaut" style:family="text">
      <style:text-properties style:font-name-asian="Times New Roman" style:font-name-complex="Calibri" fo:color="#000000" style:language-asian="fr" style:country-asian="FR"/>
    </style:style>
    <style:style style:name="T303" style:parent-style-name="Policepardéfaut" style:family="text">
      <style:text-properties style:font-name-asian="Times New Roman" style:font-name-complex="Calibri" fo:color="#000000" style:language-asian="fr" style:country-asian="FR"/>
    </style:style>
    <style:style style:name="P304" style:parent-style-name="Normal" style:family="paragraph">
      <style:paragraph-properties fo:text-align="justify" style:vertical-align="auto" fo:margin-bottom="0in" fo:line-height="150%"/>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305" style:parent-style-name="Normal" style:family="paragraph">
      <style:paragraph-properties fo:text-align="justify" style:vertical-align="auto" fo:margin-bottom="0in" fo:line-height="150%" fo:background-color="#FFFFFF"/>
      <style:text-properties fo:hyphenate="true"/>
    </style:style>
    <style:style style:name="T306" style:parent-style-name="Policepardéfaut" style:family="text">
      <style:text-properties style:font-name-asian="Times New Roman" style:font-name-complex="Calibri" style:language-asian="fr" style:country-asian="FR"/>
    </style:style>
    <style:style style:name="T307" style:parent-style-name="Policepardéfaut" style:family="text">
      <style:text-properties style:font-name-asian="Times New Roman" style:font-name-complex="Calibri" style:language-asian="fr" style:country-asian="FR"/>
    </style:style>
    <style:style style:name="T308" style:parent-style-name="Policepardéfaut" style:family="text">
      <style:text-properties style:font-name-asian="Times New Roman" style:font-name-complex="Calibri" style:language-asian="fr" style:country-asian="FR"/>
    </style:style>
    <style:style style:name="T309" style:parent-style-name="Policepardéfaut" style:family="text">
      <style:text-properties style:font-name-asian="Times New Roman" style:font-name-complex="Calibri" style:language-asian="fr" style:country-asian="FR"/>
    </style:style>
    <style:style style:name="T310" style:parent-style-name="Policepardéfaut" style:family="text">
      <style:text-properties style:font-name-asian="Times New Roman" style:font-name-complex="Calibri" style:language-asian="fr" style:country-asian="FR"/>
    </style:style>
    <style:style style:name="T311" style:parent-style-name="Policepardéfaut" style:family="text">
      <style:text-properties style:font-name-complex="Calibri"/>
    </style:style>
    <style:style style:name="T312" style:parent-style-name="Policepardéfaut" style:family="text">
      <style:text-properties style:font-name-complex="Calibri"/>
    </style:style>
    <style:style style:name="T313" style:parent-style-name="Policepardéfaut" style:family="text">
      <style:text-properties style:font-name-complex="Calibri" fo:font-style="italic" style:font-style-asian="italic" style:font-style-complex="italic"/>
    </style:style>
    <style:style style:name="T314" style:parent-style-name="Policepardéfaut" style:family="text">
      <style:text-properties style:font-name-complex="Calibri"/>
    </style:style>
    <style:style style:name="P315" style:parent-style-name="Normal" style:family="paragraph">
      <style:paragraph-properties fo:text-align="justify" style:vertical-align="auto" fo:margin-bottom="0in" fo:line-height="115%" fo:background-color="#FFFFFF"/>
      <style:text-properties style:font-name-asian="Times New Roman" style:font-name-complex="Calibri" fo:color="#000000" style:language-asian="fr" style:country-asian="FR" fo:hyphenate="true"/>
    </style:style>
    <style:style style:name="P316" style:parent-style-name="Normal" style:family="paragraph">
      <style:paragraph-properties style:vertical-align="auto" fo:margin-bottom="0in" style:line-height-at-least="0.2708in" fo:background-color="#FFFFFF"/>
      <style:text-properties fo:hyphenate="true"/>
    </style:style>
    <style:style style:name="T317" style:parent-style-name="Policepardéfaut" style:family="text">
      <style:text-properties style:font-name-asian="Times New Roman" style:font-name-complex="Calibri" fo:color="#000000" style:language-asian="fr" style:country-asian="FR"/>
    </style:style>
    <style:style style:name="T318" style:parent-style-name="Policepardéfaut" style:family="text">
      <style:text-properties style:font-name-asian="Times New Roman" style:font-name-complex="Calibri" fo:color="#2C2F34" style:language-asian="fr" style:country-asian="FR"/>
    </style:style>
    <style:style style:name="T319" style:parent-style-name="Policepardéfaut" style:family="text">
      <style:text-properties style:font-name-asian="Times New Roman" style:font-name-complex="Calibri" fo:color="#2C2F34" style:language-asian="fr" style:country-asian="FR"/>
    </style:style>
    <style:style style:name="P320" style:parent-style-name="Normal" style:family="paragraph">
      <style:paragraph-properties style:vertical-align="auto" fo:margin-bottom="0in" style:line-height-at-least="0.2708in" fo:background-color="#FFFFFF"/>
      <style:text-properties fo:hyphenate="true"/>
    </style:style>
    <style:style style:name="T321" style:parent-style-name="Policepardéfaut" style:family="text">
      <style:text-properties style:font-name-complex="Calibri"/>
    </style:style>
    <style:style style:name="T322" style:parent-style-name="Policepardéfaut" style:family="text">
      <style:text-properties style:font-name-asian="Times New Roman" style:font-name-complex="Calibri" fo:color="#000000" style:language-asian="fr" style:country-asian="FR"/>
    </style:style>
    <style:style style:name="T323" style:parent-style-name="Policepardéfaut" style:family="text">
      <style:text-properties style:font-name-asian="Times New Roman" style:font-name-complex="Calibri" fo:color="#000000" fo:letter-spacing="0.0111in" style:language-asian="fr" style:country-asian="FR"/>
    </style:style>
    <style:style style:name="T324" style:parent-style-name="Policepardéfaut" style:family="text">
      <style:text-properties style:font-name-asian="Times New Roman" style:font-name-complex="Calibri" fo:color="#000000" style:language-asian="fr" style:country-asian="FR"/>
    </style:style>
    <style:style style:name="T325" style:parent-style-name="Policepardéfaut" style:family="text">
      <style:text-properties style:font-name-asian="Times New Roman" style:font-name-complex="Calibri" fo:color="#000000" style:language-asian="fr" style:country-asian="FR"/>
    </style:style>
    <style:style style:name="T326" style:parent-style-name="Policepardéfaut" style:family="text">
      <style:text-properties style:font-name-asian="Times New Roman" style:font-name-complex="Calibri" fo:color="#000000" fo:letter-spacing="0.0048in" style:language-asian="fr" style:country-asian="FR"/>
    </style:style>
    <style:style style:name="T327" style:parent-style-name="Policepardéfaut" style:family="text">
      <style:text-properties style:font-name-asian="Times New Roman" style:font-name-complex="Calibri" fo:color="#000000" style:language-asian="fr" style:country-asian="FR"/>
    </style:style>
    <style:style style:name="P328" style:parent-style-name="Normal" style:family="paragraph">
      <style:paragraph-properties fo:text-align="justify" style:vertical-align="auto" fo:margin-bottom="0in" fo:line-height="115%" fo:background-color="#FFFFFF"/>
      <style:text-properties style:font-name-asian="Times New Roman" style:font-name-complex="Calibri" fo:color="#000000" style:language-asian="fr" style:country-asian="FR" fo:hyphenate="true"/>
    </style:style>
    <style:style style:name="P329" style:parent-style-name="Normal" style:family="paragraph">
      <style:paragraph-properties style:text-autospace="none" fo:text-align="justify" style:vertical-align="auto" fo:margin-bottom="0in" fo:line-height="150%"/>
      <style:text-properties fo:hyphenate="true"/>
    </style:style>
    <style:style style:name="T330" style:parent-style-name="Policepardéfaut" style:family="text">
      <style:text-properties style:font-name="TrebuchetMS" style:font-name-complex="TrebuchetMS"/>
    </style:style>
    <style:style style:name="T331" style:parent-style-name="Policepardéfaut" style:family="text">
      <style:text-properties style:font-name="TrebuchetMS" style:font-name-complex="TrebuchetMS"/>
    </style:style>
    <style:style style:name="T332" style:parent-style-name="Policepardéfaut" style:family="text">
      <style:text-properties style:font-name="TrebuchetMS" style:font-name-complex="TrebuchetMS"/>
    </style:style>
    <style:style style:name="P333" style:parent-style-name="Normal" style:family="paragraph">
      <style:paragraph-properties fo:text-align="justify" style:vertical-align="auto" fo:margin-bottom="0in" fo:line-height="150%"/>
      <style:text-properties fo:hyphenate="true"/>
    </style:style>
    <style:style style:name="T334" style:parent-style-name="Policepardéfaut" style:family="text">
      <style:text-properties style:font-name-asian="Times New Roman" style:font-name-complex="Calibri"/>
    </style:style>
    <style:style style:name="T335" style:parent-style-name="Policepardéfaut" style:family="text">
      <style:text-properties style:font-name-asian="Times New Roman"/>
    </style:style>
    <style:style style:name="T336" style:parent-style-name="Policepardéfaut" style:family="text">
      <style:text-properties style:font-name-asian="Times New Roman"/>
    </style:style>
    <style:style style:name="T337" style:parent-style-name="Policepardéfaut" style:family="text">
      <style:text-properties style:font-name-asian="Times New Roman"/>
    </style:style>
    <style:style style:name="T338" style:parent-style-name="Policepardéfaut" style:family="text">
      <style:text-properties style:font-name-asian="Times New Roman"/>
    </style:style>
    <style:style style:name="P339" style:parent-style-name="Normal" style:family="paragraph">
      <style:paragraph-properties fo:text-align="justify" style:vertical-align="auto" fo:margin-bottom="0in" fo:line-height="115%"/>
      <style:text-properties fo:hyphenate="true"/>
    </style:style>
    <style:style style:name="P340" style:parent-style-name="Normal" style:family="paragraph">
      <style:paragraph-properties fo:border-top="0.0104in solid #000000" fo:border-left="none" fo:border-bottom="none" fo:border-right="none" fo:padding-top="0.0138in" fo:padding-left="0in" fo:padding-bottom="0in" fo:padding-right="0in" style:shadow="none" style:vertical-align="auto" fo:margin-bottom="0in" fo:line-height="150%"/>
      <style:text-properties style:font-name-asian="Times New Roman" style:font-name-complex="Calibri" fo:font-style="italic" style:font-style-asian="italic" style:font-style-complex="italic" text:display="none" fo:font-size="12pt" style:font-size-asian="12pt" style:font-size-complex="12pt" style:text-underline-type="single" style:text-underline-style="solid" style:text-underline-width="auto" style:text-underline-mode="continuous" style:language-asian="fr" style:country-asian="FR" fo:hyphenate="true"/>
    </style:style>
    <style:style style:name="P341" style:parent-style-name="Normal" style:family="paragraph">
      <style:paragraph-properties style:text-autospace="none" fo:text-align="justify" fo:margin-bottom="0in" fo:line-height="150%"/>
    </style:style>
    <style:style style:name="T342" style:parent-style-name="Policepardéfaut" style:family="text">
      <style:text-properties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43" style:parent-style-name="Normal" style:family="paragraph">
      <style:paragraph-properties style:text-autospace="none" fo:text-align="justify" fo:margin-bottom="0in" fo:line-height="150%"/>
    </style:style>
    <style:style style:name="T344" style:parent-style-name="Policepardéfaut" style:family="text">
      <style:text-properties style:font-name-complex="Calibri" fo:color="#000000"/>
    </style:style>
    <style:style style:name="T345" style:parent-style-name="Policepardéfaut" style:family="text">
      <style:text-properties style:font-name-complex="Calibri" fo:color="#000000"/>
    </style:style>
    <style:style style:name="T346" style:parent-style-name="Policepardéfaut" style:family="text">
      <style:text-properties style:font-name-complex="Calibri" fo:font-style="italic" style:font-style-asian="italic" style:font-style-complex="italic" fo:color="#000000"/>
    </style:style>
    <style:style style:name="T347" style:parent-style-name="Policepardéfaut" style:family="text">
      <style:text-properties style:font-name-complex="Calibri" fo:color="#000000"/>
    </style:style>
    <style:style style:name="T348" style:parent-style-name="Policepardéfaut" style:family="text">
      <style:text-properties style:font-name-complex="Calibri" fo:font-style="italic" style:font-style-asian="italic" style:font-style-complex="italic" fo:color="#000000"/>
    </style:style>
    <style:style style:name="T349" style:parent-style-name="Policepardéfaut" style:family="text">
      <style:text-properties style:font-name-complex="Calibri" fo:color="#000000"/>
    </style:style>
    <style:style style:name="T350" style:parent-style-name="Policepardéfaut" style:family="text">
      <style:text-properties style:font-name-complex="Calibri" fo:color="#000000"/>
    </style:style>
    <style:style style:name="P351" style:parent-style-name="Normal" style:family="paragraph">
      <style:paragraph-properties style:text-autospace="none" fo:text-align="justify" fo:margin-bottom="0in" fo:line-height="115%"/>
      <style:text-properties style:font-name-complex="Calibri" fo:color="#000000"/>
    </style:style>
    <style:style style:name="P352" style:parent-style-name="Normal" style:family="paragraph">
      <style:paragraph-properties style:text-autospace="none" fo:text-align="justify" fo:margin-bottom="0.1194in" fo:line-height="115%"/>
    </style:style>
    <style:style style:name="T353" style:parent-style-name="Policepardéfaut" style:family="text">
      <style:text-properties style:font-name-complex="Calibri" fo:color="#000000"/>
    </style:style>
    <style:style style:name="T354" style:parent-style-name="Policepardéfaut" style:family="text">
      <style:text-properties style:font-name-complex="Calibri" fo:color="#000000"/>
    </style:style>
    <style:style style:name="P355" style:parent-style-name="Normal" style:family="paragraph">
      <style:paragraph-properties style:text-autospace="none" fo:text-align="justify" fo:margin-bottom="0.1194in" fo:line-height="115%"/>
    </style:style>
    <style:style style:name="T356" style:parent-style-name="Policepardéfaut" style:family="text">
      <style:text-properties style:font-name-complex="Calibri" fo:color="#000000"/>
    </style:style>
    <style:style style:name="T357" style:parent-style-name="Policepardéfaut" style:family="text">
      <style:text-properties style:font-name-complex="Calibri" fo:font-style="italic" style:font-style-asian="italic" style:font-style-complex="italic" fo:color="#000000"/>
    </style:style>
    <style:style style:name="T358" style:parent-style-name="Policepardéfaut" style:family="text">
      <style:text-properties style:font-name-complex="Calibri" fo:color="#000000"/>
    </style:style>
    <style:style style:name="T359" style:parent-style-name="Policepardéfaut" style:family="text">
      <style:text-properties style:font-name-complex="Calibri" fo:color="#000000"/>
    </style:style>
    <style:style style:name="T360" style:parent-style-name="Policepardéfaut" style:family="text">
      <style:text-properties style:font-name-complex="Calibri" fo:font-style="italic" style:font-style-asian="italic" style:font-style-complex="italic" fo:color="#000000"/>
    </style:style>
    <style:style style:name="T361" style:parent-style-name="Policepardéfaut" style:family="text">
      <style:text-properties style:font-name-complex="Calibri" fo:color="#000000"/>
    </style:style>
    <style:style style:name="P362" style:parent-style-name="Normal" style:family="paragraph">
      <style:paragraph-properties style:text-autospace="none" fo:text-align="justify" fo:margin-bottom="0in" fo:line-height="150%"/>
    </style:style>
    <style:style style:name="T363" style:parent-style-name="Policepardéfaut" style:family="text">
      <style:text-properties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64" style:parent-style-name="Normal" style:family="paragraph">
      <style:paragraph-properties style:text-autospace="none" fo:text-align="justify" fo:margin-bottom="0in" fo:line-height="115%"/>
    </style:style>
    <style:style style:name="T365" style:parent-style-name="Policepardéfaut" style:family="text">
      <style:text-properties style:font-name-complex="Calibri" fo:color="#000000"/>
    </style:style>
    <style:style style:name="T366" style:parent-style-name="Policepardéfaut" style:family="text">
      <style:text-properties style:font-name-complex="Calibri" fo:color="#000000"/>
    </style:style>
    <style:style style:name="T367" style:parent-style-name="Policepardéfaut" style:family="text">
      <style:text-properties style:font-name-complex="Calibri" fo:color="#000000"/>
    </style:style>
    <style:style style:name="T368" style:parent-style-name="Policepardéfaut" style:family="text">
      <style:text-properties style:font-name-complex="Calibri" fo:font-style="italic" style:font-style-asian="italic" style:font-style-complex="italic" fo:color="#000000"/>
    </style:style>
    <style:style style:name="T369" style:parent-style-name="Policepardéfaut" style:family="text">
      <style:text-properties style:font-name-complex="Calibri" fo:color="#000000"/>
    </style:style>
    <style:style style:name="T370" style:parent-style-name="Policepardéfaut" style:family="text">
      <style:text-properties style:font-name-complex="Calibri" fo:font-style="italic" style:font-style-asian="italic" style:font-style-complex="italic" fo:color="#000000"/>
    </style:style>
    <style:style style:name="T371" style:parent-style-name="Policepardéfaut" style:family="text">
      <style:text-properties style:font-name-complex="Calibri" fo:color="#000000"/>
    </style:style>
    <style:style style:name="P372" style:parent-style-name="Normal" style:family="paragraph">
      <style:paragraph-properties fo:text-align="justify" fo:line-height="115%"/>
    </style:style>
    <style:style style:name="T373" style:parent-style-name="Policepardéfaut" style:family="text">
      <style:text-properties style:font-name-complex="Calibri" fo:color="#000000"/>
    </style:style>
    <style:style style:name="T374" style:parent-style-name="Policepardéfaut" style:family="text">
      <style:text-properties style:font-name-complex="Calibri" fo:color="#000000"/>
    </style:style>
    <style:style style:name="T375" style:parent-style-name="Policepardéfaut" style:family="text">
      <style:text-properties style:font-name-complex="Calibri" fo:color="#000000"/>
    </style:style>
    <style:style style:name="P376" style:parent-style-name="Normal" style:family="paragraph">
      <style:paragraph-properties style:text-autospace="none" fo:text-align="justify" fo:margin-bottom="0in" fo:line-height="115%"/>
    </style:style>
    <style:style style:name="T377" style:parent-style-name="Policepardéfaut" style:family="text">
      <style:text-properties style:font-name-complex="Calibri" fo:color="#000000"/>
    </style:style>
    <style:style style:name="T378" style:parent-style-name="Policepardéfaut" style:family="text">
      <style:text-properties style:font-name-complex="Calibri" fo:color="#000000"/>
    </style:style>
    <style:style style:name="T379" style:parent-style-name="Policepardéfaut" style:family="text">
      <style:text-properties style:font-name-complex="Calibri" fo:color="#000000"/>
    </style:style>
    <style:style style:name="P380" style:parent-style-name="Normal" style:family="paragraph">
      <style:paragraph-properties style:text-autospace="none" fo:text-align="justify" fo:margin-bottom="0in" fo:line-height="115%"/>
      <style:text-properties style:font-name-complex="Calibri" fo:color="#000000"/>
    </style:style>
    <style:style style:name="P381" style:parent-style-name="Normal" style:family="paragraph">
      <style:paragraph-properties style:text-autospace="none" fo:text-align="justify" fo:margin-bottom="0.1222in" fo:line-height="115%"/>
      <style:text-properties style:font-name-complex="Calibri" fo:color="#000000"/>
    </style:style>
    <style:style style:name="P382" style:parent-style-name="Normal" style:family="paragraph">
      <style:paragraph-properties style:text-autospace="none" fo:text-align="justify" fo:margin-bottom="0.1222in" fo:line-height="115%"/>
      <style:text-properties style:font-name-complex="Calibri" fo:color="#000000"/>
    </style:style>
    <style:style style:name="P383" style:parent-style-name="Normal" style:family="paragraph">
      <style:paragraph-properties style:text-autospace="none" fo:text-align="justify" fo:margin-bottom="0in" fo:line-height="115%"/>
      <style:text-properties style:font-name-complex="Calibri" fo:color="#000000"/>
    </style:style>
    <style:style style:name="P384" style:parent-style-name="Normal" style:family="paragraph">
      <style:paragraph-properties fo:text-align="justify" fo:line-height="115%"/>
      <style:text-properties style:font-name-complex="Calibri" fo:color="#000000"/>
    </style:style>
    <style:style style:name="P385" style:parent-style-name="Normal" style:family="paragraph">
      <style:paragraph-properties fo:text-align="justify" fo:line-height="115%"/>
      <style:text-properties style:font-name-complex="Calibri" fo:font-weight="bold" style:font-weight-asian="bold" style:font-weight-complex="bold" style:text-underline-type="single" style:text-underline-style="solid" style:text-underline-width="auto" style:text-underline-mode="continuous"/>
    </style:style>
    <style:style style:name="P386" style:parent-style-name="Normal" style:family="paragraph">
      <style:paragraph-properties fo:text-align="justify" fo:line-height="115%"/>
      <style:text-properties style:font-name-complex="Calibri" fo:font-weight="bold" style:font-weight-asian="bold" style:font-weight-complex="bold"/>
    </style:style>
    <style:style style:family="graphic" style:name="a37">
      <style:graphic-properties style:wrap="run-through" style:run-through="foreground" draw:fill="none" draw:stroke="solid" svg:stroke-width="0.00694in" svg:stroke-color="#5b9bd5" draw:marker-end="a36" svg:stroke-opacity="100%" draw:stroke-linejoin="miter"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5b9bd5"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0694in" svg:stroke-color="#5b9bd5"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5b9bd5" draw:marker-end="a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5b9bd5"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0694in" svg:stroke-color="#5b9bd5"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draw:marker-end="a8"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5b9bd5"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5b9bd5" draw:marker-end="a3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
      <text:p text:style-name="P2">Perspective <text:s text:c="2"/>actionnelle <text:s text:c="2"/>et<text:s/>interculturelle en<text:s/>didactique du FLE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
      <text:soft-page-break/>
      <text:p text:style-name="P4">Introduction <text:s/></text:p>
      <text:p text:style-name="P5">Le CECRL aborde une nouvelle approche de la l'apprentissage de la<text:s/>langue :<text:s/><text:span text:style-name="T6">la perspective actionnelle.<text:s/></text:span>L'enseignement des langues et notamment du FLE évolue en permanence. Les méthodologies traditionnelles privilégient la grammaire, la traduction et la littérature. L'enseignement est principalement centré sur l'écrit. À<text:s/>partir de 1901, apparaît la méthodologie directe. Les interactions enseignant-apprenant sont prises en compte, le lexique appris est un vocabulaire courant, la grammaire est enseignée de manière inductive et implicite. L'oral est présent avec également l'étude de la prononciation. La compréhension est basée sur une approche globale du sens. De 1960 à 1980, c'est la méthodologie structuro-globale audiovisuelle (SGAV) qui a la primeur. L'oreille et la vue sont les sens privilégiés. La grammaire est toujours enseignée de manière inductive et implicite. L'écrit occupe une place moins importante que l'oral. La répétition est la phase principale de l'apprentissage. Elle permet la mémorisation avant la réutilisation et la transposition de structures dans des situations légèrement différentes des situations de présentation. Dès 1980, l'approche communicative prend la place. C'est la situation de communication qui est mise en avant. Pour communiquer dans telle ou telle situation, l'apprenant a besoin de telle ou telle<text:s/>compétence. Elle est donc différente des autres méthodologies qui mettent davantage l'accent sur la forme que sur le contexte d'utilisation. Entrent en jeu les différentes composantes d'une langue, les composantes linguistiques, sociolinguistiques, discursives, stratégiques. Les documents authentiques entrent dans la classe et apportent leur composante culturelle. C'est un enseignement centré sur l'apprenant avec une place importante accordée à l'oral, mais l'écrit reprend aussi sa place un peu abandonnée<text:s/>par la méthodologie SGAV. Si la grammaire est explicite et les exercices systématiques, les simulations et les jeux de rôle sont aussi présents. À partir des années 2000, la perspective actionnelle, en préparation depuis 1994, fait son entrée dans le domaine de la didactique du FLE.</text:p>
      <text:p text:style-name="P7">I.la perspective actionnelle :</text:p>
      <text:p text:style-name="P8">Pourquoi l’apparition de cette perspective actionnelle ? Elle découle des besoins liés à l’intégration européenne : « Parvenir à une plus grande unité parmi ses membres et atteindre ce but par l’adoption d’une démarche commune dans le domaine culturel ». (CECR, 2001). « Il ne s’agit plus seulement de préparer les citoyens européens à communiquer lors de rencontres ponctuelles, mais à travailler entre eux dans la durée (passage quant à l’objectif du<text:s/>‘parler avec’ à ‘l’agir avec’) (Puren, 2006). Agir avec l’autre consiste en une co-action (actions communes à finalité collective) des partenaires de communication. En travaillant ensemble, on réalise des activités sociales grâce à la coopération des acteurs de cultures différentes et dans un contexte culturellement défini. Ainsi est produite une culture partagée, une co-culture (Puren, 2006).</text:p>
      <text:p text:style-name="P9"><text:span text:style-name="T10">La perspective actionnelle, s’appuyant essentiellement sur le déroulement des apprentissages sous forme de tâches à</text:span><text:span text:style-name="T11"><text:s/>réaliser, se détache de l’approche communicative. Nous passons de l’apprenant d’une langue à l’usager et à l’acteur social, celui qui utilise la langue pour co-agir dans la vie réelle. </text:span><text:span text:style-name="T12">« La perspective actionnelle fait écho aux préoccupations des nations<text:s/></text:span><text:span text:style-name="T13">de former des acteurs sociaux : des personnes capables de travailler en collaboration sur des projets à long terme avec des partenaires étrangers. » </text:span><text:span text:style-name="T14">(Thibert, 2010).</text:span></text:p>
      <text:p text:style-name="P15">I.1. La perspective actionnelle et le Cadre Européen Commun de Référence pour les Langues :<text:s/></text:p>
      <text:p text:style-name="P16"><text:span text:style-name="T17">La perspective actionnelle est l’une des quatre (r)évolutions proposées par le Cadre Européen Commun de Référence pour les Langues (CECRL) rédigé par le Conseil de l’Europe en 2001. En effet, le cadre, qui n'est ni un manuel ni un référentiel de langue<text:s/></text:span><text:span text:style-name="T18">mais un outil visant à fournir une base commune pour l’enseignement et l’apprentissage des langues propose les quatre axes de réflexion suivants :<text:s/></text:span></text:p>
      <text:soft-page-break/>
      <text:p text:style-name="P19"><text:span text:style-name="T20">1)<text:s/></text:span><text:span text:style-name="T21">Les six niveaux communs de référence<text:s/></text:span><text:span text:style-name="T22">allant du niveau A1 (niveau introductif) au niveau C2 (maîtrise), en</text:span><text:span text:style-name="T23"><text:s/>passant par les niveaux A2 (niveau intermédiaire), B1 (niveau seuil), B2 (niveau avancé) et C1 (utilisateur autonome).<text:s/></text:span></text:p>
      <text:p text:style-name="P24"><text:span text:style-name="T25">2)<text:s/></text:span><text:span text:style-name="T26">Les cinq activités langagières</text:span><text:span text:style-name="T27">, à savoir : la compréhension orale, la compréhension écrite, la production orale en continu, la produ</text:span><text:span text:style-name="T28">ction orale en interaction et la production écrite.<text:s/></text:span></text:p>
      <text:p text:style-name="P29"><text:span text:style-name="T30">3)<text:s/></text:span><text:span text:style-name="T31">Les trois composantes de la compétence communicative<text:s/></text:span><text:span text:style-name="T32">: la composante linguistique (qui a trait aux savoirs et savoir-faire relatifs au lexique, à la syntaxe et à la phonologie), la composante socio-li</text:span><text:span text:style-name="T33">nguistique (qui considère la langue comme un phénomène social<text:s/></text:span><text:span text:style-name="T34">avec ses<text:s/></text:span><text:span text:style-name="T35">marqueurs de relations sociales, ses dialectes et accents) et la composante pragmatique (qui fait le lien entre le locuteur et la situation dans ce sens qu’elle renvoie directement au c</text:span><text:span text:style-name="T36">hoix de stratégies discursives pour atteindre un but précis</text:span></text:p>
      <text:p text:style-name="P37"><text:span text:style-name="T38">4) Une nouvelle perspective d’enseignement et d’apprentissage des langues : la<text:s/></text:span><text:span text:style-name="T39">perspective actionnelle<text:s/></text:span><text:span text:style-name="T40">qui considère avant tout l’usager et l’apprenant d’une langue comme des acteurs sociaux ayant</text:span><text:span text:style-name="T41"><text:s/>à accomplir des tâches (qui ne sont pas seulement langagières) dans des circonstances et un environnement donné, à l’intérieur d’un domaine d’action particulier.</text:span></text:p>
      <text:p text:style-name="P42">I.2. De l’approche communicative à la perspective actionnelle <text:s text:c="2"/></text:p>
      <text:p text:style-name="P43">Si l'approche communicative<text:s/>met en avant la situation de communication, la perspective actionnelle prend en compte la raison pour laquelle l'apprenant doit communiquer. C'est l'ajout d'une dimension à l'approche communicative. Une dimension réelle : communiquer pour agir, qui plus est, pour interagir. « La perspective privilégiée ici est, très généralement aussi, de type actionnel en ce qu’elle considère avant tout l’usager et l’apprenant d’une langue comme des acteurs sociaux ayant à accomplir des tâches (qui ne sont pas seulement langagières) dans des circonstances et un environnement donnés, à l’intérieur d’un domaine d’action particulier. Si les actes de parole se réalisent dans des activités langagières, celles-ci s’inscrivent elles-mêmes à l’intérieur d’actions en contexte social<text:s/>qui seules leur donnent leur pleine signification. Il y a « tâche » dans la mesure où l’action est le fait d’un (ou de plusieurs) sujet(s) qui y mobilise(nt) stratégiquement les compétences dont il(s) dispose(nt) en vue de parvenir à un résultat déterminé. » (CECR p.15)</text:p>
      <text:p text:style-name="P44">D’après cette définition, on comprend que la perspective actionnelle, s’appuyant essentiellement sur le déroulement des apprentissages sous forme de tâches à réaliser, se détache de l’approche communicative. Nous passons de l’apprenant d’une langue à l’usager et à l’acteur social, celui qui utilise la langue pour co-agir dans la vie réelle.</text:p>
      <text:p text:style-name="P45"><text:span text:style-name="T46">-</text:span><text:span text:style-name="T47">Nous passons également des tâches uniquement langagières aux tâches qui peuvent être non langagières. Les tâches de la perspective actionnelle viennent<text:s/></text:span><text:span text:style-name="T48">supplanter les activités de simulation et les jeux de rôles qui caractérisent l’approche communicative.  Enfin, nous passons d’un enseignement/apprentissage où les actes de parole en constituent la finalité à un enseignement/apprentissage où ces actes de p</text:span><text:span text:style-name="T49">arole ne sont qu’un moyen : </text:span><text:span text:style-name="T50">« Ainsi, passer une soirée chez de nouveaux amis va certes impliquer de se présenter, mais cet acte de parole n’est qu’un moyen au service d’un des objectifs sociaux de la soirée, qui est de faire connaissance » </text:span><text:span text:style-name="T51">(Puren, 2006 : 3</text:span><text:span text:style-name="T52">7).</text:span></text:p>
      <text:p text:style-name="P53"><text:span text:style-name="T54">-</text:span><text:span text:style-name="T55">Par ailleurs, il est à souligner que l’approche communicative adopte le principe de la centration sur l’apprenant qui réalise un travail individuel, alors que la perspective actionnelle favorise une centration sur le groupe et sur le projet que les ap</text:span><text:span text:style-name="T56">prenants réalisent en collaboration</text:span><text:span text:style-name="T57">.</text:span></text:p>
      <text:p text:style-name="P58"><text:span text:style-name="T59">-</text:span><text:span text:style-name="T60">En dépit de ces changements plus ou moins considérables, il semble qu’on ne peut pas parler d’une véritable rupture ou d’un vrai décrochage de cette nouvelle approche par rapport à l’approche communicative. En effet, l</text:span><text:span text:style-name="T61">e développement de la compétence communicative qui constitue le<text:s/></text:span><text:soft-page-break/><text:span text:style-name="T62">fondement de l’approche communicative, ne peut ne pas constituer la pierre angulaire de la perspective actionnelle. En s’intéressant davantage à la dimension pratique du langage, la perspectiv</text:span><text:span text:style-name="T63">e actionnelle accorde donc une importance capitale à la compétence de communication, mais elle la considère comme étant une compétence parmi d’autres en langue.</text:span></text:p>
      <text:p text:style-name="P64"><text:span text:style-name="T65">La complexité de la situation de l’enseignement/apprentissage dans la perspective actionnelle e</text:span><text:span text:style-name="T66">st dictée par le passage d’un agir sur l’autre à un agir avec l’autre. « </text:span><text:span text:style-name="T67">L’agir de référence de l’AC était un agir sur l’autre par la langue : dans une situation de prise de contact initiale </text:span><text:span text:style-name="T68">[…]</text:span><text:span text:style-name="T69"> Or l’agir de référence annoncée dans ce texte du CECR est l’a</text:span><text:span text:style-name="T70">ction sociale, c’est-à-dire un agir avec l’autre </text:span><text:span text:style-name="T71">…</text:span><text:span text:style-name="T72"> ». </text:span><text:span text:style-name="T73">(Puren, 2006 : 37).</text:span></text:p>
      <text:p text:style-name="P74"><text:span text:style-name="T75">Le passage de l’approche communicative à la perspective actionnelle a entraîné le passage d’une focalisation sur la communication et sur l’apprenant à une centration sur le développe</text:span><text:span text:style-name="T76">ment de la<text:s/></text:span><text:span text:style-name="T77">compétence plurilingue et pluriculturelle</text:span><text:span text:style-name="T78">, en s’appuyant principalement sur<text:s/></text:span><text:span text:style-name="T79">l’action menée en groupe</text:span><text:span text:style-name="T80">, à partir<text:s/></text:span><text:span text:style-name="T81">d’un projet pédagogique</text:span><text:span text:style-name="T82"><text:s/>ayant une signification dans la vie de l’apprenant en tant qu’usager dans la société.</text:span></text:p>
      <text:p text:style-name="P83"><text:span text:style-name="T84">De ce fait, il est recom</text:span><text:span text:style-name="T85">mandé que les pratiques de classe soient caractérisées par la réalisation de<text:s/></text:span><text:span text:style-name="T86">tâches</text:span><text:span text:style-name="T87">, par l’élaboration<text:s/></text:span><text:span text:style-name="T88">de projets</text:span><text:span text:style-name="T89">, à condition que ces derniers s’inscrivent dans des sujets qui peuvent relever du quotidien du citoyen, puisque l’objectif de l’enseignement d</text:span><text:span text:style-name="T90">es langues étrangères d’après le CECR, ne se limite pas seulement aux compétences langagières et d’échange, mais à leur exploitation dans la vie quotidienne.</text:span></text:p>
      <text:p text:style-name="P91"/>
      <text:p text:style-name="P92"/>
      <text:p text:style-name="P93"><text:span text:style-name="T94"><draw:custom-shape svg:x="5.69097in" svg:y="0.07361in" svg:width="1.16667in" svg:height="0.66667in" draw:z-index="251671552" draw:id="id0" draw:style-name="a0" draw:name="Rectangle à coins arrondis 15" text:anchor-type="paragraph"><svg:title/><svg:desc/><text:p text:style-name="P95">Parler avec l’autr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draw:custom-shape svg:x="3.15764in" svg:y="0.03194in" svg:width="1.80764in" svg:height="0.76667in" draw:z-index="251669504" draw:id="id1" draw:style-name="a1" draw:name="Rectangle à coins arrondis 13" text:anchor-type="paragraph"><svg:title/><svg:desc/><text:p text:style-name="P97">Apprendre à communiquer en langue étrangèr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draw:custom-shape svg:x="1.43264in" svg:y="0.07361in" svg:width="1.25in" svg:height="0.59167in" draw:z-index="251667456" draw:id="id2" draw:style-name="a2" draw:name="Rectangle à coins arrondis 11" text:anchor-type="paragraph"><svg:title/><svg:desc/><text:p text:style-name="P99">Approche communicative<text:s/></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text:span></text:p>
      <text:p text:style-name="P100"><text:span text:style-name="T101"><draw:connector draw:type="line" svg:x1="0.64931in" svg:y1="0.32222in" svg:x2="1.45695in" svg:y2="0.12222in" draw:z-index="251673600" draw:id="id3" draw:style-name="a4" draw:name="Connecteur droit avec flèche 17" text:anchor-type="paragraph"><svg:title/><svg:desc/></draw:connector></text:span><text:span text:style-name="T102"><draw:connector draw:type="line" svg:x1="4.83264in" svg:y1="0.06389in" svg:x2="5.64931in" svg:y2="0.06389in" draw:z-index="251677696" draw:id="id4" draw:style-name="a6" draw:name="Connecteur droit avec flèche 21" text:anchor-type="paragraph"><svg:title/><svg:desc/></draw:connector></text:span><text:span text:style-name="T103"><draw:custom-shape svg:x="-0.57569in" svg:y="0.13056in" svg:width="1.25764in" svg:height="0.8in" draw:z-index="251666432" draw:id="id5" draw:style-name="a7" draw:name="Rectangle à coins arrondis 10" text:anchor-type="paragraph"><svg:title/><svg:desc/><text:p text:style-name="P104">Objectifs ciblés par la formatio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5"><draw:connector draw:type="line" svg:x1="2.64097in" svg:y1="0.07222in" svg:x2="3.15764in" svg:y2="0.07222in" draw:z-index="251675648" draw:id="id6" draw:style-name="a9" draw:name="Connecteur droit avec flèche 19" text:anchor-type="paragraph"><svg:title/><svg:desc/></draw:connector></text:span></text:p>
      <text:p text:style-name="P106"><text:span text:style-name="T107"><draw:custom-shape svg:x="3.02431in" svg:y="0.30347in" svg:width="1.80764in" svg:height="0.875in" draw:z-index="251670528" draw:id="id7" draw:style-name="a10" draw:name="Rectangle à coins arrondis 14" text:anchor-type="paragraph"><svg:title/><svg:desc/><text:p text:style-name="P108">Réaliser des actions communes collectives, en langues étrangères<text:s/></text:p><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draw:custom-shape svg:x="1.49931in" svg:y="0.26181in" svg:width="1.03264in" svg:height="0.58264in" draw:z-index="251668480" draw:id="id8" draw:style-name="a11" draw:name="Rectangle à coins arrondis 12" text:anchor-type="paragraph"><svg:title/><svg:desc/><text:p text:style-name="P110">Perspective actionnell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draw:connector draw:type="line" svg:x1="0.74097in" svg:y1="0.11181in" svg:x2="1.49861in" svg:y2="0.43681in" draw:z-index="251674624" draw:id="id9" draw:style-name="a13" draw:name="Connecteur droit avec flèche 18" text:anchor-type="paragraph"><svg:title/><svg:desc/></draw:connector></text:span></text:p>
      <text:p text:style-name="P112"><text:span text:style-name="T113"><draw:custom-shape svg:x="5.83264in" svg:y="0.07708in" svg:width="1.02431in" svg:height="0.65764in" draw:z-index="251672576" draw:id="id10" draw:style-name="a14" draw:name="Rectangle à coins arrondis 16" text:anchor-type="paragraph"><svg:title/><svg:desc/><text:p text:style-name="P114">Agir avec l’aut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draw:connector draw:type="line" svg:x1="2.54931in" svg:y1="0.30208in" svg:x2="3.02431in" svg:y2="0.30208in" draw:z-index="251676672" draw:id="id11" draw:style-name="a16" draw:name="Connecteur droit avec flèche 20" text:anchor-type="paragraph"><svg:title/><svg:desc/></draw:connector></text:span></text:p>
      <text:p text:style-name="P116"><text:span text:style-name="T117"><draw:connector draw:type="line" svg:x1="4.69931in" svg:y1="0.05in" svg:x2="5.78959in" svg:y2="0.05in" draw:z-index="251678720" draw:id="id12" draw:style-name="a18" draw:name="Connecteur droit avec flèche 25" text:anchor-type="paragraph"><svg:title/><svg:desc/></draw:connector></text:span></text:p>
      <text:p text:style-name="P118"/>
      <text:p text:style-name="P119"/>
      <text:p text:style-name="P120"><text:span text:style-name="T121">Robert Jean-Pierre, Rosen Évelyne,<text:s/></text:span><text:span text:style-name="T122">Dictionnaire Pratique du CECR,<text:s/></text:span><text:span text:style-name="T123">2010, Ophrys,<text:s/></text:span><text:span text:style-name="T124">Paris, 2010, p.15-16.</text:span></text:p>
      <text:p text:style-name="P125"><text:span text:style-name="T126"><draw:custom-shape svg:x="5.24028in" svg:y="0.05903in" svg:width="1.94167in" svg:height="1.10764in" draw:z-index="251684864" draw:id="id13" draw:style-name="a19" draw:name="Rectangle à coins arrondis 32" text:anchor-type="paragraph"><svg:title/><svg:desc/><text:p text:style-name="P127"><text:span text:style-name="T128">Centration sur<text:s/></text:span><text:span text:style-name="T129">l’apprenant<text:s/></text:span><text:span text:style-name="T130">(sujet et acteur principal de l’apprentissage et non objet et destinataire d’une</text:span><text:s/><text:span text:style-name="T131">méthod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draw:custom-shape svg:x="1.99931in" svg:y="0.09236in" svg:width="2.90764in" svg:height="1.25764in" draw:z-index="251682816" draw:id="id14" draw:style-name="a20" draw:name="Rectangle à coins arrondis 30" text:anchor-type="paragraph"><svg:title/><svg:desc/><text:p text:style-name="P133"><text:span text:style-name="T134">Importance donnée au<text:s/></text:span><text:span text:style-name="T135">sens</text:span><text:span text:style-name="T136"><text:s/>(via la grammaire notionnelle qui propose une progression souple permettant à l’appre</text:span><text:span text:style-name="T137">nant de produire et de comprendre du sens)<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8"><text:span text:style-name="T139"><draw:custom-shape svg:x="0.55694in" svg:y="0.13611in" svg:width="1.25764in" svg:height="0.60764in" draw:z-index="251680768" draw:id="id15" draw:style-name="a21" draw:name="Rectangle à coins arrondis 28" text:anchor-type="paragraph"><svg:title/><svg:desc/><text:p text:style-name="P140">Approche communicativ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draw:custom-shape svg:x="-0.84167in" svg:y="0.3in" svg:width="1.04167in" svg:height="0.71667in" draw:z-index="251679744" draw:id="id16" draw:style-name="a22" draw:name="Rectangle à coins arrondis 27" text:anchor-type="paragraph"><svg:title/><svg:desc/><text:p text:style-name="P142">Principes</text:p><text:p text:style-name="P143">Forts<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4"><text:span text:style-name="T145"><draw:connector draw:type="line" svg:x1="4.96528in" svg:y1="0.03889in" svg:x2="5.14028in" svg:y2="0.03889in" draw:z-index="251692032" draw:id="id17" draw:style-name="a24" draw:name="Connecteur droit avec flèche 39" text:anchor-type="paragraph"><svg:title/><svg:desc/></draw:connector></text:span><text:span text:style-name="T146"><draw:connector draw:type="line" svg:x1="1.69931in" svg:y1="0.13056in" svg:x2="2.05556in" svg:y2="0.13056in" draw:z-index="251689984" draw:id="id18" draw:style-name="a26" draw:name="Connecteur droit avec flèche 37" text:anchor-type="paragraph"><svg:title/><svg:desc/></draw:connector></text:span><text:span text:style-name="T147"><draw:connector draw:type="line" svg:x1="0.29861in" svg:y1="0.21389in" svg:x2="0.49861in" svg:y2="0.12222in" draw:z-index="251687936" draw:id="id19" draw:style-name="a28" draw:name="Connecteur droit avec flèche 35" text:anchor-type="paragraph"><svg:title/><svg:desc/></draw:connector></text:span></text:p>
      <text:p text:style-name="P148"><text:span text:style-name="T149"><draw:connector draw:type="line" svg:x1="0.25764in" svg:y1="0.29375in" svg:x2="0.55764in" svg:y2="0.49375in" draw:z-index="251688960" draw:id="id20" draw:style-name="a30" draw:name="Connecteur droit avec flèche 36" text:anchor-type="paragraph"><svg:title/><svg:desc/></draw:connector></text:span><text:span text:style-name="T150"><draw:custom-shape svg:x="0.61597in" svg:y="0.29444in" svg:width="1.18264in" svg:height="0.61667in" draw:z-index="251681792" draw:id="id21" draw:style-name="a31" draw:name="Rectangle à coins arrondis 29" text:anchor-type="paragraph"><svg:title/><svg:desc/><text:p text:style-name="P151">Perspective actionnell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2"><text:span text:style-name="T153"><draw:custom-shape svg:x="5.14097in" svg:y="0.15208in" svg:width="2.07431in" svg:height="1.125in" draw:z-index="251685888" draw:id="id22" draw:style-name="a32" draw:name="Rectangle à coins arrondis 33" text:anchor-type="paragraph"><svg:title/><svg:desc/><text:p text:style-name="P154"><text:span text:style-name="T155">Centration sur<text:s/></text:span><text:span text:style-name="T156">le groupe</text:span><text:span text:style-name="T157"><text:s/>(classe), la dimension collective, impliquant que l’apprenant devient un citoyen actif et solidaire<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draw:custom-shape svg:x="2.2375in" svg:y="0.18542in" svg:width="2.4in" svg:height="0.85in" draw:z-index="251683840" draw:id="id23" draw:style-name="a33" draw:name="Rectangle à coins arrondis 31" text:anchor-type="paragraph"><svg:title/><svg:desc/><text:p text:style-name="P159"><text:span text:style-name="T160">Importance donnée à la<text:s/></text:span><text:span text:style-name="T161">co-construction du sens</text:span><text:span text:style-name="T162"><text:s/>(accent mis sur l’agir communicationnel)<text:s/></text:span></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text:span></text:p>
      <text:p text:style-name="P163"><text:span text:style-name="T164"><draw:connector draw:type="line" svg:x1="4.69861in" svg:y1="0.25in" svg:x2="5.06528in" svg:y2="0.25in" draw:z-index="251693056" draw:id="id24" draw:style-name="a35" draw:name="Connecteur droit avec flèche 40" text:anchor-type="paragraph"><svg:title/><svg:desc/></draw:connector></text:span><text:span text:style-name="T165"><draw:connector draw:type="line" svg:x1="1.69931in" svg:y1="0.01806in" svg:x2="2.2882in" svg:y2="0.29306in" draw:z-index="251691008" draw:id="id25" draw:style-name="a37" draw:name="Connecteur droit avec flèche 38" text:anchor-type="paragraph"><svg:title/><svg:desc/></draw:connector></text:span></text:p>
      <text:p text:style-name="P166"/>
      <text:p text:style-name="P167"/>
      <text:p text:style-name="P168"><text:span text:style-name="T169">Robert Jean-Pierre, Rosen Évelyne,<text:s/></text:span><text:span text:style-name="T170">Dictionnaire Pratique du CECR,<text:s/></text:span><text:span text:style-name="T171">2010, Ophrys, Paris, 2010, p.15-16.</text:span></text:p>
      <text:p text:style-name="P172"/>
      <text:p text:style-name="P173">I.3. Les grands principes de la perspective actionnelle :<text:s/></text:p>
      <text:p text:style-name="P174"><text:span text:style-name="T175">I.3.1.</text:span><text:span text:style-name="T176"><text:s/>L’apprenant <text:s text:c="2"/>est un acteur social :<text:s/></text:span></text:p>
      <text:p text:style-name="P177"><text:span text:style-name="T178">Si l’apprenant est graduellement amené à<text:s/></text:span><text:span text:style-name="T179">agir<text:s/></text:span><text:span text:style-name="T180">avec les autres en contexte scolaire, il est également amené à<text:s/></text:span><text:span text:style-name="T181">agir<text:s/></text:span><text:span text:style-name="T182">en contexte social. Le cadre rappelle que si les actes de parole se réalisent dans des<text:s/></text:span><text:span text:style-name="T183">activités langagières, celles-ci s’inscrivent à l’intérieur d’actions en contexte social qui seules leur donnent leur pleine signification</text:span></text:p>
      <text:p text:style-name="P184">L’usage d’une langue, y compris son apprentissage, comprend des actions qui développent un ensemble de compétences générales et, notamment une compétence à communiquer langagièrement. C’est parce que l’apprenant est aussi apprenant-usager d’une langue, que les tâches communicatives ne sont pas seulement langagières et que les actes de parole sont aussi des actes sociaux,<text:s/>que l’on peut dire que tout apprenant est un acteur social. La perspective actionnelle reprend cette idée <text:s text:c="2"/>puisqu’elle considère avant tout l’usager et l’apprenant d’une langue comme des acteurs sociaux.</text:p>
      <text:p text:style-name="P185"/>
      <text:p text:style-name="P186"><text:span text:style-name="T187"><draw:custom-shape svg:x="1.30764in" svg:y="0.10833in" svg:width="1.8in" svg:height="0.8in" draw:z-index="251660288" draw:id="id26" draw:style-name="a38" draw:name="Ellipse 6" text:anchor-type="paragraph"><svg:title/><svg:desc/><text:p text:style-name="P188">Taches communicatives <text:s/></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9"><draw:custom-shape svg:x="3.39861in" svg:y="0.10417in" svg:width="1.39167in" svg:height="0.74167in" draw:z-index="251661312" draw:id="id27" draw:style-name="a39" draw:name="Ellipse 7" text:anchor-type="paragraph"><svg:title/><svg:desc/><text:p text:style-name="P190">Actes de parole</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91"><draw:custom-shape svg:x="-0.50069in" svg:y="0.20417in" svg:width="1.31667in" svg:height="0.64167in" draw:z-index="251659264" draw:id="id28" draw:style-name="a40" draw:name="Ellipse 5" text:anchor-type="paragraph"><svg:title/><svg:desc/><text:p text:style-name="Normal">Apprenant<text:s/></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92"/>
      <text:p text:style-name="P193"><text:span text:style-name="T194"><draw:connector draw:type="line" svg:x1="-0.06736in" svg:y1="0.2375in" svg:x2="4.00695in" svg:y2="1.53681in" draw:z-index="251665408" draw:id="id29" draw:style-name="a42" draw:name="Connecteur droit avec flèche 11" text:anchor-type="paragraph"><svg:title/><svg:desc/></draw:connector></text:span><text:span text:style-name="T195"><draw:connector draw:type="line" svg:x1="2.26528in" svg:y1="0.29583in" svg:x2="2.25764in" svg:y2="1.10347in" draw:z-index="251663360" draw:id="id30" draw:style-name="a44" draw:name="Connecteur droit avec flèche 9" text:anchor-type="paragraph"><svg:title/><svg:desc/></draw:connector></text:span><text:span text:style-name="T196"><draw:connector draw:type="line" svg:x1="4.10764in" svg:y1="0.22917in" svg:x2="4.15556in" svg:y2="1.33681in" draw:z-index="251664384" draw:id="id31" draw:style-name="a46" draw:name="Connecteur droit avec flèche 10" text:anchor-type="paragraph"><svg:title/><svg:desc/></draw:connector></text:span><text:span text:style-name="T197"><draw:connector draw:type="line" svg:x1="0.30764in" svg:y1="0.22917in" svg:x2="0.32431in" svg:y2="1.16945in" draw:z-index="251662336" draw:id="id32" draw:style-name="a48" draw:name="Connecteur droit avec flèche 8" text:anchor-type="paragraph"><svg:title/><svg:desc/></draw:connector></text:span></text:p>
      <text:p text:style-name="P198"/>
      <text:p text:style-name="P199"/>
      <text:p text:style-name="P200"/>
      <text:p text:style-name="P201">Apprenant-usager <text:s text:c="13"/>tâches « qui ne sont pas <text:s text:c="20"/>Action sociale</text:p>
      <text:p text:style-name="P202"><text:s text:c="46"/>Pas uniquement langagières » <text:s text:c="13"/>Acteur social<text:s/></text:p>
      <text:p text:style-name="P203"><text:s text:c="42"/><text:s/></text:p>
      <text:p text:style-name="P204"><text:span text:style-name="T205">I.</text:span><text:span text:style-name="T206">3.2. De l’activité à la tâche :</text:span></text:p>
      <text:p text:style-name="P207"><text:span text:style-name="T208">L’une des nouveautés du CECR réside dans le fait qu’il « </text:span><text:span text:style-name="T209">définit les niveaux de compétence qui permettent de mesurer le progrès de l’apprenant à chaque étape de l’apprentissage et à tout moment de la vie. » </text:span><text:span text:style-name="T210">(CECR : 9). L</text:span><text:span text:style-name="T211">es compétences sont définies comme étant « </text:span><text:span text:style-name="T212">l’ensemble des connaissances, des habiletés et des dispositions qui permettent d’agir »</text:span><text:span text:style-name="T213"><text:s/>(CECR : 15). On retient donc que les compétences dont dispose l’apprenant en classe et l’usager en société lui permettent d’a</text:span><text:span text:style-name="T214">gir en différentes situations et contextes, d’où naît le concept de perspective actionnelle. C’est pourquoi elle se fonde sur l’approche par les tâches. En effet, « </text:span><text:span text:style-name="T215">le niveau de compétence d’un apprenant est défini en fonction du plus ou moins grand nombre</text:span><text:span text:style-name="T216"><text:s/>de tâches qu’il est capable de réaliser correctement »</text:span><text:span text:style-name="T217">. Toutes ces compétences, pourraient être mobilisées dans des activités au service d’une tâche particulière. Qu’est-ce donc une tâche ? « Toute</text:span><text:span text:style-name="T218"><text:s/>visée actionnelle que l’acteur se représente comme devant</text:span><text:span text:style-name="T219"><text:s/>parvenir à un résultat donné en fonction d’un problème à résoudre, d’une obligation à remplir, d’un but qu’on s’est fixé. Il peut s’agir tout aussi bien </text:span><text:span text:style-name="T220">[</text:span><text:span text:style-name="T221">…</text:span><text:span text:style-name="T222">] </text:span><text:span text:style-name="T223">de commander un repas dans un restaurant </text:span><text:span text:style-name="T224">…</text:span><text:span text:style-name="T225"><text:s/>» </text:span><text:span text:style-name="T226">(CECR : 16). Suivant cette citation, la tâche qui con</text:span><text:span text:style-name="T227">siste à commander un repas dans un restaurant, nécessite un nombre d’activités langagières et bien d’autres habilités, comme par exemple lire le menu, interpeller le serveur avec les règles de politesse, interagir avec lui, etc.</text:span></text:p>
      <text:p text:style-name="P228"/>
      <text:p text:style-name="P229"/>
      <text:p text:style-name="P230"/>
      <text:soft-page-break/>
      <text:p text:style-name="P231">1.3.2.1. Caractéristiques<text:s/>de la perspective actionnelle par tâches :</text:p>
      <text:p text:style-name="P232">La perspective actionnelle remonte à l’enseignement par action introduit par le professeur anglais Reg Ravens pendant les années 1950 dans la formation des gestionnaires. Cet enseignement consiste en l’apprentissage des savoirs, mais principalement en l’analyse, l’étude et la résolution de problèmes réels rencontrés dans le travail en investissant les savoirs acquis : la situation-problème comme pivot de l’enseignement/ apprentissage mobilise les actions, les expériences, les coopérations des membres du groupe et les réflexions créatives. Les participants, au travers de la résolution des problèmes, réfléchissent sur leurs propres expériences, et s’enrichissent en apprenant les uns des autres. Ils apprennent dans les actions, dans l’autoréflexion. Ils acquièrent le savoir apprendre dans l’apprentissage et se perfectionnent dans la coopération.<text:s/></text:p>
      <text:p text:style-name="P233">Quant au concept de tâches appliqué à la didactique, il est apparu dans les années 1980, puis est devenu de plus en plus<text:s/>important dans l’enseignement des langues étrangères.<text:s/></text:p>
      <text:p text:style-name="P234">Selon Nunan (1991), cinq caractéristiques <text:s text:c="2"/>marquent l’enseignement par tâches :<text:s/></text:p>
      <text:p text:style-name="P235">1. L’accent mis sur l’apprendre à communiquer au travers des activités d’échanges interactives en langue cible ; 2. L’introduction des textes authentiques dans la situation d’apprentissage ;<text:s/></text:p>
      <text:p text:style-name="P236">3. Les apprenants se concentrent non seulement sur la langue, mais aussi sur le processus de l’apprentissage ;</text:p>
      <text:p text:style-name="P237"><text:s/>4. Une amélioration des expériences personnelles de l’apprenant comme éléments importants contribuant à l’apprentissage en classe ;<text:s/></text:p>
      <text:p text:style-name="P238">5. Une tentative de lier l’apprentissage de la langue en classe avec sa réutilisation en dehors de la salle de classe.<text:s/></text:p>
      <text:p text:style-name="P239"/>
      <text:p text:style-name="P240"><text:span text:style-name="T241">Le CECR réunit les concepts<text:s/></text:span><text:span text:style-name="T242">d’action</text:span><text:span text:style-name="T243">,<text:s/></text:span><text:span text:style-name="T244">de tâches et de compétences</text:span><text:span text:style-name="T245"><text:s/>en mett</text:span><text:span text:style-name="T246">ant l’accent sur la perspective actionnelle par tâches pour développer les compétences des apprenants. Pour le CECR, les apprenants des langues étrangères, en tant<text:s/></text:span><text:span text:style-name="T247">qu’acteurs sociaux</text:span><text:span text:style-name="T248">,<text:s/></text:span><text:span text:style-name="T249">accomplissent des tâches ou projets dans un contexte social</text:span><text:span text:style-name="T250">. Les actes d</text:span><text:span text:style-name="T251">e parole ou activités langagières s’inscrivent dans des actions sociales, et ceux qui sont de nature plus spécifiquement ‘pédagogique’, doivent être « fondées sur la nature sociale et interactive ‘réelle’ et le caractère immédiat de la situation de classe<text:s/></text:span><text:span text:style-name="T252">» (CECR, 2001) ; En effet, on peut dire que les apprenants ont toujours réalisé des « actions » en classe, que ce soient de la traduction ou des exercices de grammaires, de l’explication de texte, ou encore des jeux de rôle. Néanmoins ces « actions » étaie</text:span><text:span text:style-name="T253">nt toujours à des fins d’apprentissage. La perspective actionnelle vise des fins centrées sur des activités sociales. Apprendre, ce n’est pas pour simuler, mais pour utiliser réellement dans la vie sociale. Dans l’approche communicative existe également la</text:span><text:span text:style-name="T254"><text:s/>tâche. Seulement, on s’y contente de simuler ou transposer une scène de communication de la vie quotidienne en classe. Avec la perspective actionnelle, accomplir des tâches, cela signifie qu’« il ne s’agit plus en classe de simuler des situations d’usage<text:s/></text:span><text:span text:style-name="T255">en donnant à l’apprenant le rôle de l’usager. L’apprenant sera acteur d’un projet qui ne visera pas seulement la réutilisation ou l’application de connaissances mais aussi sa construction en fonction des objectifs à atteindre et des aléas de la situation.<text:s/></text:span><text:span text:style-name="T256">» (Bourguignon, 2006) La perspective actionnelle par tâches vise à développer un ensemble de compétences. Apprendre une langue, c’est apprendre et acquérir en classe et hors de classe des connaissances et compétences liées directement à la vie, puis les ré</text:span><text:span text:style-name="T257">utiliser dans la vie (en continuant à apprendre et à se perfectionner). Ces compétences concernent les compétences générales<text:s/></text:span><text:span text:style-name="T258">(savoirs, aptitudes<text:s/></text:span><text:soft-page-break/><text:span text:style-name="T259">et savoir-faire, savoir-être ainsi que savoir-apprendre)</text:span><text:span text:style-name="T260"><text:s/>et les compétences communicatives langagières (</text:span><text:span text:style-name="T261">compéte</text:span><text:span text:style-name="T262">nces linguistiques, compétences sociolinguistiques et compétences pragmatiques</text:span><text:span text:style-name="T263">). « L’objectif essentiel de l’enseignement des langues est de favoriser le développement harmonieux de personnalité de l’apprenant et de son identité en réponse à l’expérience e</text:span><text:span text:style-name="T264">nrichissante de<text:s/></text:span><text:span text:style-name="T265">l’altérité en matière de langue et de culture.<text:s/></text:span><text:span text:style-name="T266">» (CECR, 2001) On passe de l’enseignement/apprentissage des langues à l’éducation et la formation des apprenants.</text:span></text:p>
      <text:p text:style-name="P267"/>
      <text:p text:style-name="P268"><text:span text:style-name="T269">1.3.3. De la tâche à l’action :</text:span></text:p>
      <text:p text:style-name="P270"><text:span text:style-name="T271">La perspective actionnelle, tend, comme le<text:s/></text:span><text:span text:style-name="T272">montre son appellation, à intégrer l’action dans l’enseignement/apprentissage des langues étrangères par la réalisation de tâches. Christian Puren distingue clairement la « tâche » de « l’action ». En démarrant de la distinction apprenant/usager et apprent</text:span><text:span text:style-name="T273">issage/usage, il définit comme « tâche » tout ce que fait l’apprenant dans son processus d’apprentissage, et comme « action » tout ce que fait l’usager dans la société (Puren, 2004). Ainsi, le point fort de la perspective actionnelle est la collaboration e</text:span><text:span text:style-name="T274">ntre les apprenants dans le cadre du projet de classe : « </text:span><text:span text:style-name="T275">La pédagogie du projet représente depuis longtemps un exemple d’approche actionnelle. Elle est souvent liée aux notions d’interdisciplinarité et d’interculturalité. » </text:span><text:span text:style-name="T276">(Springer, 2010)</text:span></text:p>
      <text:p text:style-name="P277"><text:span text:style-name="T278">Dans le CECRL,</text:span><text:span text:style-name="T279"><text:s/>l’action est le fait d’une ou plusieurs personnes, en contexte social, afin d’obtenir un résultat.</text:span><text:s/>« <text:span text:style-name="T280">Si les actes de parole se réalisent dans des activités langagières, celles-ci s’inscrivent elles-mêmes à l’intérieur d’actions en contexte social qui seul</text:span><text:span text:style-name="T281">es leur donnent leur pleine signification. Il y a « tâche » dans la mesure où l’action est le fait d’un (ou de plusieurs) sujet(s) qui y mobilise(nt) stratégiquement les compétences dont il(s) dispose(nt) en vue de parvenir à un résultat déterminé ». (Cons</text:span><text:span text:style-name="T282">eil de l’Europe, 2001 : 15)</text:span></text:p>
      <text:p text:style-name="P283"><text:span text:style-name="T284"><text:s text:c="2"/></text:span><text:span text:style-name="T285">1.3.3.1. Des actions langagières et extra-langagières</text:span></text:p>
      <text:p text:style-name="P286"><text:span text:style-name="T287">Le CECRL insiste particulièrement sur la communication langagière. Cependant, il n’exclut pas les tâches extra-langagières.<text:s/></text:span><text:span text:style-name="T288">Pour les didacticiens, la perspective actionnell</text:span><text:span text:style-name="T289">e prend à la fois en compte les deux types d’actions : verbales et non verbales. Médioni (2008) parle d’</text:span><text:span text:style-name="T290">activité contextualisée</text:span><text:span text:style-name="T291"> qui consiste à prendre une situation de la vie dont l'objectif est extralinguistique. Richer (2009) précise que les interactions</text:span><text:span text:style-name="T292"><text:s/>lient le langage et l'action : « l'action génère le langage et le langage appelle en retour des réponses physiques ».</text:span><text:span text:style-name="T293"> </text:span></text:p>
      <text:p text:style-name="P294">1.3.3.2. Des actions authentiques :</text:p>
      <text:p text:style-name="P295">Pour la plupart des didacticiens, les actions doivent présenter un enjeu social authentique. Puren explique que la classe étant une mini-société « l’action sociale peut ne plus y être seulement simulée, mais réelle » (Puren, 2009 : 126). Cependant, Chini (2008) attire l’attention sur la difficulté que représente la mise en place de tâches actionnelles réelles en contexte scolaire. En revanche, pour cette auteure l’authenticité est possible à travers des activités métalinguistiques et métacognitives en classe qui constituent un espace de communication véritablement authentique dans la classe.</text:p>
      <text:p text:style-name="P296">Le CECRL, quant à lui, se centre sur des tâches communicatives auxquelles on peut se trouver confronté dans les situations de la vie réelle (Conseil de l’Europe, 2001 : 46), cependant il ne valorise pas plus<text:s/><text:soft-page-break/>l’authenticité que la simulation pour accomplir ces tâches. C’est à l’enseignant de faire un choix en l’explicitant.</text:p>
      <text:p text:style-name="P297">1.3.3.3. Des actions présentant une résolution de problème :</text:p>
      <text:p text:style-name="P298"><text:span text:style-name="T299">Pour les didacticiens, l’action doit si possible présenter une résolution de problème afin de donner du sens aux activités. Auger et Vincen</text:span><text:span text:style-name="T300">t (2009 : 103) soulignent que le problème constituerait la « représentation qu’a un sujet de l’écart entre la situation de départ, jugée insatisfaisante, et une situation désirée, perçue comme plus satisfaisante […]».</text:span><text:span text:style-name="T301"> </text:span><text:span text:style-name="T302">Il s’agit pour les élèves, à partir de</text:span><text:span text:style-name="T303"><text:s/>la résolution de problèmes, de mobiliser des savoirs et des savoir-faire afin d’en acquérir des nouveaux.</text:span></text:p>
      <text:p text:style-name="P304">I.4. La pédagogie de projet :<text:s/></text:p>
      <text:p text:style-name="P305"><text:span text:style-name="T306">La pédagogie de projet trouve ses origines chez Dewey qui la définit en ces termes : «</text:span><text:span text:style-name="T307"><text:line-break/></text:span><text:span text:style-name="T308">learning by doing »,<text:s/></text:span><text:span text:style-name="T309">c’est-à-dire « apprendre par l’action ». Elle s’intègre dans le scénario d’apprentissage-action, qui mobilise l’intérêt des apprenants en les impliquant dans la résolution d’un problème. C'est la résolution de ce problème qui fait naître le besoin de conna</text:span><text:span text:style-name="T310">issances et donc le désir d’apprendre.<text:s/></text:span><text:span text:style-name="T311">Pour lui, la construction d’un projet permet d’apprendre à prévoir les conséquences d’un acte, apprendre à observer pour prendre les conditions environnantes en considération et donner une signification. Les élèves do</text:span><text:span text:style-name="T312">ivent être capables d’utiliser ce qu’ils ont appris à l’école dans la vie communautaire quotidienne, et<text:s/></text:span><text:span text:style-name="T313">vice-versa</text:span><text:span text:style-name="T314">.<text:s/></text:span></text:p>
      <text:p text:style-name="P315">La pédagogie de projet est un modèle d’enseignement qui engage l’élève dans l’acquisition de connaissances, la construction de savoirs et le développement de compétences. L’élève est invité à se fixer un but et à avancer, conjointement avec ses pairs, dans un temps déterminé et grâce à l’accompagnement de son enseignant, vers la réalisation d’une production concrète qui sera présentée, à la fin de la démarche, à un auditoire préalablement sélectionné. La pédagogie par projet doit donc fournir l’occasion à l’élève de se fixer un but, de faire des choix, d’adopter une attitude de recherche, d’explorer, de discuter et de collaborer avec ses camarades pour réaliser et présenter une production concrète.</text:p>
      <text:p text:style-name="P316"><text:span text:style-name="T317">C’est une forme de pédagogie active dans laquelle l’élève est acteur du projet. De plus, elle permet à<text:s/></text:span><text:span text:style-name="T318">l’élève de réaliser des projets concrets. C’est-à-dire, l’élève peut s’impliquer et jouer un rôl</text:span><text:span text:style-name="T319">e actif, qui peut varier en fonction de ses moyens et intérêts.<text:s/></text:span></text:p>
      <text:p text:style-name="P320"><text:span text:style-name="T321">Proulx définit l’apprentissage par projet comme : « </text:span><text:span text:style-name="T322">Un processus systématique d’acquisition et de transfert de connaissance</text:span><text:span text:style-name="T323">s<text:s/></text:span><text:span text:style-name="T324">au cours duquel l’apprenant anticipe, planifie et réalise, dans un</text:span><text:span text:style-name="T325"><text:s/>temps déterminé, seul ou avec des pairs et sous la supervision d’un enseignant, une activité observable qui résulte, dans un contexte pédagogique, en un produit fini évaluable ». (PROULX</text:span><text:span text:style-name="T326">,<text:s/></text:span><text:span text:style-name="T327">2004,</text:span>)</text:p>
      <text:p text:style-name="P328"/>
      <text:p text:style-name="P329"><text:span text:style-name="T330">Par une pédagogie développant l’esprit de solidarité, d’ent</text:span><text:span text:style-name="T331">raide et de coopération, les apprenants se responsabilisent et s’autonomisent. Les contenus enseignés étant directement mis en action, le lien entre agir d’usage et agir d’apprentissage est particulièrement fort dans les préceptes de Dewey et de Freinet. <text:s/></text:span><text:span text:style-name="T332"><text:s/></text:span></text:p>
      <text:p text:style-name="P333"><text:span text:style-name="T334">La pédagogie de projet<text:s/></text:span><text:span text:style-name="T335">est un autre moyen d'intégrer la perspective actionnelle dans l'apprentissage. Les apprenants vont acquérir des compétences pour réaliser un projet et en réalisant le projet vont acquérir des compétences. C'est un va-et-vient const</text:span><text:span text:style-name="T336">ant entre acquisition et utilisation. Si le projet a<text:s/></text:span><text:soft-page-break/><text:span text:style-name="T337">lieu entre plusieurs groupes, classes ou écoles, les échanges seront encore plus riches. Et si le projet sort de la classe d'une manière ou d'une autre, le caractère social, cher au CECR, est aussi prése</text:span><text:span text:style-name="T338">nt. Dans ce cadre, les documents authentiques ont un rôle à jouer : de présentation d'un fait culturel, ils deviennent exemples et supports de projets.</text:span></text:p>
      <text:p text:style-name="P339"/>
      <text:p text:style-name="P340">Bas du formulaire</text:p>
      <text:p text:style-name="P341"><text:span text:style-name="T342">1.5. L’approche co-actionnelle de PUREN :<text:s/></text:span></text:p>
      <text:p text:style-name="P343"><text:span text:style-name="T344">Une des approches proposées est celle que<text:s/></text:span><text:span text:style-name="T345">Puren a appelée l’approche « co-actionnelle ». En effet, si la perspective actionnelle se propose d’initier les apprenants non seulement à<text:s/></text:span><text:span text:style-name="T346">communiquer avec<text:s/></text:span><text:span text:style-name="T347">l’autre mais aussi et surtout à<text:s/></text:span><text:span text:style-name="T348">agir avec<text:s/></text:span><text:span text:style-name="T349">l’autre, l’action se veut commune, co-construite, et donc,</text:span><text:span text:style-name="T350"><text:s/>co-actionnelle. Dans une démarche « co-actionnelle » :<text:s/></text:span></text:p>
      <text:p text:style-name="P351">- Les apprenants agissent, co-agissent, collaborent, s’entraident mutuellement pour mieux progresser collectivement dans leur apprentissage.<text:s/></text:p>
      <text:p text:style-name="P352"><text:span text:style-name="T353">-Les apprenants partagent, au cours d’activités et de<text:s/></text:span><text:span text:style-name="T354">tâches collectives (pas nécessairement langagières) les mêmes objectifs.<text:s/></text:span></text:p>
      <text:p text:style-name="P355"><text:span text:style-name="T356">-Les apprenants ont recours, pour communiquer, à des outils collaboratifs. <text:s/>Puren nous propose donc une approche non pas pilotée par l’action, mais par la<text:s/></text:span><text:span text:style-name="T357">co-action<text:s/></text:span><text:span text:style-name="T358">où les élèves ser</text:span><text:span text:style-name="T359">ont les<text:s/></text:span><text:span text:style-name="T360">co-acteurs<text:s/></text:span><text:span text:style-name="T361">de leur apprentissage.</text:span></text:p>
      <text:p text:style-name="P362"><text:span text:style-name="T363">1.6. L’approche communic’actionnelle et le scénario d’apprentissage-action de BOURGUIGNON<text:s/></text:span></text:p>
      <text:p text:style-name="P364"><text:span text:style-name="T365">Une autre interprétation est celle que Bourguignon a qualifiée d’approche « communic’actionnelle ». Une démarche « communic</text:span><text:span text:style-name="T366">’actionnelle » est, selon l’auteur, la version « maximaliste de l’approche actionnelle ». Dans cette démarche, l’apprentissage et l’accomplissement de la tâche sont concomitants : c’est à travers l’accomplissement de la tâche que se fait l’apprentissage et</text:span><text:span text:style-name="T367"><text:s/>c’est à travers la réalisation d’activités communicatives que se fait l’action. Il n’y a donc plus de dichotomie entre communication<text:s/></text:span><text:span text:style-name="T368">et<text:s/></text:span><text:span text:style-name="T369">action mais synergie, puisque la communication<text:s/></text:span><text:span text:style-name="T370">est<text:s/></text:span><text:span text:style-name="T371">action.<text:s/></text:span></text:p>
      <text:p text:style-name="P372"><text:span text:style-name="T373">Dans son approche communic’actionnelle, Claire Bourguignon<text:s/></text:span><text:span text:style-name="T374">propose une piste possible de mise en œuvre pédagogique : le scénario d’apprentissage-action. L’enseignant propose à l’apprenant un scénario qui est en fait une « mission » ou « macro-tâche » afin d’orienter l’apprentissage et par là-même, lui donner du se</text:span><text:span text:style-name="T375">ns. Cette mission se situe dans un contexte donné et est reliée à un domaine qui permet de définir l’arrière-plan thématique et culturel du scénario.</text:span></text:p>
      <text:p text:style-name="P376"><text:span text:style-name="T377">Pour Bourguignon, une action est avant tout une démarche d’apprentissage-usage dans laquelle l’apprenant s</text:span><text:span text:style-name="T378">’engage à travers une mission qui lui est confiée. L’action est basée sur une série de tâches communicatives qui sont toutes reliées les unes aux autres. Dans un scénario-action, ce qui prime c’est le déroulement de la mission (le processus) qui mènera l’a</text:span><text:span text:style-name="T379">pprenant à la réalisation de la mission (le produit final).<text:s/></text:span></text:p>
      <text:p text:style-name="P380">Ainsi, c’est à travers l’accomplissement de la tâche que se fait l’apprentissage. L’accomplissement de la « mission » ou « macro tâche » nécessite la réalisation des tâches communicatives. Cette<text:s/>démarche actionnelle repose sur :<text:s/></text:p>
      <text:p text:style-name="P381">-La théorie de la conception : l’apprenant est amené à se représenter la tâche à accomplir pour comprendre ce qu’il faut apprendre.<text:s/></text:p>
      <text:soft-page-break/>
      <text:p text:style-name="P382">- Le cognitivisme : l’apprenant doit être capable de relier connaissances et besoins, il<text:s/>doit donc apprendre à mobiliser les ressources nécessaires afin de mener à bien sa mission.<text:s/></text:p>
      <text:p text:style-name="P383">-Le constructivisme : l’apprenant construit des savoirs, des savoir-faire et des savoir-être nouveaux en accomplissant la tâche et en tenant compte des contraintes et du contexte.<text:s/></text:p>
      <text:p text:style-name="P384">Le scénario apprentissage-action semble donner du sens à l’apprentissage puisque l’apprenant, en situation d’acteur social, doit se représenter la tâche à accomplir et repérer ses besoins, c’est-à-dire, faire le tri entre ce qu’il sait et sait faire et ce qu’il a besoin d’apprendre avant de s’engager. Il est donc appelé à se responsabiliser face à ses connaissances (savoirs), ses capacités (savoir-faire) et ses compétences (savoir-agir).</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tyle:font-face style:name="Times New Roman" svg:font-family="Times New Roman" style:font-family-generic="roman" style:font-pitch="variable" svg:panose-1="2 2 6 3 5 4 5 2 3 4"/>
    <style:font-face style:name="TrebuchetMS" svg:font-family="Trebuchet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25" svg:viewBox="0 0 20 30" svg:d="m10 0-10 30h20z"/>
    <draw:marker draw:name="a27" svg:viewBox="0 0 20 30" svg:d="m10 0-10 30h20z"/>
    <draw:marker draw:name="a8" svg:viewBox="0 0 20 30" svg:d="m10 0-10 30h20z"/>
    <draw:marker draw:name="a34" svg:viewBox="0 0 20 30" svg:d="m10 0-10 30h20z"/>
    <draw:marker draw:name="a29" svg:viewBox="0 0 20 30" svg:d="m10 0-10 30h20z"/>
    <draw:marker draw:name="a41" svg:viewBox="0 0 20 30" svg:d="m10 0-10 30h20z"/>
    <draw:marker draw:name="a36" svg:viewBox="0 0 20 30" svg:d="m10 0-10 30h20z"/>
    <draw:marker draw:name="a43" svg:viewBox="0 0 20 30" svg:d="m10 0-10 30h20z"/>
    <draw:marker draw:name="a45" svg:viewBox="0 0 20 30" svg:d="m10 0-10 30h20z"/>
    <draw:marker draw:name="a47"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02-08T18:01:00Z</meta:creation-date>
    <dc:date>2021-02-09T23:24:00Z</dc:date>
    <meta:template xlink:href="Normal" xlink:type="simple"/>
    <meta:editing-cycles>13</meta:editing-cycles>
    <meta:editing-duration>PT25620S</meta:editing-duration>
    <meta:document-statistic meta:page-count="10" meta:paragraph-count="54" meta:word-count="4214" meta:character-count="27337" meta:row-count="193" meta:non-whitespace-character-count="23177"/>
  </office:meta>
</office:document-meta>
</file>