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/>
    <style:font-face style:name="Century-Book" svg:font-family="Century-Book" style:font-family-generic="roman" svg:panose-1="0 0 0 0 0 0 0 0 0 0"/>
    <style:font-face style:name="Century-BookItalic" svg:font-family="Century-BookItalic" style:font-family-generic="roman" svg:panose-1="0 0 0 0 0 0 0 0 0 0"/>
    <style:font-face style:name="RyuminPr6-Regular-90msp-RKSJ-H-" svg:font-family="RyuminPr6-Regular-90msp-RKSJ-H-" style:font-family-generic="system" svg:panose-1="0 0 0 0 0 0 0 0 0 0"/>
    <style:font-face style:name="Calibri Light" svg:font-family="Calibri Light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Policepardéfaut" style:family="text">
      <style:text-properties style:font-name="Times New Roman" style:font-name-complex="Times New Roman" fo:font-weight="bold" style:font-weight-asian="bold" style:font-weight-complex="bold" style:language-asian="fr" style:country-asian="FR"/>
    </style:style>
    <style:style style:name="T6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Normal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left="0.0333in">
        <style:tab-stops/>
      </style:paragraph-properties>
    </style:style>
    <style:style style:name="P17" style:parent-style-name="Normal" style:family="paragraph">
      <style:paragraph-properties fo:margin-left="0.0333in">
        <style:tab-stops/>
      </style:paragraph-properties>
    </style:style>
    <style:style style:name="P18" style:parent-style-name="Normal" style:family="paragraph">
      <style:paragraph-properties fo:margin-left="0.0333in">
        <style:tab-stops/>
      </style:paragraph-properties>
    </style:style>
    <style:style style:name="P19" style:parent-style-name="Normal" style:family="paragraph">
      <style:paragraph-properties fo:margin-left="0.0333in">
        <style:tab-stops/>
      </style:paragraph-properties>
    </style:style>
    <style:style style:name="T20" style:parent-style-name="Policepardéfaut" style:family="text">
      <style:text-properties fo:font-size="11.5pt" style:font-size-asian="11.5pt" style:font-size-complex="11.5pt"/>
    </style:style>
    <style:style style:name="P21" style:parent-style-name="Normal" style:family="paragraph">
      <style:paragraph-properties fo:margin-left="0.0333in">
        <style:tab-stops/>
      </style:paragraph-properties>
    </style:style>
    <style:style style:name="T22" style:parent-style-name="Policepardéfaut" style:family="text">
      <style:text-properties fo:font-size="11.5pt" style:font-size-asian="11.5pt" style:font-size-complex="11.5pt"/>
    </style:style>
    <style:style style:name="P23" style:parent-style-name="Normal" style:family="paragraph">
      <style:paragraph-properties fo:margin-left="0.0333in">
        <style:tab-stops/>
      </style:paragraph-properties>
    </style:style>
    <style:style style:name="P24" style:parent-style-name="Normal" style:family="paragraph">
      <style:paragraph-properties fo:margin-left="0.0333in">
        <style:tab-stops/>
      </style:paragraph-properties>
    </style:style>
    <style:style style:name="P25" style:parent-style-name="Normal" style:family="paragraph">
      <style:text-properties style:font-name-asian="Times New Roman" style:font-name-complex="Calibri" fo:color="#000000"/>
    </style:style>
    <style:style style:name="T26" style:parent-style-name="Policepardéfaut" style:family="text">
      <style:text-properties style:font-name-asian="Times New Roman" style:font-name-complex="Calibri" fo:color="#000000"/>
    </style:style>
    <style:style style:name="P27" style:parent-style-name="Normal" style:family="paragraph">
      <style:text-properties fo:font-size="11.5pt" style:font-size-asian="11.5pt" style:font-size-complex="11.5pt"/>
    </style:style>
    <style:style style:name="T28" style:parent-style-name="Policepardéfaut" style:family="text">
      <style:text-properties fo:font-size="11.5pt" style:font-size-asian="11.5pt" style:font-size-complex="11.5pt"/>
    </style:style>
    <style:style style:name="T29" style:parent-style-name="Policepardéfaut" style:family="text">
      <style:text-properties fo:font-size="11.5pt" style:font-size-asian="11.5pt" style:font-size-complex="11.5pt"/>
    </style:style>
    <style:style style:name="T30" style:parent-style-name="Policepardéfaut" style:family="text">
      <style:text-properties fo:font-size="11.5pt" style:font-size-asian="11.5pt" style:font-size-complex="11.5pt"/>
    </style:style>
    <style:style style:name="T31" style:parent-style-name="Policepardéfaut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32" style:parent-style-name="Normal" style:family="paragraph">
      <style:paragraph-properties style:text-autospace="none" fo:margin-bottom="0in" fo:line-height="100%"/>
    </style:style>
    <style:style style:name="T33" style:parent-style-name="Policepardéfaut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4" style:parent-style-name="Policepardéfaut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5" style:parent-style-name="Policepardéfaut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36" style:parent-style-name="Policepardéfaut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37" style:parent-style-name="Normal" style:family="paragraph">
      <style:text-properties style:font-name="Times New Roman" style:font-name-complex="Times New Roman" fo:font-size="11.5pt" style:font-size-asian="11.5pt" style:font-size-complex="11.5pt"/>
    </style:style>
    <style:style style:name="P38" style:parent-style-name="Normal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39" style:parent-style-name="Normal" style:family="paragraph">
      <style:text-properties fo:font-size="11.5pt" style:font-size-asian="11.5pt" style:font-size-complex="11.5pt"/>
    </style:style>
    <style:style style:name="P40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41" style:parent-style-name="Normal" style:family="paragraph">
      <style:text-properties fo:font-size="11.5pt" style:font-size-asian="11.5pt" style:font-size-complex="11.5pt"/>
    </style:style>
    <style:style style:name="P42" style:parent-style-name="Normal" style:family="paragraph">
      <style:text-properties style:font-name-asian="Times New Roman" style:font-name-complex="Calibri" fo:font-size="12pt" style:font-size-asian="12pt" style:font-size-complex="12pt"/>
    </style:style>
    <style:style style:name="P43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44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45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46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47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48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49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50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51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52" style:parent-style-name="Normal" style:family="paragraph">
      <style:paragraph-properties fo:margin-bottom="0.1388in" fo:line-height="115%"/>
      <style:text-properties style:font-name-asian="Times New Roman" style:font-name-complex="Calibri" fo:font-size="12pt" style:font-size-asian="12pt" style:font-size-complex="12pt"/>
    </style:style>
    <style:style style:name="P53" style:parent-style-name="Normal" style:family="paragraph">
      <style:paragraph-properties fo:margin-bottom="0.1388in" fo:line-height="115%"/>
      <style:text-properties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/>
    </style:style>
    <style:style style:name="P55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/>
    </style:style>
    <style:style style:name="P56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/>
    </style:style>
    <style:style style:name="P57" style:parent-style-name="Normal" style:family="paragraph">
      <style:paragraph-properties fo:margin-bottom="0.1388in" fo:line-height="100%"/>
    </style:style>
    <style:style style:name="T58" style:parent-style-name="A0" style:family="text">
      <style:text-properties style:font-name="Times New Roman" style:font-name-complex="Times New Roman" fo:font-size="11pt" style:font-size-asian="11pt" style:font-size-complex="11pt"/>
    </style:style>
    <style:style style:name="T59" style:parent-style-name="A0" style:family="text">
      <style:text-properties style:font-name="Times New Roman" style:font-name-complex="Times New Roman" fo:font-size="11pt" style:font-size-asian="11pt" style:font-size-complex="11pt"/>
    </style:style>
    <style:style style:name="T60" style:parent-style-name="A0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61" style:parent-style-name="A0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/>
    </style:style>
    <style:style style:name="P63" style:parent-style-name="Normal" style:family="paragraph">
      <style:paragraph-properties style:text-autospace="none" fo:text-align="justify" style:vertical-align="auto" fo:margin-bottom="0in" fo:line-height="150%"/>
      <style:text-properties fo:hyphenate="true"/>
    </style:style>
    <style:style style:name="T64" style:parent-style-name="Policepardéfaut" style:family="text">
      <style:text-properties style:font-name="Century-Book" style:font-name-complex="Century-Book"/>
    </style:style>
    <style:style style:name="T65" style:parent-style-name="Policepardéfaut" style:family="text">
      <style:text-properties style:font-name="Century-Book" style:font-name-complex="Century-Book"/>
    </style:style>
    <style:style style:name="T66" style:parent-style-name="Policepardéfaut" style:family="text">
      <style:text-properties style:font-name="Century-Book" style:font-name-complex="Century-Book"/>
    </style:style>
    <style:style style:name="T67" style:parent-style-name="Policepardéfaut" style:family="text">
      <style:text-properties style:font-name="Century-BookItalic" style:font-name-complex="Century-BookItalic" fo:font-style="italic" style:font-style-asian="italic" style:font-style-complex="italic"/>
    </style:style>
    <style:style style:name="T68" style:parent-style-name="Policepardéfaut" style:family="text">
      <style:text-properties style:font-name="Century-Book" style:font-name-complex="Century-Book"/>
    </style:style>
    <style:style style:name="T69" style:parent-style-name="Policepardéfaut" style:family="text">
      <style:text-properties style:font-name="Century-BookItalic" style:font-name-complex="Century-BookItalic" fo:font-style="italic" style:font-style-asian="italic" style:font-style-complex="italic"/>
    </style:style>
    <style:style style:name="T70" style:parent-style-name="Policepardéfaut" style:family="text">
      <style:text-properties style:font-name="Century-Book" style:font-name-complex="Century-Book"/>
    </style:style>
    <style:style style:name="T71" style:parent-style-name="Policepardéfaut" style:family="text">
      <style:text-properties style:font-name="RyuminPr6-Regular-90msp-RKSJ-H-" style:font-name-asian="RyuminPr6-Regular-90msp-RKSJ-H-" style:font-name-complex="RyuminPr6-Regular-90msp-RKSJ-H-"/>
    </style:style>
    <style:style style:name="T72" style:parent-style-name="Lienhypertexte" style:family="text">
      <style:text-properties style:font-name="Century-Book" style:font-name-complex="Century-Book"/>
    </style:style>
    <style:style style:name="T73" style:parent-style-name="Policepardéfaut" style:family="text">
      <style:text-properties style:font-name="Century-Book" style:font-name-complex="Century-Book"/>
    </style:style>
    <style:style style:name="T74" style:parent-style-name="Policepardéfaut" style:family="text">
      <style:text-properties style:font-name="Century-Book" style:font-name-complex="Century-Book"/>
    </style:style>
    <style:style style:name="P75" style:parent-style-name="Normal" style:family="paragraph">
      <style:paragraph-properties fo:margin-bottom="0.1388in" fo:line-height="150%"/>
      <style:text-properties style:font-name="Times New Roman" style:font-name-asian="Times New Roman" style:font-name-complex="Times New Roman"/>
    </style:style>
    <style:style style:name="P76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/>
    </style:style>
    <style:style style:name="P77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/>
    </style:style>
    <style:style style:name="P78" style:parent-style-name="Normal" style:family="paragraph">
      <style:paragraph-properties fo:margin-bottom="0.1388in" fo:line-height="100%"/>
      <style:text-properties style:font-name="Times New Roman" style:font-name-asian="Times New Roman" style:font-name-complex="Times New Roman"/>
    </style:style>
    <style:style style:name="P79" style:parent-style-name="Normal" style:family="paragraph">
      <style:paragraph-properties fo:margin-bottom="0.1388in" fo:line-height="115%"/>
    </style:style>
    <style:style style:name="T80" style:parent-style-name="Policepardéfaut" style:family="text">
      <style:text-properties style:font-name="Times New Roman" style:font-name-complex="Times New Roman"/>
    </style:style>
    <style:style style:name="T81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82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83" style:parent-style-name="Policepardéfaut" style:family="text">
      <style:text-properties style:font-name="Times New Roman" style:font-name-complex="Times New Roman"/>
    </style:style>
    <style:style style:name="P84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85" style:parent-style-name="Policepardéfaut" style:family="text">
      <style:text-properties style:font-name="Century-Book" style:font-name-complex="Century-Book"/>
    </style:style>
    <style:style style:name="T86" style:parent-style-name="Policepardéfaut" style:family="text">
      <style:text-properties style:font-name="Century-Book" style:font-name-complex="Century-Book"/>
    </style:style>
    <style:style style:name="T87" style:parent-style-name="Policepardéfaut" style:family="text">
      <style:text-properties style:font-name="Century-Book" style:font-name-complex="Century-Book"/>
    </style:style>
    <style:style style:name="T88" style:parent-style-name="Policepardéfaut" style:family="text">
      <style:text-properties style:font-name="Century-Book" style:font-name-complex="Century-Book"/>
    </style:style>
    <style:style style:name="T89" style:parent-style-name="Policepardéfaut" style:family="text">
      <style:text-properties style:font-name="Century-BookItalic" style:font-name-complex="Century-BookItalic" fo:font-style="italic" style:font-style-asian="italic" style:font-style-complex="italic"/>
    </style:style>
    <style:style style:name="T90" style:parent-style-name="Policepardéfaut" style:family="text">
      <style:text-properties style:font-name="Century-Book" style:font-name-complex="Century-Book"/>
    </style:style>
    <style:style style:name="P91" style:parent-style-name="Normal" style:family="paragraph">
      <style:paragraph-properties style:text-autospace="none" fo:text-align="justify" style:vertical-align="auto" fo:margin-bottom="0in" fo:line-height="100%"/>
      <style:text-properties style:font-name="Century-Book" style:font-name-complex="Century-Book" fo:hyphenate="true"/>
    </style:style>
    <style:style style:name="P9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93" style:parent-style-name="Policepardéfaut" style:family="text">
      <style:text-properties style:font-name="Times New Roman" style:font-name-complex="Times New Roman"/>
    </style:style>
    <style:style style:name="T94" style:parent-style-name="Policepardéfaut" style:family="text">
      <style:text-properties style:font-name="Times New Roman" style:font-name-complex="Times New Roman" fo:font-style="italic" style:font-style-asian="italic" style:font-style-complex="italic"/>
    </style:style>
    <style:style style:name="T95" style:parent-style-name="Policepardéfaut" style:family="text">
      <style:text-properties style:font-name="Times New Roman" style:font-name-complex="Times New Roman"/>
    </style:style>
    <style:style style:name="T96" style:parent-style-name="Policepardéfaut" style:family="text">
      <style:text-properties style:font-name="Times New Roman" style:font-name-complex="Times New Roman"/>
    </style:style>
    <style:style style:name="T97" style:parent-style-name="Policepardéfaut" style:family="text">
      <style:text-properties style:font-name="Times New Roman" style:font-name-complex="Times New Roman"/>
    </style:style>
    <style:style style:name="T98" style:parent-style-name="Policepardéfaut" style:family="text">
      <style:text-properties style:font-name="Times New Roman" style:font-name-complex="Times New Roman"/>
    </style:style>
    <style:style style:name="P99" style:parent-style-name="Normal" style:family="paragraph">
      <style:paragraph-properties style:text-autospace="none" fo:text-align="justify" style:vertical-align="auto" fo:margin-bottom="0in" fo:line-height="100%"/>
      <style:text-properties style:font-name="Century-Book" style:font-name-complex="Century-Book" fo:hyphenate="true"/>
    </style:style>
    <style:style style:name="P100" style:parent-style-name="Normal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01" style:parent-style-name="Policepardéfaut" style:family="text">
      <style:text-properties style:font-name="Century-Book" style:font-name-complex="Century-Book"/>
    </style:style>
    <style:style style:name="T102" style:parent-style-name="Policepardéfaut" style:family="text">
      <style:text-properties style:font-name="Century-Book" style:font-name-complex="Century-Book"/>
    </style:style>
    <style:style style:name="T103" style:parent-style-name="Policepardéfaut" style:family="text">
      <style:text-properties style:font-name="Century-Book" style:font-name-complex="Century-Book"/>
    </style:style>
    <style:style style:name="T104" style:parent-style-name="Policepardéfaut" style:family="text">
      <style:text-properties style:font-name="Century-Book" style:font-name-complex="Century-Book"/>
    </style:style>
    <style:style style:name="T105" style:parent-style-name="Policepardéfaut" style:family="text">
      <style:text-properties style:font-name="Century-BookItalic" style:font-name-complex="Century-BookItalic" fo:font-style="italic" style:font-style-asian="italic" style:font-style-complex="italic"/>
    </style:style>
    <style:style style:name="T106" style:parent-style-name="Policepardéfaut" style:family="text">
      <style:text-properties style:font-name="Century-Book" style:font-name-complex="Century-Book"/>
    </style:style>
    <style:style style:name="P107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10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09" style:parent-style-name="Policepardéfaut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112" style:parent-style-name="Normal" style:family="paragraph">
      <style:paragraph-properties style:text-autospace="none" style:vertical-align="auto" fo:margin-bottom="0in" fo:line-height="100%"/>
      <style:text-properties fo:hyphenate="true"/>
    </style:style>
    <style:style style:name="T113" style:parent-style-name="Policepardéfaut" style:family="text">
      <style:text-properties style:font-name="Times New Roman" style:font-name-complex="Times New Roman" fo:color="#1A1A1A"/>
    </style:style>
    <style:style style:name="T114" style:parent-style-name="Policepardéfaut" style:family="text">
      <style:text-properties style:font-name="Times New Roman" style:font-name-complex="Times New Roman" fo:font-style="italic" style:font-style-asian="italic" style:font-style-complex="italic" fo:color="#1A1A1A"/>
    </style:style>
    <style:style style:name="T115" style:parent-style-name="Policepardéfaut" style:family="text">
      <style:text-properties style:font-name="Times New Roman" style:font-name-complex="Times New Roman" fo:color="#1A1A1A"/>
    </style:style>
    <style:style style:name="T116" style:parent-style-name="Policepardéfaut" style:family="text">
      <style:text-properties style:font-name="Times New Roman" style:font-name-complex="Times New Roman" fo:color="#0000FF" fo:font-size="11pt" style:font-size-asian="11pt" style:font-size-complex="11pt"/>
    </style:style>
    <style:style style:name="T117" style:parent-style-name="Policepardéfaut" style:family="text">
      <style:text-properties style:font-name="Times New Roman" style:font-name-complex="Times New Roman" fo:color="#1A1A1A" fo:font-size="11pt" style:font-size-asian="11pt" style:font-size-complex="11pt"/>
    </style:style>
    <style:style style:name="P118" style:parent-style-name="Normal" style:family="paragraph">
      <style:paragraph-properties style:text-autospace="none" style:vertical-align="auto" fo:margin-bottom="0.0333in" fo:line-height="115%"/>
      <style:text-properties style:font-name="Times New Roman" style:font-name-complex="Times New Roman" fo:font-style="italic" style:font-style-asian="italic" style:font-style-complex="italic" fo:color="#000000" fo:hyphenate="true"/>
    </style:style>
    <style:style style:name="P119" style:parent-style-name="Normal" style:family="paragraph">
      <style:paragraph-properties style:text-autospace="none" style:vertical-align="auto" fo:margin-bottom="0.0333in" fo:line-height="115%"/>
      <style:text-properties fo:hyphenate="true"/>
    </style:style>
    <style:style style:name="T120" style:parent-style-name="Policepardéfau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21" style:parent-style-name="Policepardéfaut" style:family="text">
      <style:text-properties style:font-name="Times New Roman" style:font-name-complex="Times New Roman" fo:color="#000000"/>
    </style:style>
    <style:style style:name="T122" style:parent-style-name="Policepardéfau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23" style:parent-style-name="Normal" style:family="paragraph">
      <style:paragraph-properties style:text-autospace="none" style:vertical-align="auto" fo:margin-bottom="0in" fo:line-height="115%"/>
      <style:text-properties fo:hyphenate="true"/>
    </style:style>
    <style:style style:name="T124" style:parent-style-name="Policepardéfau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25" style:parent-style-name="Policepardéfaut" style:family="text">
      <style:text-properties style:font-name="Times New Roman" style:font-name-complex="Times New Roman" fo:color="#000000"/>
    </style:style>
    <style:style style:name="T126" style:parent-style-name="Policepardéfau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27" style:parent-style-name="Policepardéfaut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28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/>
    </style:style>
    <style:style style:name="P129" style:parent-style-name="Normal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margin-bottom="0.1388in" fo:line-height="115%"/>
      <style:text-properties style:font-name="Times New Roman" style:font-name-complex="Times New Roman"/>
    </style:style>
    <style:style style:name="P131" style:parent-style-name="Normal" style:family="paragraph">
      <style:text-properties style:font-name="Times New Roman" style:font-name-complex="Times New Roman"/>
    </style:style>
    <style:style style:name="P132" style:parent-style-name="Normal" style:family="paragraph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0.02778in" draw:shadow-offset-y="0.02778in" draw:shadow-color="#808080" draw:shadow-opacity="100%"/>
    </style:style>
  </office:automatic-styles>
  <office:body>
    <office:text text:use-soft-page-breaks="true">
      <text:p text:style-name="P1"><text:s text:c="45"/>Université Mostapha Benboulaid -Batna 2-</text:p>
      <text:p text:style-name="P2">Faculté Des Lettres et Langues Etrangères</text:p>
      <text:p text:style-name="P3">Département <text:s text:c="2"/>De Langue Française</text:p>
      <text:p text:style-name="P4"><text:span text:style-name="T5"><draw:connector draw:type="line" svg:x1="1.35208in" svg:y1="0.09792in" svg:x2="5.15972in" svg:y2="0.09792in" draw:z-index="251659264" draw:id="id0" draw:style-name="a0" draw:name="AutoShape 4" text:anchor-type="paragraph"><svg:title/><svg:desc/></draw:connector></text:span></text:p>
      <text:p text:style-name="Normal"/>
      <text:p text:style-name="Normal"><text:s text:c="67"/><text:span text:style-name="T6">FICHE DE <text:s text:c="2"/>MATIERE <text:s/></text:span></text:p>
      <text:p text:style-name="P7"/>
      <text:p text:style-name="Normal"><text:span text:style-name="T8">Niveau :</text:span><text:s text:c="2"/>Master 2 <text:s text:c="3"/></text:p>
      <text:p text:style-name="Normal"><text:span text:style-name="T9">Intitulé de la matière :</text:span><text:s/>Perspective Actionnelle et Interculturelle en didactique du FLE <text:s/></text:p>
      <text:p text:style-name="Normal"><text:span text:style-name="T10">Unité d’enseignement :</text:span><text:s text:c="2"/>UEF</text:p>
      <text:p text:style-name="Normal"><text:span text:style-name="T11">Crédits :</text:span>06</text:p>
      <text:p text:style-name="Normal"><text:span text:style-name="T12">Coefficient :</text:span>03</text:p>
      <text:p text:style-name="Normal"><text:span text:style-name="T13">Enseignante assurant la matière :<text:s/></text:span><text:s/>Mme LEBOUKH Lamia <text:s/></text:p>
      <text:p text:style-name="Normal"/>
      <text:p text:style-name="P14">Contenu de la matière </text:p>
      <text:p text:style-name="Normal">Introduction<text:s/></text:p>
      <text:p text:style-name="Normal"><text:span text:style-name="T15">I. La perspective actionnelle<text:s/></text:span></text:p>
      <text:p text:style-name="P16">I.1. <text:s/>La perspective actionnelle et le Cadre Européen Commun de Référence pour les Langues<text:s/></text:p>
      <text:p text:style-name="P17">I.2. De l’approche communicative à la<text:s/>perspective actionnelle <text:s text:c="2"/></text:p>
      <text:p text:style-name="P18">I.3. Les grands principes de la perspective actionnelle<text:s/></text:p>
      <text:p text:style-name="P19">I.3.1.<text:span text:style-name="T20"><text:s/>L’apprenant <text:s text:c="2"/>est un acteur social<text:s/></text:span></text:p>
      <text:p text:style-name="P21">I.<text:span text:style-name="T22">3.2. De l’activité à la tâche<text:s/></text:span></text:p>
      <text:p text:style-name="P23">1.3.2.1.<text:s/>Les caractéristiques de la perspective actionnelle par tâche</text:p>
      <text:p text:style-name="P24">1.3.3. De la tâche à <text:s text:c="2"/>l’action<text:s/></text:p>
      <text:p text:style-name="Normal">1.3.3.1.<text:s/>Des actions langagières et extra-langagières<text:s/></text:p>
      <text:p text:style-name="P25">1.3.3.2. Des actions authentiques</text:p>
      <text:p text:style-name="Normal"><text:span text:style-name="T26">1.3.3.3. Des actions présentant une résolution de problème </text:span></text:p>
      <text:p text:style-name="P27">I.4. La pédagogie de<text:s/>projet<text:s/></text:p>
      <text:p text:style-name="Normal"><text:span text:style-name="T28">I.</text:span><text:span text:style-name="T29">5</text:span><text:span text:style-name="T30">.</text:span><text:span text:style-name="T31">L’approche co-actionnelle de PUREN</text:span></text:p>
      <text:p text:style-name="P32"><text:span text:style-name="T33">I.</text:span><text:span text:style-name="T34">6</text:span><text:span text:style-name="T35">.L’approche communic’actionnelle et le scénario<text:s/></text:span><text:span text:style-name="T36">d’apprentissage-action de BOURGUIGNON<text:s/></text:span></text:p>
      <text:p text:style-name="P37"/>
      <text:p text:style-name="P38">II. L’interculturel</text:p>
      <text:p text:style-name="P39">II.1. Langue et culture<text:s/></text:p>
      <text:p text:style-name="P40">II.2. Evolution de l’enseignement de la civilisation</text:p>
      <text:p text:style-name="P41"/>
      <text:p text:style-name="P42">II.3. Du civilisationnel au culturel</text:p>
      <text:p text:style-name="P43">II.4. Enseignement de la culture<text:s/></text:p>
      <text:p text:style-name="P44">II.5. La compétence culturelle</text:p>
      <text:p text:style-name="P45">II.6. Les représentations<text:s/></text:p>
      <text:p text:style-name="P46">II.6.1. Les représentations en didactique des langues<text:s/></text:p>
      <text:p text:style-name="P47">II.6.2. Les stéréotypes<text:s/></text:p>
      <text:p text:style-name="P48">II.7. Altérité et éducation interculturelle <text:s/></text:p>
      <text:p text:style-name="P49">II.7.1. Altérité et reconnaissance de l’Autre</text:p>
      <text:p text:style-name="P50">II.7.2. Approches de <text:s text:c="2"/>l’interculturel</text:p>
      <text:p text:style-name="P51">II.7.3. La compétence interculturelle <text:s/></text:p>
      <text:p text:style-name="P52"/>
      <text:p text:style-name="P53">Bibliographie <text:s/></text:p>
      <text:p text:style-name="P54">Abdallah Pretceille, M. 2011. L’éducation interculturelle. Paris : PUF. 3ème édition.</text:p>
      <text:p text:style-name="P55">Abdallah Pretceille, M., Porcher, L. 1996. Éducation et communication interculturelle. Paris : PUF.</text:p>
      <text:p text:style-name="P56">Beacco, J-C. 2007. L’approche par compétences<text:s/>dans l’enseignement des langues. Paris : Didier.</text:p>
      <text:p text:style-name="P57"><text:span text:style-name="T58">Beacco J-</text:span><text:span text:style-name="T59">C. 2000.<text:s/></text:span><text:span text:style-name="T60">Les dimensions culturelles des enseignements des langue</text:span><text:span text:style-name="T61">. Paris : Hachette FLE, Coll. F.</text:span></text:p>
      <text:p text:style-name="P62">Berthet, A. et al. 2012. Alter ego + A1, Livre de l’élève. Paris : Hachette.</text:p>
      <text:p text:style-name="P63"><text:span text:style-name="T64">Bourguignon, C. (2006), « De l’approche communicative à l’approche communic-actionnelle : une rupture épistémologique en didactique des<text:s/></text:span><text:span text:style-name="T65">langues cultures<text:s/></text:span><text:span text:style-name="T66">»</text:span><text:span text:style-name="T67">, Synergie Europe,<text:s/></text:span><text:span text:style-name="T68">n°1</text:span><text:span text:style-name="T69">,<text:s/></text:span><text:span text:style-name="T70">pp. 58-73.</text:span><text:span text:style-name="T71"><text:s/></text:span><text:a xlink:href="http://ressources-cla.univfcomte" office:target-frame-name="_top" xlink:show="replace"><text:span text:style-name="T72">http://ressources-cla.univfcomte</text:span></text:a><text:span text:style-name="T73">.<text:s/></text:span><text:span text:style-name="T74">fr/gerflint/Europe1/Claire.pdf<text:s/></text:span></text:p>
      <text:p text:style-name="P75">Clanet, C. 1990. L’interculturel. Introduction aux approches interculturelles en Education et<text:s/>Sciences Humaines. Toulouse : Presses universitaire du Mirail.</text:p>
      <text:p text:style-name="P76">Conseil de l’Europe. 2001. Cadre européen commun de référence pour les langues : apprendre, enseigner, évaluer.<text:s/>Paris : Editions Didier.</text:p>
      <text:p text:style-name="P77">Cuq, J-P. Gruca, I. 2002. Cours de didactique du français langue étrangère et seconde. Grenoble : PUG.</text:p>
      <text:p text:style-name="P78">De Carlo, M. 1998. L’interculturel. Paris : Clé International.</text:p>
      <text:p text:style-name="P79"><text:span text:style-name="T80">Porcher, L.,<text:s/></text:span><text:span text:style-name="T81">Introduction : Le con</text:span><text:span text:style-name="T82">cept de culture in Les cahiers de Vasdifle : Interculturel, pluridisciplinaire et didactique,<text:s/></text:span><text:span text:style-name="T83">n°18, Mars 2006, Lyon - Novembre 2006, Paris.</text:span></text:p>
      <text:soft-page-break/>
      <text:p text:style-name="P84"><text:span text:style-name="T85">Puren, C</text:span><text:span text:style-name="T86">. (2002), « Perspectives actionnelles</text:span><text:span text:style-name="T87"><text:s/>et perspectives culturelles en didactique des langues<text:s/></text:span><text:span text:style-name="T88">cultures : vers une perspective co-actionnelle coculturelle »,<text:s/></text:span><text:span text:style-name="T89">Les Langues Modernes,<text:s/></text:span><text:span text:style-name="T90">n° 3/2002, pp. 55-71.</text:span></text:p>
      <text:p text:style-name="P91"/>
      <text:p text:style-name="P92"><text:span text:style-name="T93">Puren, C. (2004)<text:s/></text:span><text:span text:style-name="T94">De l'approche par les tâches à la perspective co-actionnelle</text:span><text:span text:style-name="T95">. Dans : À la<text:s/></text:span><text:span text:style-name="T96">recherche de situations communicatives authentiques : l'ap</text:span><text:span text:style-name="T97">prentissage des langues par les<text:s/></text:span><text:span text:style-name="T98">tâches. Vol XXIII N°1.</text:span></text:p>
      <text:p text:style-name="P99"/>
      <text:p text:style-name="P100"><text:span text:style-name="T101">Puren, C</text:span><text:span text:style-name="T102">. (2006), « De l’approche communicati</text:span><text:span text:style-name="T103">ve à la perspective actionnelle<text:s/></text:span><text:span text:style-name="T104">»,<text:s/></text:span><text:span text:style-name="T105">Le Français dans le monde</text:span><text:span text:style-name="T106">, n° 347, septembre 2006, pp. 37-40.</text:span></text:p>
      <text:p text:style-name="P107"/>
      <text:p text:style-name="Default"><text:span text:style-name="T108">Puren, C. (2008).<text:s/></text:span><text:span text:style-name="T109">De l’approche communicative à la perspective actionnelle, et de l’interculturel au co-culturel.<text:s/></text:span><text:span text:style-name="T110">ht</text:span><text:span text:style-name="T111">tp://www.christianpuren.com/mes-travaux/2008e/<text:s/></text:span></text:p>
      <text:p text:style-name="Default"/>
      <text:p text:style-name="P112"><text:span text:style-name="T113">Puren, C. (2011).<text:s/></text:span><text:span text:style-name="T114">Mises au point de/sur la perspective actionnelle</text:span><text:span text:style-name="T115">. Article publié sur le site</text:span></text:p>
      <text:p text:style-name="Default"><text:span text:style-name="T116">http://www.christianpuren.com<text:s/></text:span><text:span text:style-name="T117">dans la rubrique "Mes travaux : liste et liens"</text:span></text:p>
      <text:p text:style-name="P118"/>
      <text:p text:style-name="P119"><text:span text:style-name="T120">Zarate, G., 1986,<text:s/></text:span><text:span text:style-name="T121">Enseigner une culture étrangère,<text:s/></text:span><text:span text:style-name="T122">Paris, Hachette, coll. Recherches et applications.<text:s/></text:span></text:p>
      <text:p text:style-name="P123"><text:span text:style-name="T124">Zarate, G., 1993,<text:s/></text:span><text:span text:style-name="T125">Représentation de l'étranger et didactique des langues,<text:s/></text:span><text:span text:style-name="T126">Paris, Didier, coll. CREDIF es</text:span><text:span text:style-name="T127">sais<text:s/></text:span></text:p>
      <text:p text:style-name="P128"/>
      <text:p text:style-name="P129"/>
      <text:p text:style-name="P130"/>
      <text:p text:style-name="P131"/>
      <text:p text:style-name="P13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/>
    <style:font-face style:name="Century-Book" svg:font-family="Century-Book" style:font-family-generic="roman" svg:panose-1="0 0 0 0 0 0 0 0 0 0"/>
    <style:font-face style:name="Century-BookItalic" svg:font-family="Century-BookItalic" style:font-family-generic="roman" svg:panose-1="0 0 0 0 0 0 0 0 0 0"/>
    <style:font-face style:name="RyuminPr6-Regular-90msp-RKSJ-H-" svg:font-family="RyuminPr6-Regular-90msp-RKSJ-H-" style:font-family-generic="system" svg:panose-1="0 0 0 0 0 0 0 0 0 0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3%"/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A0" style:display-name="A0" style:family="text">
      <style:text-properties style:font-name-complex="Trebuchet MS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OVO</meta:initial-creator>
    <dc:creator>LENOVO</dc:creator>
    <meta:creation-date>2021-02-02T17:57:00Z</meta:creation-date>
    <dc:date>2021-02-09T23:03:00Z</dc:date>
    <meta:template xlink:href="Normal" xlink:type="simple"/>
    <meta:editing-cycles>5</meta:editing-cycles>
    <meta:editing-duration>PT10440S</meta:editing-duration>
    <meta:document-statistic meta:page-count="3" meta:paragraph-count="8" meta:word-count="655" meta:character-count="4254" meta:row-count="30" meta:non-whitespace-character-count="3607"/>
  </office:meta>
</office:document-meta>
</file>