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Policepardéfaut" style:family="text">
      <style:text-properties style:font-name="Times New Roman" style:font-name-complex="Times New Roman" fo:font-weight="bold" style:font-weight-asian="bold" style:font-weight-complex="bold" style:language-asian="fr" style:country-asian="FR"/>
    </style:style>
    <style:style style:name="P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</style:style>
    <style:style style:name="T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P12" style:parent-style-name="Normal" style:family="paragraph">
      <style:paragraph-properties fo:margin-bottom="0in" fo:line-height="100%"/>
    </style:style>
    <style:style style:name="T13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" style:parent-style-name="Normal" style:list-style-name="LFO1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list-style-name="LFO1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list-style-name="LFO1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" style:list-style-name="LFO1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2778in" draw:shadow-offset-y="0.02778in" draw:shadow-color="#808080" draw:shadow-opacity="100%"/>
    </style:style>
  </office:automatic-styles>
  <office:body>
    <office:text text:use-soft-page-breaks="true">
      <text:p text:style-name="P1">Université Mostapha Benboulaid Batna -2-</text:p>
      <text:p text:style-name="P2">Faculté Des Lettres et Langues Etrangères</text:p>
      <text:p text:style-name="P3">Département <text:s text:c="2"/>de Langue Française</text:p>
      <text:p text:style-name="P4"><text:span text:style-name="T5"><draw:connector draw:type="line" svg:x1="1.35208in" svg:y1="0.09792in" svg:x2="5.15972in" svg:y2="0.09792in" draw:z-index="251659264" draw:id="id0" draw:style-name="a0" draw:name="Connecteur droit avec flèche 3" text:anchor-type="paragraph"><svg:title/><svg:desc/></draw:connector></text:span></text:p>
      <text:p text:style-name="P6"><text:s text:c="6"/></text:p>
      <text:p text:style-name="P7"><text:span text:style-name="T8"><text:s text:c="9"/>Module</text:span><text:span text:style-name="T9"> : perspective actionnelle <text:s text:c="20"/></text:span><text:span text:style-name="T10">Niveau</text:span><text:span text:style-name="T11"> : Master II//SIII</text:span></text:p>
      <text:p text:style-name="P12"><text:span text:style-name="T13"><text:s text:c="10"/>Et interculturelle en didactique <text:s text:c="23"/></text:span><text:span text:style-name="T14">Option</text:span><text:span text:style-name="T15"> :<text:s/></text:span><text:span text:style-name="T16">Didactique des langues étrangères</text:span></text:p>
      <text:p text:style-name="Normal"/>
      <text:p text:style-name="Normal"><text:s text:c="39"/></text:p>
      <text:p text:style-name="Normal"><text:s text:c="54"/><text:span text:style-name="T17">INTERROGATION <text:s text:c="2"/>ECRITE<text:s/></text:span></text:p>
      <text:p text:style-name="Normal"/>
      <text:p text:style-name="Normal"/>
      <text:p text:style-name="P18">Consignes et indications :</text:p>
      <text:list text:style-name="LFO1" text:continue-numbering="true">
        <text:list-item>
          <text:p text:style-name="P19">Ne pas dépasser les lignes indiquées</text:p>
        </text:list-item>
        <text:list-item>
          <text:p text:style-name="P20">Répondez sur le fichier word <text:s/></text:p>
        </text:list-item>
        <text:list-item>
          <text:p text:style-name="P21">N’oubliez vos noms et prénoms <text:s/></text:p>
        </text:list-item>
        <text:list-item>
          <text:p text:style-name="P22">Le travail est à remettre le lundi 06/12/2021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6%"/>
      <style:text-properties style:font-name="Calibri" style:font-name-asian="Calibri" style:font-name-complex="Arial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style:font-weight-complex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1-11-24T19:07:00Z</meta:creation-date>
    <dc:date>2021-11-24T19:13:00Z</dc:date>
    <meta:template xlink:href="Normal" xlink:type="simple"/>
    <meta:editing-cycles>1</meta:editing-cycles>
    <meta:editing-duration>PT360S</meta:editing-duration>
    <meta:document-statistic meta:page-count="1" meta:paragraph-count="1" meta:word-count="95" meta:character-count="617" meta:row-count="4" meta:non-whitespace-character-count="523"/>
  </office:meta>
</office:document-meta>
</file>