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7.38256in" svg:height="10.92093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><draw:frame draw:style-name="a1" draw:name="Picture 1" text:anchor-type="as-char" svg:x="0in" svg:y="0in" svg:width="7.47461in" svg:height="5.81314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uafa Tobbi</meta:initial-creator>
    <dc:creator>Ouafa Tobbi</dc:creator>
    <meta:creation-date>2023-10-07T22:48:00Z</meta:creation-date>
    <dc:date>2023-10-07T22:54:00Z</dc:date>
    <meta:template xlink:href="Normal" xlink:type="simple"/>
    <meta:editing-cycles>2</meta:editing-cycles>
    <meta:editing-duration>PT180S</meta:editing-duration>
    <meta:document-statistic meta:page-count="2" meta:paragraph-count="1" meta:word-count="1" meta:character-count="7" meta:row-count="1" meta:non-whitespace-character-count="7"/>
  </office:meta>
</office:document-meta>
</file>