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line-height="115%" fo:margin-right="0.1958in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style:font-name="Arial" style:font-name-asian="SimSun" fo:font-weight="bold" style:font-weight-asian="bold" style:font-style-complex="italic" fo:font-size="12pt" style:font-size-asian="12pt" style:font-size-complex="12pt" style:language-asian="zh" style:country-asian="CN"/>
    </style:style>
    <style:style style:name="P14" style:parent-style-name="Normal" style:family="paragraph">
      <style:paragraph-properties fo:text-align="justify" fo:margin-bottom="0in" fo:line-height="150%" fo:text-indent="-0.3944in"/>
    </style:style>
    <style:style style:name="T15" style:parent-style-name="Policepardéfaut" style:family="text">
      <style:text-properties style:font-name="Times New Roman" style:font-name-complex="Times New Roman" fo:font-weight="bold" style:font-weight-asian="bold"/>
    </style:style>
    <style:style style:name="T16" style:parent-style-name="Policepardéfaut" style:family="text">
      <style:text-properties style:font-name="Times New Roman" style:font-name-complex="Times New Roman" fo:font-weight="bold" style:font-weight-asian="bold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18" style:parent-style-name="Policepardéfaut" style:family="text">
      <style:text-properties style:font-name="Times New Roman" style:font-name-complex="Times New Roman" fo:font-weight="bold" style:font-weight-asian="bold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 fo:margin-bottom="0in" fo:line-height="150%" fo:text-indent="-0.0986in"/>
    </style:style>
    <style:style style:name="T32" style:parent-style-name="Policepardéfaut" style:family="text">
      <style:text-properties style:font-name="Times New Roman" style:font-name-complex="Times New Roman" fo:font-weight="bold" style:font-weight-asian="bold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P34" style:parent-style-name="Normal" style:family="paragraph">
      <style:paragraph-properties fo:text-align="justify" fo:margin-bottom="0in" fo:line-height="150%" fo:text-indent="-0.0986in"/>
    </style:style>
    <style:style style:name="T35" style:parent-style-name="Policepardéfaut" style:family="text">
      <style:text-properties style:font-name="Times New Roman" style:font-name-complex="Times New Roman" fo:font-weight="bold" style:font-weight-asian="bold"/>
    </style:style>
    <style:style style:name="T36" style:parent-style-name="Policepardéfaut" style:family="text">
      <style:text-properties style:font-name="Times New Roman" style:font-name-complex="Times New Roman" fo:font-weight="bold" style:font-weight-asian="bold"/>
    </style:style>
    <style:style style:name="P37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P38" style:parent-style-name="Normal" style:family="paragraph">
      <style:paragraph-properties fo:text-align="justify" fo:margin-bottom="0in" fo:line-height="150%" fo:text-indent="-0.0986in"/>
    </style:style>
    <style:style style:name="T39" style:parent-style-name="Policepardéfaut" style:family="text">
      <style:text-properties style:font-name="Times New Roman" style:font-name-complex="Times New Roman" fo:font-weight="bold" style:font-weight-asian="bold"/>
    </style:style>
    <style:style style:name="T40" style:parent-style-name="Policepardéfaut" style:family="text">
      <style:text-properties style:font-name="Times New Roman" style:font-name-complex="Times New Roman" fo:font-weight="bold" style:font-weight-asian="bold"/>
    </style:style>
    <style:style style:name="T41" style:parent-style-name="Policepardéfaut" style:family="text">
      <style:text-properties style:font-name="Times New Roman" style:font-name-complex="Times New Roman" fo:font-weight="bold" style:font-weight-asian="bold"/>
    </style:style>
    <style:style style:name="P42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 fo:color="#FF0000"/>
    </style:style>
    <style:style style:name="P43" style:parent-style-name="Normal" style:family="paragraph">
      <style:paragraph-properties style:text-autospace="none" fo:text-align="justify" fo:margin-bottom="0in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P64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P65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P66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P67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P68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/>
    </style:style>
    <style:style style:name="TableColumn70" style:family="table-column">
      <style:table-column-properties style:column-width="2.9326in"/>
    </style:style>
    <style:style style:name="TableColumn71" style:family="table-column">
      <style:table-column-properties style:column-width="2.9326in"/>
    </style:style>
    <style:style style:name="Table69" style:family="table">
      <style:table-properties style:width="5.865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style:vertical-align="auto" fo:margin-bottom="0in"/>
      <style:text-properties style:font-name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style:vertical-align="auto" fo:margin-bottom="0in"/>
      <style:text-properties style:font-name="Times New Roman" style:font-name-complex="Times New Roman"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style:vertical-align="auto" fo:margin-bottom="0in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/>
    </style:style>
    <style:style style:name="T82" style:parent-style-name="Policepardéfaut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style:vertical-align="auto" fo:margin-bottom="0in"/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/>
    </style:style>
    <style:style style:name="T87" style:parent-style-name="Policepardéfaut" style:family="text">
      <style:text-properties style:font-name="Times New Roman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style:vertical-align="auto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style:vertical-align="auto" fo:margin-bottom="0in"/>
    </style:style>
    <style:style style:name="T93" style:parent-style-name="Policepardéfaut" style:family="text">
      <style:text-properties style:font-name="Times New Roman" style:font-name-complex="Times New Roman"/>
    </style:style>
    <style:style style:name="T94" style:parent-style-name="Policepardéfaut" style:family="text"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margin-bottom="0in" fo:line-height="150%" fo:text-indent="-0.0986in"/>
      <style:text-properties style:font-name="Times New Roman" style:font-name-complex="Times New Roman" fo:font-weight="bold" style:font-weight-asian="bold" fo:color="#FF0000"/>
    </style:style>
    <style:style style:name="P96" style:parent-style-name="Normal" style:family="paragraph">
      <style:paragraph-properties fo:text-align="justify" fo:margin-bottom="0in" fo:line-height="150%" fo:text-indent="-0.0986in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98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99" style:parent-style-name="Normal" style:family="paragraph">
      <style:paragraph-properties fo:text-align="justify" fo:margin-bottom="0in" fo:line-height="150%" fo:text-indent="-0.0986in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margin-bottom="0in" fo:line-height="150%" fo:text-indent="-0.0986in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margin-bottom="0in" fo:line-height="150%" fo:text-indent="-0.0986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bottom="0in" fo:line-height="150%" fo:text-indent="-0.0986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end" fo:margin-left="0.54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4" style:parent-style-name="Normal" style:family="paragraph">
      <style:paragraph-properties fo:text-align="end" fo:margin-left="0.54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5" style:parent-style-name="Normal" style:family="paragraph">
      <style:paragraph-properties fo:text-align="end" fo:margin-left="0.54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" style:parent-style-name="Normal" style:family="paragraph">
      <style:paragraph-properties fo:text-align="end" fo:margin-left="0.54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4" text:anchor-type="paragraph" svg:x="3.42708in" svg:y="-0.07292in" svg:width="2.86875in" svg:height="0.6625in" style:rel-width="scale" style:rel-height="scale"><draw:text-box><text:p text:style-name="P3">Nom et prénoms :</text:p><text:p text:style-name="P4">...............................................................................................</text:p></draw:text-box><svg:title/><svg:desc/></draw:frame></text:span><text:span text:style-name="T5">Université Batna 2.<text:s/></text:span><text:span text:style-name="T6"><text:s text:c="61"/></text:span></text:p>
      <text:p text:style-name="P7">Faculté des Sciences de la nature et de la vie <text:s text:c="25"/></text:p>
      <text:p text:style-name="P8">Master : Biologie de la Conservation</text:p>
      <text:p text:style-name="P9"/>
      <text:p text:style-name="P10"/>
      <text:p text:style-name="P11"><text:span text:style-name="T12">Épreuve d’examen :</text:span><text:span text:style-name="T13"><text:s/>Biologie fonctionnelle et biologie du développement</text:span><text:bookmark-start text:name="_Hlk74474036"/></text:p>
      <text:p text:style-name="P14"><text:span text:style-name="T15"><text:s text:c="8"/>Que</text:span><text:span text:style-name="T16">stion 1</text:span><text:span text:style-name="T17">- quels sont les facteurs influençant la transpiration (4 points)</text:span><text:bookmark-end text:name="_Hlk74474036"/></text:p>
      <text:p text:style-name="Normal"><text:span text:style-name="T18">*<text:s/></text:span><text:span text:style-name="T19">A) Facteurs structuraux</text:span></text:p>
      <text:p text:style-name="P20">* La surface foliaire</text:p>
      <text:p text:style-name="P21">*La constitution foliaire</text:p>
      <text:p text:style-name="P22">b) Facteurs externes</text:p>
      <text:p text:style-name="P23">*La nature du sol</text:p>
      <text:p text:style-name="P24">*L’humidité du sol</text:p>
      <text:p text:style-name="P25">*L’humidité de l’air</text:p>
      <text:p text:style-name="P26">*L’agitation de l’air</text:p>
      <text:p text:style-name="P27">*La<text:s/>température<text:s/></text:p>
      <text:p text:style-name="P28"><text:span text:style-name="T29">*La luminosité</text:span></text:p>
      <text:p text:style-name="P30"/>
      <text:p text:style-name="P31"><text:span text:style-name="T32">Question 2-<text:s/></text:span><text:span text:style-name="T33">Les racines peuvent établir des interactions avec d’autres organismes, quelles sont ces interactions ? (3 point)</text:span></text:p>
      <text:p text:style-name="P34"><text:span text:style-name="T35">*</text:span><text:s/><text:span text:style-name="T36">associations mycorhiziennes<text:s/></text:span></text:p>
      <text:p text:style-name="P37">* les endomycorhizes et les ectomycorhizes.</text:p>
      <text:p text:style-name="P38"><text:span text:style-name="T39">*</text:span><text:s/><text:span text:style-name="T40">Certaines plantes peuvent</text:span><text:span text:style-name="T41"><text:s/>également établir une symbiose avec des bactéries fixatrices d’azote</text:span></text:p>
      <text:p text:style-name="P42">Question 3-Les tiges, comme les racines, peuvent être fortement modifiées. Donnez des exemples ? (5 points)</text:p>
      <text:p text:style-name="P43"><text:span text:style-name="T44">*.</text:span><text:span text:style-name="T45"><text:s/>(a) Stolons.<text:s/></text:span><text:span text:style-name="T46">Le fraisier produit des stolons, sortes de tiges rampantes pou</text:span><text:span text:style-name="T47">ssant au-dessus du sol qui permettent à la plante de se multiplier de façon asexuée.</text:span></text:p>
      <text:p text:style-name="P48"><text:span text:style-name="T49"><text:s/>*</text:span><text:span text:style-name="T50">(b) Rhizomes.<text:s/></text:span><text:span text:style-name="T51">Tiges souterraines horizontales, généralement épaissies, émettant des tiges dressées et des racines ; ils sont, par exemple, à la base d’un plant d’iris.</text:span></text:p>
      <text:p text:style-name="P52"><text:span text:style-name="T53">*</text:span><text:span text:style-name="T54">(c) Tubercules.<text:s/></text:span><text:span text:style-name="T55">Un certain nombre de plantes, comme la patate douce, forment des tubercules, tiges souterraines renflées stockant de l’amidon</text:span></text:p>
      <text:p text:style-name="P56"><text:span text:style-name="T57">*(d) Bulbes.<text:s/></text:span><text:span text:style-name="T58">L’oignon est un exemple de bulbe, tige courte recouverte de feuilles charnues.</text:span></text:p>
      <text:p text:style-name="P59"><text:span text:style-name="T60">*(e) Cormes.<text:s/></text:span><text:span text:style-name="T61">Le glaïeu</text:span><text:span text:style-name="T62">l possède une corme, qui ressemble à un bulbe mais dont les feuilles sont petites et fines et les réserves sont stockées dans la tige plutôt que dans les feuilles.</text:span></text:p>
      <text:p text:style-name="P63"/>
      <text:p text:style-name="P64"/>
      <text:p text:style-name="P65"/>
      <text:p text:style-name="P66"/>
      <text:p text:style-name="P67"/>
      <text:soft-page-break/>
      <text:p text:style-name="P68">Question 4-En quoi la multiplication végétative diffère-t-elle de la reproduction sexuée (4points)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a multiplication végétative</text:p>
          </table:table-cell>
          <table:table-cell table:style-name="TableCell75">
            <text:p text:style-name="P76">La reproduction <text:s/>sexuée</text:p>
          </table:table-cell>
        </table:table-row>
        <table:table-row table:style-name="TableRow77">
          <table:table-cell table:style-name="TableCell78">
            <text:p text:style-name="P79"><text:span text:style-name="T80">*</text:span><text:s/><text:span text:style-name="T81">s’effectue par mitoses<text:s/></text:span><text:span text:style-name="T82"><text:s/></text:span></text:p>
          </table:table-cell>
          <table:table-cell table:style-name="TableCell83">
            <text:p text:style-name="P84"><text:span text:style-name="T85">.</text:span><text:span text:style-name="T86">*</text:span><text:s/><text:span text:style-name="T87">Chez les végétaux, la reproduction sexuée fait intervenir trois types de cellules reproductrices : les spores, les spermatozoïdes et les oosphères.</text:span></text:p>
          </table:table-cell>
        </table:table-row>
        <table:table-row table:style-name="TableRow88">
          <table:table-cell table:style-name="TableCell89">
            <text:p text:style-name="P90">*aboutit à la production d’une descendance génétiquement identique à celle du parent <text:s/></text:p>
          </table:table-cell>
          <table:table-cell table:style-name="TableCell91">
            <text:p text:style-name="P92"><text:span text:style-name="T93">*</text:span><text:s/><text:span text:style-name="T94">La reproduction sexuée implique un parent de chaque sexe et aboutit à une descendance génétiquement nouvelle, composée d’individus génétiquement différents des parents et différents entre eux</text:span></text:p>
          </table:table-cell>
        </table:table-row>
      </table:table>
      <text:p text:style-name="P95"/>
      <text:p text:style-name="P96"><text:span text:style-name="T97">Question 5-</text:span><text:span text:style-name="T98"><text:s/>citez les différents types inflorescences indéfinies (4points)</text:span></text:p>
      <text:p text:style-name="P99">*la grappe ,L’épi</text:p>
      <text:p text:style-name="P100">*le corymbe</text:p>
      <text:p text:style-name="P101">*l’ombelle</text:p>
      <text:p text:style-name="P102">*le capitule</text:p>
      <text:p text:style-name="P103"/>
      <text:p text:style-name="P104"/>
      <text:p text:style-name="P105"/>
      <text:p text:style-name="P106">Bonne chance<text:s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ppy</meta:initial-creator>
    <dc:creator>Happy</dc:creator>
    <meta:creation-date>2021-03-27T18:40:00Z</meta:creation-date>
    <dc:date>2022-01-19T16:49:00Z</dc:date>
    <meta:template xlink:href="Normal.dotm" xlink:type="simple"/>
    <meta:editing-cycles>115</meta:editing-cycles>
    <meta:editing-duration>PT5580S</meta:editing-duration>
    <meta:document-statistic meta:page-count="2" meta:paragraph-count="4" meta:word-count="382" meta:character-count="2480" meta:row-count="17" meta:non-whitespace-character-count="2102"/>
  </office:meta>
</office:document-meta>
</file>