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tyle="italic" style:font-style-asian="italic" style:font-style-complex="italic" fo:color="#FF0000"/>
    </style:style>
    <style:style style:name="T2" style:parent-style-name="Policepardéfaut" style:family="text">
      <style:text-properties fo:font-style="italic" style:font-style-asian="italic" style:font-style-complex="italic" fo:color="#FF0000"/>
    </style:style>
    <style:style style:name="T3" style:parent-style-name="Policepardéfaut" style:family="text">
      <style:text-properties fo:color="#FF0000"/>
    </style:style>
    <style:style style:name="P4" style:parent-style-name="Normal" style:family="paragraph">
      <style:text-properties fo:color="#FF0000"/>
    </style:style>
  </office:automatic-styles>
  <office:body>
    <office:text text:use-soft-page-breaks="true">
      <text:p text:style-name="P1">Thèmes d’évaluations</text:p>
      <text:p text:style-name="Normal"><text:span text:style-name="T2">Analyse et protectio</text:span><text:span text:style-name="T3">n de l’environnement</text:span></text:p>
      <text:p text:style-name="Normal">1-méthodes d’analyse d’eau</text:p>
      <text:p text:style-name="Normal">2-pollution de<text:s/>l’environnement</text:p>
      <text:p text:style-name="P4">Méthodes d’échantillonnages</text:p>
      <text:p text:style-name="Normal">1-les différents méthodes d’échantillonnage<text:s/>des<text:s/>végétaux</text:p>
      <text:p text:style-name="Normal">2-methodes d’échantillonnage<text:s/>des<text:s/>invertébré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ppy</meta:initial-creator>
    <dc:creator>Happy</dc:creator>
    <meta:creation-date>2022-10-25T10:24:00Z</meta:creation-date>
    <dc:date>2022-10-25T10:33:00Z</dc:date>
    <meta:template xlink:href="Normal.dotm" xlink:type="simple"/>
    <meta:editing-cycles>6</meta:editing-cycles>
    <meta:editing-duration>PT540S</meta:editing-duration>
    <meta:document-statistic meta:page-count="1" meta:paragraph-count="1" meta:word-count="38" meta:character-count="250" meta:row-count="1" meta:non-whitespace-character-count="213"/>
  </office:meta>
</office:document-meta>
</file>